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fo:font-size="18pt" fo:font-weight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margin-top="0in" fo:margin-bottom="0.1965in"/>
    </style:style>
    <style:style style:name="P8" style:family="paragraph" style:parent-style-name="Standard">
      <style:text-properties fo:color="#ff0000" fo:font-weight="bold"/>
    </style:style>
    <style:style style:name="T1" style:family="text">
      <style:text-properties fo:color="#ff0000"/>
    </style:style>
    <style:style style:name="T2" style:family="text">
      <style:text-properties fo:color="#ff0000" fo:font-size="14pt"/>
    </style:style>
    <style:style style:name="T3" style:family="text">
      <style:text-properties fo:color="#ff0000" fo:font-weight="bold"/>
    </style:style>
    <style:style style:name="T4" style:family="text">
      <style:text-properties fo:color="#00ff00"/>
    </style:style>
    <style:style style:name="T5" style:family="text">
      <style:text-properties fo:color="#00ff00" fo:font-size="14pt"/>
    </style:style>
    <style:style style:name="T6" style:family="text">
      <style:text-properties fo:font-weight="bold"/>
    </style:style>
    <style:style style:name="T7" style:family="text">
      <style:text-properties fo:color="#38761d"/>
    </style:style>
    <style:style style:name="T8" style:family="text">
      <style:text-properties fo:color="#38761d" fo:font-weight="bold"/>
    </style:style>
    <style:style style:name="T9" style:family="text">
      <style:text-properties fo:color="#000000"/>
    </style:style>
    <style:style style:name="T10" style:family="text">
      <style:text-properties fo:color="#ffff00"/>
    </style:style>
    <style:style style:name="T11" style:family="text">
      <style:text-properties fo:color="#00ffff"/>
    </style:style>
    <style:style style:name="T12" style:family="text">
      <style:text-properties fo:color="#99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GB page content</text:p>
      <text:p text:style-name="Standard">Social hookups? (ala <text:a xlink:type="simple" xlink:href="http://onemoreme.ca/">http://onemoreme.ca/</text:a> )</text:p>
      <text:p text:style-name="Standard"/>
      <text:p text:style-name="Standard"/>
      <text:p text:style-name="Standard"/>
      <text:p text:style-name="Standard">HOME = TWAN/TGB splash page</text:p>
      <text:p text:style-name="Standard"><text:a xlink:type="simple" xlink:href="http://thegrandbarn.com/">http://thegrandbarn.com/</text:a></text:p>
      <text:p text:style-name="Standard"/>
      <text:p text:style-name="Standard">About (Directions a biggie)</text:p>
      <text:p text:style-name="Standard"><text:a xlink:type="simple" xlink:href="http://www.the-grand-barn.com/tgbintro_2010.html">http://www.the-grand-barn.com/tgbintro_2010.html</text:a></text:p>
      <text:p text:style-name="Standard"><text:a xlink:type="simple" xlink:href="http://www.the-grand-barn.com/bra/about_tgb.html">http://www.the-grand-barn.com/bra/about_tgb.html</text:a></text:p>
      <text:p text:style-name="Standard"/>
      <text:p text:style-name="Standard">Rates and Accomodations (resort map to show locations)</text:p>
      <text:p text:style-name="Standard"><text:tab/>rooms</text:p>
      <text:p text:style-name="Standard"><text:tab/>trailers</text:p>
      <text:p text:style-name="Standard"><text:tab/>camping sites</text:p>
      <text:p text:style-name="Standard"><text:tab/><text:a xlink:type="simple" xlink:href="http://www.the-grand-barn.com/accom_2010.html">http://www.the-grand-barn.com/accom_2010.html</text:a></text:p>
      <text:p text:style-name="Standard"/>
      <text:p text:style-name="Standard">Activities and Venues (for groups etc...)</text:p>
      <text:p text:style-name="Standard"><text:tab/>loft</text:p>
      <text:p text:style-name="Standard"><text:tab/><text:tab/>music, ping pong</text:p>
      <text:p text:style-name="Standard"><text:tab/>Desire Lake</text:p>
      <text:p text:style-name="Standard"><text:tab/><text:tab/>paddle boating</text:p>
      <text:p text:style-name="Standard"><text:tab/>Grand Forest</text:p>
      <text:p text:style-name="Standard"><text:tab/><text:tab/>hiking</text:p>
      <text:p text:style-name="Standard"><text:tab/>Slab</text:p>
      <text:p text:style-name="Standard"><text:tab/><text:tab/>tanning</text:p>
      <text:p text:style-name="Standard"><text:tab/>etc</text:p>
      <text:p text:style-name="Standard"/>
      <text:p text:style-name="Standard">Reservations</text:p>
      <text:p text:style-name="Standard"><text:a xlink:type="simple" xlink:href="https://thegrandbarn.com/echo/reservations.php">https://thegrandbarn.com/echo/reservations.php</text:a></text:p>
      <text:p text:style-name="Standard"/>
      <text:p text:style-name="Standard"/>
      <text:p text:style-name="Standard">Events</text:p>
      <text:p text:style-name="Standard"><text:tab/>Events calendar</text:p>
      <text:p text:style-name="Standard"/>
      <text:p text:style-name="Standard">Guestbook/testimonials (ala Mitch)</text:p>
      <text:p text:style-name="Standard"/>
      <text:p text:style-name="Standard">Membership</text:p>
      <text:p text:style-name="Standard"><text:a xlink:type="simple" xlink:href="http://www.the-grand-barn.com/membership_2010.html">http://www.the-grand-barn.com/membership_2010.html</text:a></text:p>
      <text:p text:style-name="Standard"/>
      <text:p text:style-name="Standard">clicking on desired item directs you to twan purchase page: </text:p>
      <text:p text:style-name="Standard"/>
      <text:p text:style-name="Standard">Store</text:p>
      <text:p text:style-name="Standard"><text:a xlink:type="simple" xlink:href="http://www.the-grand-barn.com/products_2010.html">http://www.the-grand-barn.com/products_2010.html</text:a></text:p>
      <text:p text:style-name="Standard"/>
      <text:p text:style-name="Standard">clicking on desired item directs you to twan purchase page: 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>TWAN PAGE CONTE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2011<text:line-break/>Create Manifesto for TWAN ( </text:span><text:bookmark text:name="bout"/><text:a xlink:type="simple" xlink:href="http://www.the-worldwide-affiliate-network.com/">http://www.the-worldwide-affiliate-network.com/</text:a><text:span text:style-name="T5"> )<text:line-break/>remove nickname feature<text:line-break/>ensure that people cannot browse pictures/profiles without registering/logging in ..... of course of landing page with manifesto or interesting content.<text:line-break/>tweak profile boxes<text:line-break/>OFFER TO TWAN members their own page on Pioneers section : twan.com/pioneers/memberX<text:line-break/><text:line-break/>Divyn.com content:<text:line-break/>Covers vs. Originals<text:line-break/><text:line-break/></text:span><text:span text:style-name="T2"><text:line-break/><text:line-break/><text:line-break/><text:line-break/><text:line-break/><text:line-break/>BIG question</text:span><text:span text:style-name="T1"> on live chat, proposed is:</text:span></text:p>
      <text:p text:style-name="Standard">pm only, no history  </text:p>
      <text:p text:style-name="P2">   - how do we decide a pm has been viewed, if it shows? but then if the person walks away from the computer and it glitches it may not actually be read - if replied to maybe?</text:p>
      <text:p text:style-name="Standard">just send an email through a form </text:p>
      <text:p text:style-name="P2">   - should it contain the senders email for simple reply, a donotreply@ or a TWAN email for processing?</text:p>
      <text:p text:style-name="P2">could also do a chat like leetabeens, where it's just a free-for all conversation (or premium only conversation)</text:p>
      <text:p text:style-name="Standard"/>
      <text:p text:style-name="P3"><text:soft-page-break/>todo list:</text:p>
      <text:p text:style-name="Standard">k, I'm pretty sure everything below has been implemented with the exception of:</text:p>
      <text:p text:style-name="P4">order.php;  - needs ssl</text:p>
      <text:p text:style-name="P4">contact form; - <text:span text:style-name="T1">is the old contact form going to be through the store (resevation can be store item)</text:span></text:p>
      <text:p text:style-name="P4">blog commenting,</text:p>
      <text:p text:style-name="P4">chat</text:p>
      <text:p text:style-name="Standard"/>
      <text:p text:style-name="P4">- new users have blog/can create forums, has signature (need to research - see user bugsy)</text:p>
      <text:p text:style-name="Standard"/>
      <text:p text:style-name="P5">What is TWAN? </text:p>
      <text:p text:style-name="Standard">TAO <text:span text:style-name="T6">(the affiliate online)</text:span></text:p>
      <text:p text:style-name="Standard">Forums/Chat/PM/Profiles - Is the way the following can communicate together </text:p>
      <text:p text:style-name="Standard">7 different types of users: (graduated user access)<text:line-break/>Guests (non- logged in)</text:p>
      <text:p text:style-name="Standard">General (registered)</text:p>
      <text:p text:style-name="Standard">    + post to forums (edit own) </text:p>
      <text:p text:style-name="Standard">    + friends (requires auth) </text:p>
      <text:p text:style-name="Standard">       + mailing list form </text:p>
      <text:p text:style-name="Standard">   Pioneer - are similar outspoken individuals </text:p>
      <text:p text:style-name="Standard">      + have a description and link they can change </text:p>
      <text:p text:style-name="Standard">   Partner - are similar locations  </text:p>
      <text:p text:style-name="Standard">      + have a banner they can change </text:p>
      <text:p text:style-name="Standard">Affiliate (payed) - (flag in DB)</text:p>
      <text:p text:style-name="Standard">    + blog </text:p>
      <text:p text:style-name="Standard">    + create forums </text:p>
      <text:p text:style-name="Standard">    + products (will show in main store) </text:p>
      <text:p text:style-name="Standard">    + adds change to TAO in main / links from TAO briefs changes to appropriate page on left </text:p>
      <text:p text:style-name="Standard">MOD</text:p>
      <text:p text:style-name="Standard">    + edit: blogs, forums, profiles, product prices/auction dates, friends list (no auth) </text:p>
      <text:p text:style-name="Standard">    + view sold items </text:p>
      <text:p text:style-name="Standard">ADMIN</text:p>
      <text:p text:style-name="Standard">    + set membership flags (partner, pioneer, primium, mod, admin - except Thaila's) </text:p>
      <text:p text:style-name="Standard">    + add/remove products </text:p>
      <text:p text:style-name="Standard"/>
      <text:p text:style-name="P8">invite your friends - ** THIS LEAVES YOU VULNERABLE TO SOURCING SPAM, bad bad idea ** - no reason the person couldn't send there friend an email or im with the site link</text:p>
      <text:p text:style-name="P7"><text:span text:style-name="T8">Good Point Chris, maybe instead offer some sort of referral system. </text:span><text:span text:style-name="T1">- could easily give them a link to put into there email to give them creadit, are they gonna get a part of the membership fee?</text:span></text:p>
      <text:p text:style-name="P2">Was thinking it *MAY* be possible to put in a hidden animated gif of pages turning, and just show that for say 1 second after a link is pressed,  giving the illusion of a page turning? - would be a little tricky. in that every single link would need to be coded to trigger that</text:p>
      <text:p text:style-name="P7"><text:span text:style-name="T8">I have to admit, I do like the novelty of paging through a virtual version of The Affiliate, but maybe consider it as an addon at a later time perhaps. </text:span><text:span text:style-name="T7">-</text:span><text:span text:style-name="T1"> is not that advanced if al or one of the others can make the animated gif... of course I wouldn't even bother asking justin cause what we need would be dynamic, stretched by width and height</text:span></text:p>
      <text:p text:style-name="Standard"><text:soft-page-break/>6 (types) tables (1 SQL <text:span text:style-name="T6">database</text:span>)</text:p>
      <text:p text:style-name="Standard">members  </text:p>
      <text:p text:style-name="Standard">   [ID, MTYPE, ISAFFILIATE (flag) , PSSWRD (encrypted), LASTIP, LASTLOGIN (timestamp), LASTACTIVITY (timestamp),  profile items, 1x each optionally viewable flag] </text:p>
      <text:p text:style-name="Standard">   TYPE=ADMIN/MOD/PIONEER/PARTNER/BOTH (pioneer+ partner)/null (registerd user)<text:line-break/>*products</text:p>
      <text:p text:style-name="Standard">   [ID, CATEGORY, member, PRICE, PIC, DESC, DATE] </text:p>
      <text:p text:style-name="Standard">   - SOLD category = no longer viewable </text:p>
      <text:p text:style-name="Standard">   - DATE for auction, otherwise NULL (works as flag, plus date field) </text:p>
      <text:p text:style-name="Standard">friends * members</text:p>
      <text:p text:style-name="Standard">   [ID, MEMBER, STAMP,  "PENDING"/""] </text:p>
      <text:p text:style-name="Standard">blogs * premium?</text:p>
      <text:p text:style-name="Standard">   [ID, (commentindex), STAMP, POST] </text:p>
      <text:p text:style-name="Standard">   - will need new, secure way to insert pics </text:p>
      <text:p text:style-name="Standard">*forums * /0</text:p>
      <text:p text:style-name="P6">   [ID, MEMBER<text:span text:style-name="T1">, </text:span>STAMP, POST] </text:p>
      <text:p text:style-name="P6">*forums index</text:p>
      <text:p text:style-name="P6">   [ID, MOD, ISLOCKED, MEMBERSONLYREAD, TAOISSUEID, TAOSECTION, STAMP, FORUM (table name ie "forum0001")]</text:p>
      <text:p text:style-name="P6">frends, blogs forums created from __EMPTYBLOG, named as friendsID, blogID and forumXXXX</text:p>
      <text:p text:style-name="Standard"/>
      <text:p text:style-name="P5">menu order:</text:p>
      <text:p text:style-name="Standard">Home </text:p>
      <text:p text:style-name="Standard">Market </text:p>
      <text:p text:style-name="Standard">Partners</text:p>
      <text:p text:style-name="Standard">Pioneers </text:p>
      <text:p text:style-name="Standard">---</text:p>
      <text:p text:style-name="Standard">Profile </text:p>
      <text:p text:style-name="Standard">Friends </text:p>
      <text:p text:style-name="Standard">Blog (Affiliate only) </text:p>
      <text:p text:style-name="Standard">Forum </text:p>
      <text:p text:style-name="Standard">--- </text:p>
      <text:p text:style-name="Standard">ADDS (TAO TOC Affiliate only)</text:p>
      <text:p text:style-name="Standard"/>
      <text:p text:style-name="Standard"><text:span text:style-name="T6">* MEMBERSHIP</text:span> _ Presentation  <text:line-break/>(A way they can register themselves) - with and/or without payment<text:line-break/>TAO=AFFILIATE</text:p>
      <text:p text:style-name="Standard">TGB=BOTH </text:p>
      <text:p text:style-name="Standard">Peter will be MOD</text:p>
      <text:p text:style-name="Standard">Al,Thaila will be ADMIN (+ ceneezer) </text:p>
      <text:p text:style-name="Standard"/>
      <text:p text:style-name="Standard"><text:span text:style-name="T6">Profiles: </text:span><text:span text:style-name="T4">*=visible to friends optional </text:span><text:span text:style-name="T10">*optional </text:span><text:span text:style-name="T11">* premium</text:span> <text:span text:style-name="T12">*pioneer/partner</text:span></text:p>
      <text:p text:style-name="Standard">You can have a status message (what are you doing now?) -<text:span text:style-name="T1"> to show in avatar?</text:span> <text:span text:style-name="T8">More like how they do it in Facebook, where there is a "what are you doing" text field.</text:span><text:span text:style-name="T1"> (am not familiar with facebook, is that under the avitar?)</text:span></text:p>
      <text:p text:style-name="Standard">Nickname</text:p>
      <text:p text:style-name="Standard">Avatar</text:p>
      <text:p text:style-name="P6"><text:span text:style-name="T11">*</text:span>Signature</text:p>
      <text:p text:style-name="Standard"><text:span text:style-name="T12">*</text:span><text:span text:style-name="T9">banner</text:span></text:p>
      <text:p text:style-name="Standard"><text:soft-page-break/><text:span text:style-name="T12">*</text:span><text:span text:style-name="T9">description</text:span></text:p>
      <text:p text:style-name="Standard"><text:span text:style-name="T12">*</text:span><text:span text:style-name="T9">link</text:span></text:p>
      <text:p text:style-name="P6"><text:span text:style-name="T4">*</text:span>location (country/state/city)</text:p>
      <text:p text:style-name="Standard"><text:span text:style-name="T4">*</text:span>Real name (First and Last)<text:line-break/><text:span text:style-name="T4">*</text:span>valid email - <text:span text:style-name="T1">if email sent, auto override non-viewable to that person?</text:span><text:line-break/><text:span text:style-name="T10">*</text:span><text:span text:style-name="T4">*</text:span>phone #<text:line-break/><text:span text:style-name="T10">*</text:span><text:span text:style-name="T4">*</text:span>im's  </text:p>
      <text:p text:style-name="Standard">      gmail/sykpe/msn/aol/yahoo/myspace/facebook/meebo </text:p>
      <text:p text:style-name="Standard"><text:span text:style-name="T9">Designer Profile - different color schemes</text:span><text:span text:style-name="T1">/css styles  (layouts) - </text:span><text:span text:style-name="T11">could even have them make there own, submitted for approval</text:span> <text:span text:style-name="T8">As much as possible I would try to avoid the chaos that is MySpace. I'm still debating whether to implement tools that ppl can customize their pages with.</text:span><text:span text:style-name="T1"> </text:span><text:span text:style-name="T3">- </text:span><text:span text:style-name="T1">advanced bell/whistle to keep in mind - but what I'm talking about is like leetabeens, preset styles (and of cource authorised ones could be added) - very easy to setup, not too dificult to troubleshoot</text:span></text:p>
      <text:p text:style-name="Standard"/>
      <text:p text:style-name="P5">Friends</text:p>
      <text:p text:style-name="Standard">users online (status popups) Friends list only <text:span text:style-name="T1">- major bell &amp; whistle, low priority</text:span></text:p>
      <text:p text:style-name="Standard">add  - needs authorization (if not MOD+) </text:p>
      <text:p text:style-name="Standard">show pending</text:p>
      <text:p text:style-name="Standard">list</text:p>
      <text:p text:style-name="Standard"/>
      <text:p text:style-name="P5">BLOGS</text:p>
      <text:p text:style-name="P7">One blog at a time<text:line-break/>comments thread for each one (like most news articles). - <text:span text:style-name="T1">who can add comment?</text:span></text:p>
      <text:p text:style-name="P2">need visitors to a members page to see blog, and profile in one page (since thats all they see)</text:p>
      <text:p text:style-name="P2">   - thinking the blog page should have a profile (ones with display option set only - possible to show are: avatar, nickname, real name, location, email, phone, im's, signature, </text:p>
      <text:p text:style-name="Standard"/>
      <text:p text:style-name="Standard"><text:span text:style-name="T6">FORUMS: </text:span>dev'd inhouse  -<text:span text:style-name="T1"> read only for guests unless MEMBERSONLYREAD</text:span> </text:p>
      <text:p text:style-name="Standard">avatars</text:p>
      <text:p text:style-name="P7">search<text:line-break/>pictures<text:line-break/>dynamic signatures<text:line-break/>edit features <text:span text:style-name="T7"> </text:span><text:span text:style-name="T8">the less fonts, ect possible the cleaner the overall look will be.</text:span><text:line-break/>users can edit/delete their own posts<text:line-break/>locked forums (for members only/adult content can't be viewable by public) - and for closing/archiving</text:p>
      <text:p text:style-name="P7"><text:line-break/><text:span text:style-name="T6">*  HOME</text:span><text:line-break/>History of business/philosophy<text:line-break/> <text:line-break/>  <text:span text:style-name="T6">THE MARKET</text:span><text:line-break/><text:span text:style-name="T6">* PRODUCTS</text:span> <text:line-break/>(A way we can have Credit Card info directed home to process orders)<text:line-break/>picture of products<text:line-break/>price<text:line-break/>description<text:line-break/>HTTPS/SSL - do pilot project using shared SSL (we can see how many clicks to page compared to actual purchases.)</text:p>
      <text:p text:style-name="P2"><text:soft-page-break/>ability to set an item as an auction (and to sort by auctions?) whereby you can change the price (increase only), but not "purchase" - registered members only</text:p>
      <text:p text:style-name="Standard"/>
      <text:p text:style-name="Standard">Stores should be also be linked to profiles (and vice versa, profiles linked to market)<text:line-break/><text:span text:style-name="T1">were gonna need a catagory system I'm thinking head categories of new, old, and manufacured (ie can provide multiple) - but even that may get too full, by user nickname is not very descriptive</text:span></text:p>
      <text:p text:style-name="Standard"/>
      <text:p text:style-name="P5">Partners</text:p>
      <text:p text:style-name="Standard">linked banner w/ description </text:p>
      <text:p text:style-name="P7"><text:span text:style-name="T7">Include donation options (wiki)</text:span><text:line-break/></text:p>
      <text:p text:style-name="P5">Pioneers:</text:p>
      <text:p text:style-name="Standard">linked avatar w/ desc </text:p>
      <text:p text:style-name="Standard"/>
      <text:p text:style-name="P5">The Affiliate Online</text:p>
      <text:p text:style-name="Standard">Dad has to have Editor powers <text:span text:style-name="T1">(or any mod)(TAO account would too )</text:span><text:line-break/>this will show only articles, since it will be on the left section? (TOC in the middle) </text:p>
      <text:p text:style-name="Standard">What material is viewable?<text:line-break/>   content could basically be blog after blog page (we take a blog that fits the category, like music)<text:line-break/>   Best Blogs that could be featured (layouts of the zine could be, page by page is blogs with their comments) Flag System  </text:p>
      <text:p text:style-name="Standard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2-14T14:42:25.54</meta:creation-date>
    <meta:generator>OpenOffice.org/3.2$Win32 OpenOffice.org_project/320m18$Build-9502</meta:generator>
    <dc:date>2012-01-23T13:06:40.89</dc:date>
    <dc:creator>Thaila Riden</dc:creator>
    <meta:editing-duration>PT02H48M50S</meta:editing-duration>
    <meta:editing-cycles>2</meta:editing-cycles>
    <meta:document-statistic meta:table-count="0" meta:image-count="0" meta:object-count="0" meta:page-count="6" meta:paragraph-count="143" meta:word-count="1303" meta:character-count="8258"/>
  </office:meta>
</office:document-meta>
</file>