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355e00" style:text-line-through-style="none" style:font-name="Arial1" fo:font-size="14.25pt" fo:font-style="normal" style:text-underline-style="none" fo:font-weight="bold" style:text-blinking="false" fo:background-color="transparent"/>
    </style:style>
    <style:style style:name="P2" style:family="paragraph" style:parent-style-name="Heading_20_1">
      <style:text-properties fo:font-variant="normal" fo:text-transform="none" fo:color="#6aa84f" style:text-line-through-style="none" style:font-name="Arial1" fo:font-size="14.25pt" fo:font-style="normal" style:text-underline-style="none" fo:font-weight="bold" style:text-blinking="false" fo:background-color="transparent"/>
    </style:style>
    <style:style style:name="P3" style:family="paragraph" style:parent-style-name="Heading_20_1">
      <style:paragraph-properties fo:margin-top="0in" fo:margin-bottom="0in" fo:text-align="center" style:justify-single-word="false" style:writing-mode="lr-tb"/>
      <style:text-properties fo:font-variant="normal" fo:text-transform="none" fo:color="#355e00" style:text-line-through-style="none" style:font-name="Arial1" fo:font-size="14.25pt" fo:font-style="normal" style:text-underline-style="none" fo:font-weight="bold" style:text-blinking="false" fo:background-color="transparent"/>
    </style:style>
    <style:style style:name="P4" style:family="paragraph" style:parent-style-name="Heading_20_1">
      <style:paragraph-properties style:writing-mode="lr-tb"/>
    </style:style>
    <style:style style:name="P5" style:family="paragraph" style:parent-style-name="Heading_20_1">
      <style:paragraph-properties style:writing-mode="lr-tb"/>
      <style:text-properties fo:font-variant="normal" fo:text-transform="none" fo:color="#355e00" style:text-line-through-style="none" style:font-name="Arial1" fo:font-size="11.25pt" fo:font-style="normal" style:text-underline-style="none" fo:font-weight="bold" style:text-blinking="false" fo:background-color="transparent"/>
    </style:style>
    <style:style style:name="P6" style:family="paragraph" style:parent-style-name="Heading_20_1">
      <style:paragraph-properties style:writing-mode="lr-tb"/>
      <style:text-properties fo:font-variant="normal" fo:text-transform="none" fo:color="#00ff00" style:text-line-through-style="none" style:font-name="Arial1" fo:font-size="11.25pt" fo:font-style="normal" style:text-underline-style="none" fo:font-weight="bold" style:text-blinking="false" fo:background-color="transparent"/>
    </style:style>
    <style:style style:name="P7" style:family="paragraph" style:parent-style-name="Text_20_body" style:list-style-name=""/>
    <style:style style:name="P8" style:family="paragraph" style:parent-style-name="Text_20_body">
      <style:paragraph-properties fo:margin-top="0in" fo:margin-bottom="0in" fo:text-align="center" style:justify-single-word="false" style:writing-mode="lr-tb"/>
      <style:text-properties fo:font-variant="normal" fo:text-transform="none" fo:color="#355e00" style:text-line-through-style="none" style:font-name="Arial1" fo:font-size="11.25pt" fo:font-style="normal" style:text-underline-style="none" fo:font-weight="bold" style:text-blinking="false" fo:background-color="transparent"/>
    </style:style>
    <style:style style:name="P9" style:family="paragraph" style:parent-style-name="Text_20_body">
      <style:paragraph-properties fo:margin-top="0in" fo:margin-bottom="0in" fo:text-align="center" style:justify-single-word="false" style:writing-mode="lr-tb"/>
      <style:text-properties fo:font-variant="normal" fo:text-transform="none" fo:color="#6aa84f" style:text-line-through-style="none" style:font-name="Arial1" fo:font-size="11.25pt" fo:font-style="normal" style:text-underline-style="none" fo:font-weight="bold" style:text-blinking="false" fo:background-color="transparent"/>
    </style:style>
    <style:style style:name="P10" style:family="paragraph" style:parent-style-name="Text_20_body">
      <style:paragraph-properties fo:margin-top="0in" fo:margin-bottom="0in" fo:text-align="justify" style:justify-single-word="false" style:writing-mode="lr-tb"/>
      <style:text-properties fo:font-variant="normal" fo:text-transform="none" fo:color="#6aa84f" style:text-line-through-style="none" style:font-name="Arial1" fo:font-size="11.25pt" fo:font-style="normal" style:text-underline-style="none" fo:font-weight="bold" style:text-blinking="false" fo:background-color="#ffffff"/>
    </style:style>
    <style:style style:name="T1" style:family="text">
      <style:text-properties fo:font-variant="normal" fo:text-transform="none" fo:color="#6aa84f" style:text-line-through-style="none" style:font-name="Arial1" fo:font-size="11.25pt" fo:font-style="normal" style:text-underline-style="none" fo:font-weight="bold" style:text-blinking="false" fo:background-color="#ffffff"/>
    </style:style>
    <style:style style:name="T2" style:family="text">
      <style:text-properties fo:font-variant="normal" fo:text-transform="none" fo:color="#6aa84f" style:text-line-through-style="none" style:font-name="Arial1" fo:font-size="11.25pt" fo:font-style="normal" style:text-underline-style="none" fo:font-weight="normal" style:text-blinking="false" fo:background-color="#ffffff"/>
    </style:style>
    <style:style style:name="T3" style:family="text">
      <style:text-properties fo:font-variant="normal" fo:text-transform="none" fo:color="#6aa84f" style:text-line-through-style="none" style:text-underline-style="none" style:text-blinking="false" fo:background-color="#ffffff"/>
    </style:style>
    <style:style style:name="T4" style:family="text">
      <style:text-properties fo:font-variant="normal" fo:text-transform="none" fo:color="#6aa84f" style:font-name="Arial1" fo:font-size="11.25pt" fo:font-style="normal" style:text-underline-style="solid" style:text-underline-width="auto" style:text-underline-color="font-color" fo:font-weight="normal" fo:background-color="#ffffff"/>
    </style:style>
    <style:style style:name="T5" style:family="text">
      <style:text-properties fo:font-variant="normal" fo:text-transform="none" fo:color="#00ff00" style:text-line-through-style="none" style:font-name="Arial1" fo:font-size="12pt" fo:font-style="normal" style:text-underline-style="none" fo:font-weight="normal" style:text-blinking="false" fo:background-color="transparent"/>
    </style:style>
    <style:style style:name="T6" style:family="text">
      <style:text-properties fo:font-variant="normal" fo:text-transform="none" fo:color="#00ff00" style:text-line-through-style="none" style:font-name="Arial1" fo:font-size="12pt" fo:font-style="normal" style:text-underline-style="none" fo:font-weight="bold" style:text-blinking="false" fo:background-color="transparent"/>
    </style:style>
    <style:style style:name="T7" style:family="text">
      <style:text-properties fo:font-variant="normal" fo:text-transform="none" fo:color="#00ff00" style:text-line-through-style="none" style:font-name="Arial1" fo:font-size="11.25pt" fo:font-style="normal" style:text-underline-style="none" fo:font-weight="bold" style:text-blinking="false" fo:background-color="transparent"/>
    </style:style>
    <style:style style:name="T8" style:family="text">
      <style:text-properties fo:font-variant="normal" fo:text-transform="none" fo:color="#00ff00" style:text-line-through-style="none" style:text-underline-style="none" style:text-blinking="false" fo:background-color="transparent"/>
    </style:style>
    <style:style style:name="T9" style:family="text">
      <style:text-properties fo:font-variant="normal" fo:text-transform="none" fo:color="#ff0000" style:text-line-through-style="none" style:font-name="Arial1" fo:font-size="11.25pt" fo:font-style="normal" style:text-underline-style="none" fo:font-weight="bold" style:text-blinking="false" fo:background-color="transparent"/>
    </style:style>
    <style:style style:name="T10" style:family="text">
      <style:text-properties fo:font-variant="normal" fo:text-transform="none" fo:color="#ff0000" style:text-line-through-style="none" style:font-name="Arial1" fo:font-size="12pt" fo:font-style="normal" style:text-underline-style="none" fo:font-weight="bold" style:text-blinking="false" fo:background-color="transparent"/>
    </style:style>
    <style:style style:name="T11" style:family="text">
      <style:text-properties fo:font-variant="normal" fo:text-transform="none" fo:color="#ff0000" style:text-line-through-style="none" style:font-name="Arial1" fo:font-size="12pt" fo:font-style="normal" style:text-underline-style="none" fo:font-weight="normal" style:text-blinking="false" fo:background-color="transparent"/>
    </style:style>
    <style:style style:name="T12" style:family="text">
      <style:text-properties fo:font-variant="normal" fo:text-transform="none" fo:color="#ff0000" style:text-line-through-style="none" style:font-name="Arial1" fo:font-size="12pt" fo:font-style="italic" style:text-underline-style="none" fo:font-weight="bold" style:text-blinking="false" fo:background-color="transparent"/>
    </style:style>
    <style:style style:name="T13" style:family="text">
      <style:text-properties fo:font-variant="normal" fo:text-transform="none" fo:color="#ff00ff" style:text-line-through-style="none" style:font-name="Arial1" fo:font-size="12pt" fo:font-style="normal" style:text-underline-style="none" fo:font-weight="bold" style:text-blinking="false" fo:background-color="transparent"/>
    </style:style>
    <style:style style:name="T14" style:family="text">
      <style:text-properties fo:font-variant="normal" fo:text-transform="none" fo:color="#ff00ff" style:text-line-through-style="none" style:font-name="Arial1" fo:font-size="11.25pt" fo:font-style="normal" style:text-underline-style="none" fo:font-weight="bold" style:text-blinking="false" fo:background-color="transparent"/>
    </style:style>
    <style:style style:name="T15" style:family="text">
      <style:text-properties fo:font-variant="normal" fo:text-transform="none" fo:color="#ff00ff" style:text-line-through-style="none" style:text-underline-style="none" style:text-blinking="false" fo:background-color="transparent"/>
    </style:style>
    <style:style style:name="T16" style:family="text">
      <style:text-properties fo:font-variant="normal" fo:text-transform="none" fo:color="#355e00" style:text-line-through-style="none" style:font-name="Arial1" fo:font-size="12pt" fo:font-style="italic" style:text-underline-style="none" fo:font-weight="bold" style:text-blinking="false" fo:background-color="transparent"/>
    </style:style>
    <style:style style:name="T17" style:family="text">
      <style:text-properties fo:font-variant="normal" fo:text-transform="none" fo:color="#355e00" style:text-line-through-style="none" style:font-name="Arial1" fo:font-size="12pt" fo:font-style="normal" style:text-underline-style="none" fo:font-weight="normal" style:text-blinking="false" fo:background-color="transparent"/>
    </style:style>
    <style:style style:name="T18" style:family="text">
      <style:text-properties fo:font-variant="normal" fo:text-transform="none" fo:color="#355e00" style:text-line-through-style="none" style:font-name="Arial1" fo:font-size="12pt" fo:font-style="normal" style:text-underline-style="none" fo:font-weight="bold" style:text-blinking="false" fo:background-color="transparent"/>
    </style:style>
    <style:style style:name="T19" style:family="text">
      <style:text-properties fo:font-variant="normal" fo:text-transform="none" fo:color="#355e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WAN Manifesto Drafts</text:p>
      <text:p text:style-name="Standard"/>
      <text:h text:style-name="P2" text:outline-level="1"><text:bookmark text:name="internal-source-marker_0.15984344704256661"/>TWAN</text:h>
      <text:p text:style-name="P9">The people's network</text:p>
      <text:p text:style-name="P9">A Humane Society</text:p>
      <text:p text:style-name="P9">Our world together</text:p>
      <text:p text:style-name="Text_20_body"/>
      <text:p text:style-name="P10">Hello Friend, I present to you TWAN-ONLINE.com!</text:p>
      <text:p text:style-name="Text_20_body"/>
      <text:p text:style-name="P10">TWAN-ONLINE.com is a social networking community where open-minded minded people can meet, collaborate, share, and learn. Universally welcoming, The Worldwide Affiliate Network has for over 30 years nurtured a Sanctuary of Freedom; offering a Forum for opening and engaging free minds through a diverse collective of topics, ideas, cultures, arts, sciences and lifestyles. We seek to unite people across all walks of life, cultures and creeds to celebrate our common Humane-ity, desires and insights. </text:p>
      <text:p text:style-name="Text_20_body"/>
      <text:p text:style-name="P10">Here we are all children of the free mind without boundary but always using our reason and common sense. Our tenets are self-awareness, responsibility, curiosity, liberation, inclusivity, community building, playfulness, and the golden-rule.</text:p>
      <text:p text:style-name="Text_20_body"/>
      <text:p text:style-name="P10">Increase the solidarity and strength of this community by creating a profile (remember a tasteful picture of your face for your avatar), sharing pictures, songs, art, videos, blogging, chatting, and/or contributing to our discussions. Be proud and free, raise your voice with ours, and stand stronger together.</text:p>
      <text:p text:style-name="Text_20_body"/>
      <text:p text:style-name="P10">Thank you for your interest and contributions to TWAN-ONLINE.com.</text:p>
      <text:p text:style-name="Text_20_body"/>
      <text:p text:style-name="P10">In Friendship and Universality,</text:p>
      <text:p text:style-name="Text_20_body"/>
      <text:p text:style-name="P10">Thaila Riden</text:p>
      <text:p text:style-name="Text_20_body"/>
      <text:p text:style-name="P10">Please help me refine this mission statement. Email me at thaila@twan-online.com</text:p>
      <text:p text:style-name="Standard"/>
      <text:p text:style-name="Standard"/>
      <text:h text:style-name="P1" text:outline-level="1"><text:bookmark text:name="internal-source-marker_0.1598434470425666"/>TWAN</text:h>
      <text:p text:style-name="P8">The people's network</text:p>
      <text:p text:style-name="P8">A Humane Society</text:p>
      <text:p text:style-name="P8">Our world together</text:p>
      <text:p text:style-name="Text_20_body"/>
      <text:h text:style-name="P5" text:outline-level="1">Life, is a spark. Its rare, and I have decided to appreciate, and protect it. </text:h>
      <text:p text:style-name="P7"><text:line-break/><text:span text:style-name="T1">Hello Friend, I present to you TWAN-ONLINE.com. </text:span><text:line-break/><text:soft-page-break/><text:line-break/><text:span text:style-name="T1">TWAN is a social networking community where open-minded minded people can meet, collaborate, share, and learn. Entirely free and universally welcoming, The Worldwide Affiliate Network (TWAN) has for 30 years and counting, nurtures a Sanctuary of Freedom; offering a Forum for opening and engaging your mind to a collective and unique presentation of ideas, music, cultures, arts, sciences and lifestyles. We are children of the mind without boundary but always with responsibility.</text:span><text:line-break/><text:span text:style-name="T1">Increase the solidarity and strength of this community by creating a profile (remember a picture of your face for your avatar), sharing pictures, songs, art, videos, blogging, chatting, or contributing to our discussions.</text:span><text:line-break/><text:span text:style-name="T2">Our tenets are inclusivity, self-awareness, curiosity, liberation, community building, and playfulness. We seek to unite people across all walks of life, cultures and creeds to celebrate our common Humanety (word has been TM'd by</text:span><text:a xlink:type="simple" xlink:href="http://www.humanety.com/test.html"><text:span text:style-name="T3"> </text:span></text:a><text:a xlink:type="simple" xlink:href="http://www.humanety.com/test.html"><text:span text:style-name="T4">http://www.humanety.com/test.html</text:span></text:a><text:span text:style-name="T2">) , desires and insights. Raise your voice with ours, and stand stronger together.</text:span><text:line-break/><text:span text:style-name="T1">Thank you for your contribution to TWAN-Online.com.</text:span><text:line-break/><text:span text:style-name="T1">Help me refine this mission statement. Email me at thaila@twan-online.com</text:span><text:line-break/><text:span text:style-name="T1">Menu:</text:span><text:line-break/><text:span text:style-name="T1">Home Why Members Pics Audio Video FAQ/Help Blogs Twitter* Events Articles Interests Sustain Marketplace</text:span><text:line-break/><text:line-break/><text:span text:style-name="T1">Its not a dating site (though yes people can meet). So </text:span><text:line-break/><text:line-break/><text:span text:style-name="T1">In Friendship and Universality,</text:span><text:line-break/><text:line-break/><text:span text:style-name="T1">Thaila Riden</text:span><text:line-break/><text:line-break/><text:line-break/><text:line-break/><text:line-break/><text:span text:style-name="T5">Jan 29/2012</text:span></text:p>
      <text:h text:style-name="P3" text:outline-level="1">TWAN</text:h>
      <text:p text:style-name="P8">The people's network</text:p>
      <text:p text:style-name="P8">A Humane Society</text:p>
      <text:p text:style-name="P8">Our world together</text:p>
      <text:p text:style-name="Text_20_body"><text:line-break/><text:line-break/><text:line-break/><text:span text:style-name="T7">Menu:</text:span><text:line-break/><text:span text:style-name="T7">Home Why Members Pics Audio Video FAQ Blogs Twitter* Events Articles Interests Help</text:span><text:line-break/><text:line-break/><text:line-break/><text:line-break/><text:line-break/><text:span text:style-name="T7">Help me refine this mission statement. Email me at thaila@twan-online.com</text:span><text:line-break/><text:line-break/><text:line-break/><text:line-break/><text:line-break/><text:span text:style-name="T7">The Concept:</text:span><text:line-break/><text:span text:style-name="T7">Humanism is coming. We affiliate with all walks.</text:span><text:line-break/><text:soft-page-break/><text:line-break/><text:line-break/><text:span text:style-name="T7">The Affiliate is over 30 years old.</text:span><text:line-break/><text:span text:style-name="T7">My dad built a network of affiliated philosophies, projects etc...</text:span><text:line-break/><text:line-break/><text:line-break/><text:span text:style-name="T7">TWAN-ONLINE.com is a social networking community where open-minded minded people can meet, collaborate, interact with, enjoy and learn from each other. Entirely free and universally welcoming, our mission is to create a humane and safe space.</text:span><text:line-break/><text:span text:style-name="T7">Increase the solidarity and strength of this community by creating a profile, sharing pictures, songs, art, videos, blogging, chatting, or contributing to our discussions.</text:span><text:line-break/><text:span text:style-name="T5">Our mantras are inclusivity, self-awareness, curiosity, liberation, community building, and playfulness. We seek to unite people across cultures, nationalities and races to celebrate our common humanity, desires and insights. Raise your voice with ours, and stand stronger together.</text:span><text:line-break/><text:span text:style-name="T7">Thank you for your contribution to TWAN-Online.com</text:span><text:line-break/><text:line-break/><text:line-break/><text:line-break/><text:line-break/><text:line-break/><text:line-break/><text:line-break/><text:line-break/><text:line-break/><text:line-break/><text:span text:style-name="T9">T.W.A.N. Is a f</text:span><text:span text:style-name="T7">orum for and </text:span><text:span text:style-name="T9">d</text:span><text:span text:style-name="T7">irectory of open minds.</text:span><text:line-break/><text:span text:style-name="T7">I am a lifelong proponent, and promoter of the Riden approach </text:span><text:span text:style-name="T9">to freedom as an individual. While we freely and joyfully co-habitat with one another</text:span><text:span text:style-name="T8"> </text:span><text:span text:style-name="T7">:D</text:span><text:line-break/><text:line-break/><text:line-break/></text:p>
      <text:h text:style-name="P6" text:outline-level="1">Universality</text:h>
      <text:p text:style-name="P7"><text:span text:style-name="T7">Fair Trade</text:span><text:line-break/><text:span text:style-name="T9">B</text:span><text:span text:style-name="T7">right future</text:span><text:line-break/><text:span text:style-name="T9">S</text:span><text:span text:style-name="T7">ustainability</text:span><text:line-break/><text:span text:style-name="T9">E</text:span><text:span text:style-name="T7">ducate</text:span><text:line-break/><text:span text:style-name="T10">R</text:span><text:span text:style-name="T6">esponsible freedom</text:span><text:line-break/><text:span text:style-name="T10">N</text:span><text:span text:style-name="T6">etwork</text:span><text:line-break/><text:line-break/><text:line-break/><text:span text:style-name="T10">Our members, and those living in our communal home are</text:span><text:span text:style-name="T15"> </text:span><text:span text:style-name="T13">free-spirits, visionaries, rebels and pioneers. </text:span><text:span text:style-name="T10">They have searched for a better way of life, and have come to the conclusion that the Riden Concept is the way!</text:span><text:line-break/></text:p>
      <text:h text:style-name="P4" text:outline-level="1"><text:soft-page-break/><text:span text:style-name="T15">“</text:span><text:span text:style-name="T14">Happiness is a butterfly, which when pursued, is always just beyond your grasp, but which, if you will sit down quietly, may alight upon you”</text:span></text:h>
      <text:p text:style-name="P7"><text:span text:style-name="T13">-Buddhist Proverb</text:span><text:line-break/><text:line-break/><text:line-break/><text:line-break/><text:line-break/><text:line-break/><text:line-break/><text:span text:style-name="T16">Welcome </text:span><text:span text:style-name="T12">Freedom Seeker, wayward souls, misguided individuals</text:span><text:span text:style-name="T16">,</text:span><text:line-break/><text:line-break/><text:line-break/><text:span text:style-name="T17">30 years ago by Peter Riden </text:span><text:span text:style-name="T11">had a vision, and set out to share it with the world</text:span><text:span text:style-name="T17">.</text:span><text:line-break/><text:span text:style-name="T11">Giving a</text:span><text:span text:style-name="T19"> </text:span><text:span text:style-name="T17">continuing call to all corners of the globe to forgo labels and celebrate our Humanity, </text:span><text:span text:style-name="T11">seekers started to listen. As seekers started to ask questions, Peter always had an answer and the way. Putting no demands on any of his followers Peter Riden lovingly showed a better, more loving, healthier way of life. Peter Riden showed his followers his seekers, and even the nay sayers, that life didn't have to be filled with drama. He was able to show saddened wayward souls how those moments should be seen as nothing more then a distraction.</text:span><text:line-break/><text:span text:style-name="T17">We are a non-profit driven cooperation founded on the principles of The Golden Rule and Humanism.</text:span><text:line-break/><text:line-break/><text:span text:style-name="T17">We welcome all walks of life, cultures and creeds that harmonize with our universal approach.</text:span><text:line-break/><text:line-break/><text:span text:style-name="T17">The Grand Barn (TGB) </text:span><text:span text:style-name="T11">has been</text:span><text:span text:style-name="T19"> </text:span><text:span text:style-name="T17">a Freedom Lover's retreat for relaxation and inspiration, </text:span><text:span text:style-name="T11">over 20 years.</text:span><text:line-break/><text:line-break/><text:span text:style-name="T17">What we provide </text:span><text:span text:style-name="T11">is</text:span><text:span text:style-name="T19"> </text:span><text:span text:style-name="T17">a Sanctuary for Freedom</text:span><text:span text:style-name="T11">. As we offer a forum for opening your mind to a collective and unique presentation of ideas, music, culture, art, science. We are children of the mind without boundary but always with responsibility.</text:span><text:line-break/><text:line-break/><text:span text:style-name="T17">What about rules </text:span><text:span text:style-name="T11">you ask</text:span><text:span text:style-name="T17">? As long as you are respectful and courteous of all people who are communally co-mingling, then everyone's actions are self regulated and in no need of any explicit rules. Consensual etiquette </text:span><text:span text:style-name="T11">is common sense at TGB</text:span><text:span text:style-name="T17">, whether sexual, relational or communal </text:span><text:span text:style-name="T11">it</text:span><text:span text:style-name="T19"> </text:span><text:span text:style-name="T17">is the key to harmonious social recreation. If you're not respectful of other people, TWAN is not for you!!</text:span><text:line-break/><text:line-break/><text:line-break/><text:span text:style-name="T18">TWAN is here to promote a progressive community of people who want to work together and help sustain a world that forges cooperation, and nurtures the environment. We also encourage prosperity, </text:span><text:span text:style-name="T10">and f</text:span><text:span text:style-name="T18">air </text:span><text:span text:style-name="T10">t</text:span><text:span text:style-name="T18">rade, </text:span><text:span text:style-name="T10">as we</text:span><text:span text:style-name="T19"> </text:span><text:span text:style-name="T18">share creativity.</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2-26T19:15:40.35</meta:creation-date>
    <dc:date>2012-02-26T19:53:22.80</dc:date>
    <dc:creator>Thaila Riden</dc:creator>
    <meta:editing-duration>PT00H37M41S</meta:editing-duration>
    <meta:editing-cycles>3</meta:editing-cycles>
    <meta:generator>OpenOffice.org/3.2$Win32 OpenOffice.org_project/320m18$Build-9502</meta:generator>
    <meta:document-statistic meta:table-count="0" meta:image-count="0" meta:object-count="0" meta:page-count="4" meta:paragraph-count="28" meta:word-count="1027" meta:character-count="6660"/>
  </office:meta>
</office:document-meta>
</file>