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color="#ff00ff"/>
    </style:style>
    <style:style style:name="P3" style:family="paragraph" style:parent-style-name="Text_20_body">
      <style:text-properties fo:color="#ff00ff" fo:font-weight="bold" style:font-weight-asian="bold" style:font-weight-complex="bold"/>
    </style:style>
    <style:style style:name="P4" style:family="paragraph" style:parent-style-name="Text_20_body">
      <style:text-properties fo:color="#355e00"/>
    </style:style>
    <style:style style:name="P5" style:family="paragraph" style:parent-style-name="Text_20_body">
      <style:paragraph-properties fo:text-align="center" style:justify-single-word="false"/>
      <style:text-properties fo:color="#355e00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color="#355e0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fo:color="#355e00" fo:font-weight="bold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color="#355e00" fo:font-size="18pt" fo:font-weight="bold" style:font-size-asian="18pt" style:font-weight-asian="bold" style:font-size-complex="18pt" style:font-weight-complex="bold"/>
    </style:style>
    <style:style style:name="P11" style:family="paragraph" style:parent-style-name="Heading_20_1">
      <style:text-properties fo:color="#ff00f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ff00ff" fo:font-weight="bold" style:font-weight-asian="bold" style:font-weight-complex="bold"/>
    </style:style>
    <style:style style:name="P13" style:family="paragraph" style:parent-style-name="Standard">
      <style:text-properties fo:color="#355e00" fo:font-weight="bold" style:font-weight-asian="bold" style:font-weight-complex="bold"/>
    </style:style>
    <style:style style:name="P1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55e00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00" fo:language="en" fo:country="CA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355e00"/>
    </style:style>
    <style:style style:name="T6" style:family="text">
      <style:text-properties fo:color="#355e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TWAN</text:h>
      <text:p text:style-name="P5"><text:s text:c="38"/>The people's network</text:p>
      <text:p text:style-name="P5"><text:s text:c="34"/>A Humane Society</text:p>
      <text:p text:style-name="P15"><text:s text:c="36"/>Our world together</text:p>
      <text:p text:style-name="P15"/>
      <text:h text:style-name="P9" text:outline-level="1"/>
      <text:p text:style-name="P1">TWAN-ONLINE.com is a social networking community where open-minded minded people can meet, collaborate, share, and learn from each other. Entirely free and universally welcoming, The Worldwide Affiliate Network (TWAN) has for <text:span text:style-name="T5">30 years and counting, nurtures a Sanctuary of Freedom; o</text:span><text:span text:style-name="T1">ffering a Forum for opening and engaging your mind to a collective and unique presentation of ideas, music, cultures, arts, sciences and lifestyles. <text:s/>We are children of the mind without boundary but always with responsibility. <text:s/></text:span></text:p>
      <text:p text:style-name="P1">Increase the solidarity and strength of this community by creating a profile (remember a picture of your face for your avatar), sharing pictures, songs, art, videos, blogging, chatting, or contributing to our discussions.</text:p>
      <text:p text:style-name="Text_20_body">Our <text:s/>tenets are inclusivity, self-awareness, curiosity, liberation, community building, and playfulness. We seek to unite people across <text:span text:style-name="T5">all walks of life, cultures and creeds</text:span> to celebrate our common Humanety (word has been TM'd by <text:a xlink:type="simple" xlink:href="http://www.humanety.com/test.html">http://www.humanety.com/test.html</text:a>) , desires and insights. Raise your voice with ours, and stand stronger together.</text:p>
      <text:p text:style-name="P1">Thank you for your contribution to TWAN-Online.com.</text:p>
      <text:p text:style-name="P1">Help me refine this mission statement. Email me at <text:a xlink:type="simple" xlink:href="mailto:thaila@twan-online.com">thaila@twan-online.com</text:a></text:p>
      <text:p text:style-name="P1">Menu: </text:p>
      <text:p text:style-name="P1">Home <text:s/>Why <text:s/>Members <text:s/>Pics Audio Video FAQ/Help <text:s/>Blogs Twitter* <text:s/>Events <text:s/>Articles <text:s/>Interests <text:s/>Sustain Marketplace</text:p>
      <text:p text:style-name="P1"/>
      <text:p text:style-name="P1"/>
      <text:p text:style-name="P1"/>
      <text:p text:style-name="P1"/>
      <text:p text:style-name="P1"/>
      <text:p text:style-name="P1"/>
      <text:p text:style-name="P1">The Concept:</text:p>
      <text:p text:style-name="P1">Humanism is coming. We affiliate with all walks.</text:p>
      <text:p text:style-name="P1"/>
      <text:p text:style-name="P1">The Affiliate is over 30 years old.</text:p>
      <text:p text:style-name="P1">My dad built a network of affiliated philosophies, projects etc...</text:p>
      <text:p text:style-name="P1"><text:span text:style-name="T1"/></text:p>
      <text:p text:style-name="P1"><text:soft-page-break/></text:p>
      <text:p text:style-name="P1"/>
      <text:p text:style-name="P1"/>
      <text:p text:style-name="P1"/>
      <text:p text:style-name="P1"/>
      <text:p text:style-name="P1"><text:span text:style-name="T1">T.W.A.N. Is a f</text:span>orum for and <text:span text:style-name="T1">d</text:span>irectory of open minds. </text:p>
      <text:p text:style-name="P1">I am a lifelong proponent, and promoter of the Riden approach <text:span text:style-name="T1">to freedom as an individual. <text:s/>While we freely and joyfully </text:span><text:span text:style-name="T3">co-habitat</text:span><text:span text:style-name="T1"> with one another</text:span> :D</text:p>
      <text:p text:style-name="P1"/>
      <text:p text:style-name="P1"/>
      <text:h text:style-name="P9" text:outline-level="1">Universality</text:h>
      <text:p text:style-name="P1">Fair Trade</text:p>
      <text:p text:style-name="P1"><text:span text:style-name="T1">B</text:span>right future</text:p>
      <text:p text:style-name="P1"><text:span text:style-name="T1">S</text:span>ustainability</text:p>
      <text:p text:style-name="P1"><text:span text:style-name="T1">E</text:span>ducate</text:p>
      <text:p text:style-name="Text_20_body"><text:span text:style-name="T4">R</text:span><text:span text:style-name="T7">esponsible freedom </text:span></text:p>
      <text:p text:style-name="Text_20_body"><text:span text:style-name="T4">N</text:span><text:span text:style-name="T7">etwork</text:span></text:p>
      <text:p text:style-name="P8"/>
      <text:p text:style-name="P2"><text:span text:style-name="T4">Our members, and those living in our communal home are</text:span><text:span text:style-name="T7"> free-spirits, visionaries, rebels and pioneers. <text:s/></text:span><text:span text:style-name="T4">They have searched for a better way of life, and have come to the conclusion that the Riden Concept is the way!</text:span></text:p>
      <text:p text:style-name="P3"/>
      <text:h text:style-name="P11" text:outline-level="1">“Happiness is a butterfly, which when pursued, is always just beyond your grasp, but which, if you will sit down quietly, may alight upon you”</text:h>
      <text:p text:style-name="P3">-Buddhist Proverb</text:p>
      <text:p text:style-name="P3"/>
      <text:p text:style-name="P3"/>
      <text:p text:style-name="P6"/>
      <text:p text:style-name="Text_20_body"><text:span text:style-name="T6">Welcome </text:span><text:span text:style-name="T2">Freedom Seeker, wayward souls, misguided individuals</text:span><text:span text:style-name="T6">,</text:span></text:p>
      <text:p text:style-name="P4"/>
      <text:p text:style-name="P4">30 years ago by Peter Riden <text:span text:style-name="T1">had a vision, and set out to share it with the world</text:span>. </text:p>
      <text:p text:style-name="P4"><text:span text:style-name="T1">Giving a</text:span> continuing call to all corners of the globe to forgo labels and celebrate our Humanity, <text:span text:style-name="T1">seekers started to listen. <text:s/>As seekers started to ask questions, Peter always had an answer and the way. <text:s/>Putting no demands on any of his followers Peter Riden lovingly showed a better, more loving, healthier way of life. <text:s/>Peter Riden showed his followers his seekers, and even the nay sayers, that life didn't have to </text:span><text:soft-page-break/><text:span text:style-name="T1">be filled with drama. <text:s/>He was able to show saddened wayward souls how those moments should be seen as nothing more then a distraction.</text:span></text:p>
      <text:p text:style-name="Text_20_body"><text:span text:style-name="T5">We are a non-profit driven cooperation founded on the principles of The Golden Rule and Humanism.<text:line-break/><text:line-break/>We welcome all walks of life, cultures and creeds that harmonize with our universal approach.<text:line-break/><text:line-break/>The Grand Barn (TGB) </text:span><text:span text:style-name="T1">has been</text:span><text:span text:style-name="T5"> a Freedom Lover's retreat for relaxation and inspiration, </text:span><text:span text:style-name="T1">over 20 years.</text:span><text:span text:style-name="T5"><text:line-break/><text:line-break/>What we provide </text:span><text:span text:style-name="T1">is</text:span><text:span text:style-name="T5"> a Sanctuary for Freedom</text:span><text:span text:style-name="T1">. <text:s/>As we offer a forum for opening your mind to a collective <text:s/>and unique presentation of ideas, music, culture, art, science. <text:s/>We are children of the mind </text:span><text:span text:style-name="T1">without boundary but always with responsibility. <text:s/></text:span><text:span text:style-name="T5"><text:line-break/><text:line-break/>What about rules </text:span><text:span text:style-name="T1">you ask</text:span><text:span text:style-name="T5">? As long as you are respectful and courteous of all people who are communally co-mingling, then everyone's actions are self regulated and in no need of any explicit rules. Consensual etiquette </text:span><text:span text:style-name="T1">is common sense at TGB</text:span><text:span text:style-name="T5">, whether sexual, relational or communal </text:span><text:span text:style-name="T1">it</text:span><text:span text:style-name="T5"> is the key to harmonious social recreation. If you're not respectful of other people, TWAN is not for you!! </text:span></text:p>
      <text:p text:style-name="P7"/>
      <text:p text:style-name="P13">TWAN is here to promote a progressive community of people who want to work together and help sustain a world that forges cooperation, and nurtures the environment. <text:s/>We also encourage prosperity, <text:span text:style-name="T1">and f</text:span>air <text:span text:style-name="T1">t</text:span>rade, <text:span text:style-name="T1">as we</text:span> share creativity.</text:p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6T11:40:39.61</meta:creation-date>
    <meta:editing-duration>PT24H03M14S</meta:editing-duration>
    <meta:editing-cycles>19</meta:editing-cycles>
    <meta:generator>OpenOffice.org/3.2$Win32 OpenOffice.org_project/320m18$Build-9502</meta:generator>
    <meta:initial-creator>Thaila Riden</meta:initial-creator>
    <dc:date>2012-01-30T23:12:58.01</dc:date>
    <dc:creator>Thaila Riden</dc:creator>
    <meta:document-statistic meta:table-count="0" meta:image-count="0" meta:object-count="0" meta:page-count="3" meta:paragraph-count="32" meta:word-count="650" meta:character-count="4174"/>
  </office:meta>
</office:document-meta>
</file>