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WAN CONTACTS</text:p>
      <text:p text:style-name="Standard">Issue #4</text:p>
      <text:p text:style-name="Standard">James Reynolds-independent label alliance - </text:p>
      <text:p text:style-name="Standard"/>
      <text:p text:style-name="Standard">Deja Vu Disques - </text:p>
      <text:p text:style-name="Standard"/>
      <text:p text:style-name="Standard">Sound Effects – Paul Major</text:p>
      <text:p text:style-name="Standard"/>
      <text:p text:style-name="Standard">Adrienne Sioux Koopersmith – Lion Paw Productions - <text:a xlink:type="simple" xlink:href="http://adriennesiouxkoopersmith.blogspot.com/2008/10/adrienne-sioux-koopersmith-online.html">http://adriennesiouxkoopersmith.blogspot.com/2008/10/adrienne-sioux-koopersmith-online.html</text:a></text:p>
      <text:p text:style-name="Standard"/>
      <text:p text:style-name="Standard">Chicago Music Coalition - </text:p>
      <text:p text:style-name="Standard"/>
      <text:p text:style-name="Standard">The New Single Record &amp; Music Video Review – Rick Carbone</text:p>
      <text:p text:style-name="Standard"/>
      <text:p text:style-name="Standard">StarBorn Records International – Brian Ross - <text:a xlink:type="simple" xlink:href="http://www.myspace.com/starbornrecords">http://www.myspace.com/starbornrecords</text:a> - </text:p>
      <text:p text:style-name="Standard"/>
      <text:p text:style-name="Standard">B-side – Sandra Davis, Sandra Garcia - <text:a xlink:type="simple" xlink:href="https://plus.google.com/107890550250416147501/about">https://plus.google.com/107890550250416147501/about</text:a> </text:p>
      <text:p text:style-name="Standard"/>
      <text:p text:style-name="Standard">Rock Australia Magazine – Phil A. Stafford - <text:a xlink:type="simple" xlink:href="http://www.afka.net/mags/RAM.htm">http://www.afka.net/mags/RAM.htm</text:a></text:p>
      <text:p text:style-name="Standard"/>
      <text:p text:style-name="Standard">Downtown – James Resenbrink - <text:a xlink:type="simple" xlink:href="http://en.wikipedia.org/wiki/The_Aquarian_Weekly">http://en.wikipedia.org/wiki/The_Aquarian_Weekly</text:a></text:p>
      <text:p text:style-name="Standard"/>
      <text:p text:style-name="Standard">Nettwerk (productions) – Tom Ferris - <text:a xlink:type="simple" xlink:href="http://www.nettwerk.com/">http://www.nettwerk.com/</text:a></text:p>
      <text:p text:style-name="Standard"/>
      <text:p text:style-name="Standard">Chris Millingtion – Cruisin</text:p>
      <text:p text:style-name="Standard"/>
      <text:p text:style-name="Standard">Multimags Inc. - Rolando Navas</text:p>
      <text:p text:style-name="Standard"/>
      <text:p text:style-name="Standard">Bay Area Women in Music - <text:a xlink:type="simple" xlink:href="http://music.mills.edu/bawcm/">http://music.mills.edu/bawcm/</text:a></text:p>
      <text:p text:style-name="Standard"/>
      <text:p text:style-name="Standard">The Splatter effect – Spiro v. Ballas</text:p>
      <text:p text:style-name="Standard"/>
      <text:p text:style-name="Standard">Booster Newspapers – Maria Wax</text:p>
      <text:p text:style-name="Standard"/>
      <text:p text:style-name="Standard">CMJ CMI Media - Robert k. Haber <text:a xlink:type="simple" xlink:href="http://books.google.ca/books?id=9CwEAAAAMBAJ&amp;pg=PT3&amp;lpg=PT3&amp;dq=CMJ+CMI+Media+-+Robert+k.+Haber&amp;source=bl&amp;ots=b60Tw-pipR&amp;sig=tASRKrZtwuy3fwUpauDB7N1Sdk4&amp;hl=en&amp;ei=OH7VTvLeMaPy0gGdtq30AQ&amp;sa=X&amp;oi=book_result&amp;ct=result&amp;resnum=1&amp;ved=0CBwQ6AEwAA#v=onepage&amp;q=CMJ%20CMI%20Media%20-%20Robert%20k.%20Haber&amp;f=false">http://books.google.ca/books?id=9CwEAAAAMBAJ&amp;pg=PT3&amp;lpg=PT3&amp;dq=CMJ+CMI+Media+-+Robert+k.+Haber&amp;source=bl&amp;ots=b60Tw-pipR&amp;sig=tASRKrZtwuy3fwUpauDB7N1Sdk4&amp;hl=en&amp;ei=OH7VTvLeMaPy0gGdtq30AQ&amp;sa=X&amp;oi=book_result&amp;ct=result&amp;resnum=1&amp;ved=0CBwQ6AEwAA#v=onepage&amp;q=CMJ%20CMI%20Media%20-%20Robert%20k.%20Haber&amp;f=false</text:a></text:p>
      <text:p text:style-name="Standard"/>
      <text:p text:style-name="Standard">The Louisville Association of Music Performers – Ron Lewis</text:p>
      <text:p text:style-name="Standard"/>
      <text:p text:style-name="Standard">Option magazine - scott becker <text:a xlink:type="simple" xlink:href="http://en.wikipedia.org/wiki/Option_%28music_magazine%29">http://en.wikipedia.org/wiki/Option_%28music_magazine%29</text:a></text:p>
      <text:p text:style-name="Standard"/>
      <text:p text:style-name="Standard">Vancouver co-op radio: CFO 102.7fm – Peter Moser <text:a xlink:type="simple" xlink:href="http://www.coopradio.org/">http://www.coopradio.org/</text:a></text:p>
      <text:p text:style-name="Standard"/>
      <text:p text:style-name="Standard">Deja Vu Records tom </text:p>
      <text:p text:style-name="Standard"><text:soft-page-break/>WRIU 90.3 fm <text:a xlink:type="simple" xlink:href="http://www.wriu.org/">http://www.wriu.org/</text:a></text:p>
      <text:p text:style-name="Standard"/>
      <text:p text:style-name="Standard">Rockus productions <text:a xlink:type="simple" xlink:href="http://www.rockusmusicproduction.com/">http://www.rockusmusicproduction.com/</text:a></text:p>
      <text:p text:style-name="Standard"/>
      <text:p text:style-name="Standard">Listen Again Music william e. watson <text:a xlink:type="simple" xlink:href="http://www.listenagainmusic.com/index.html">http://www.listenagainmusic.com/index.html</text:a></text:p>
      <text:p text:style-name="Standard"/>
      <text:p text:style-name="Standard">Trusty International Newsletter </text:p>
      <text:p text:style-name="Standard"/>
      <text:p text:style-name="Standard">Nashville tull sheet - mitch torok, biff collie</text:p>
      <text:p text:style-name="Standard"/>
      <text:p text:style-name="Standard">She-Bang Magazine <text:a xlink:type="simple" xlink:href="http://www.shebang-mag.co.uk/">http://www.shebang-mag.co.uk/</text:a> … close enough</text:p>
      <text:p text:style-name="Standard"/>
      <text:p text:style-name="Standard">Pollution Control – Contact Organization, Pennie Stasik, Mark Edwards</text:p>
      <text:p text:style-name="Standard"/>
      <text:p text:style-name="Standard">CFRM Radio Mcgill 90.3fm <text:s/><text:a xlink:type="simple" xlink:href="http://en.wikipedia.org/wiki/CKUT-FM">http://en.wikipedia.org/wiki/CKUT-FM</text:a></text:p>
      <text:p text:style-name="Standard">Krak Magazine</text:p>
      <text:p text:style-name="Standard">sadie's box office and tabagie</text:p>
      <text:p text:style-name="Standard"/>
      <text:p text:style-name="Standard">the incredible record and book store </text:p>
      <text:p text:style-name="Standard"/>
      <text:p text:style-name="Standard">Servas - <text:a xlink:type="simple" xlink:href="http://canada.servas.org/english.htm">http://canada.servas.org/english.htm</text:a></text:p>
      <text:p text:style-name="Standard"/>
      <text:p text:style-name="Standard">paul major new hamphire, usa</text:p>
      <text:p text:style-name="Standard"/>
      <text:p text:style-name="Standard">Dominic Izzo, laval ca, </text:p>
      <text:p text:style-name="Standard"/>
      <text:p text:style-name="Standard">otto schwelb, brossard ca,</text:p>
      <text:p text:style-name="Standard"/>
      <text:p text:style-name="Standard">ron cash, mtl</text:p>
      <text:p text:style-name="Standard"/>
      <text:p text:style-name="Standard">Jean-Marc Thiffault, laval</text:p>
      <text:p text:style-name="Standard"/>
      <text:p text:style-name="Standard">sam purtitz, mtl</text:p>
      <text:p text:style-name="Standard"/>
      <text:p text:style-name="Standard">shirley Klein, chomedy, ca</text:p>
      <text:p text:style-name="Standard"/>
      <text:p text:style-name="Standard">Eddy Shanker, mtl,</text:p>
      <text:p text:style-name="Standard"/>
      <text:p text:style-name="Standard">Angelo p. zappone, laval</text:p>
      <text:p text:style-name="Standard"/>
      <text:p text:style-name="Standard">Helmut Zienker, kolm, germany</text:p>
      <text:p text:style-name="Standard"/>
      <text:p text:style-name="Standard">carole faust, mtl</text:p>
      <text:p text:style-name="Standard"/>
      <text:p text:style-name="Standard"/>
      <text:p text:style-name="Standard"/>
      <text:p text:style-name="Standard">#16</text:p>
      <text:p text:style-name="Standard">the contributing disease</text:p>
      <text:p text:style-name="Standard"/>
      <text:p text:style-name="Standard"><text:soft-page-break/>Rough Trade cathy ellis</text:p>
      <text:p text:style-name="Standard"/>
      <text:p text:style-name="Standard">ABS, Dave Christy, canada</text:p>
      <text:p text:style-name="Standard"/>
      <text:p text:style-name="Standard">laurel federbush, ca</text:p>
      <text:p text:style-name="Standard"/>
      <text:p text:style-name="Standard">Ida S. Langsam, usa</text:p>
      <text:p text:style-name="Standard"/>
      <text:p text:style-name="Standard">Elsie T. Childers, usa</text:p>
      <text:p text:style-name="Standard"/>
      <text:p text:style-name="Standard">Rabid Cat - Stacey cloud chester, laura croteau</text:p>
      <text:p text:style-name="Standard"/>
      <text:p text:style-name="Standard">Melissa Harris, singer with elsie childer's </text:p>
      <text:p text:style-name="Standard"/>
      <text:p text:style-name="Standard">Valery Gate, singer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aila Riden</meta:initial-creator>
    <meta:creation-date>2011-11-29T16:43:35.58</meta:creation-date>
    <dc:date>2011-11-29T23:01:51.15</dc:date>
    <dc:creator>Thaila Riden</dc:creator>
    <meta:editing-duration>PT06H18M15S</meta:editing-duration>
    <meta:editing-cycles>4</meta:editing-cycles>
    <meta:generator>OpenOffice.org/3.2$Win32 OpenOffice.org_project/320m18$Build-9502</meta:generator>
    <meta:document-statistic meta:table-count="0" meta:image-count="0" meta:object-count="0" meta:page-count="3" meta:paragraph-count="56" meta:word-count="286" meta:character-count="2540"/>
  </office:meta>
</office:document-meta>
</file>