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vember 16<text:span text:style-name="T1">th</text:span> 2012</text:p>
      <text:p text:style-name="Standard">Friday, we leave at 12:20 and arrive around 3 after 300km of highway driving (nice and fast). Great weather drive.</text:p>
      <text:p text:style-name="Standard"/>
      <text:p text:style-name="Standard">Drive down the rolling terrain of Carrol Rd. Pull into Freedom Fields. Yvonne greets us from house, Hector not far away. We start chatting as old friends over some beer. Get a tour of the immediate premises (lots, showers, pond, elm bridge very cool!)</text:p>
      <text:p text:style-name="Standard"/>
      <text:p text:style-name="Standard">I was having such a blast that many a time I didn't think of taking pictures. Luckily I had my cell on me, so there are some shots caught for posterity!</text:p>
      <text:p text:style-name="Standard"/>
      <text:p text:style-name="Standard"/>
      <text:p text:style-name="Standard"/>
      <text:p text:style-name="Standard">Highlights:</text:p>
      <text:p text:style-name="Standard">The food! Expertly prepared by Hector with over twenty years of cooking experience. Sous-chef Style!</text:p>
      <text:p text:style-name="Standard"/>
      <text:p text:style-name="Standard">Yvonne, and her grace and laugh.</text:p>
      <text:p text:style-name="Standard"/>
      <text:p text:style-name="Standard">The terrain.</text:p>
      <text:p text:style-name="Standard"/>
      <text:p text:style-name="Standard">Bushwackers</text:p>
      <text:p text:style-name="Standard"/>
      <text:p text:style-name="Standard">zuchini marmalade</text:p>
      <text:p text:style-name="Standard"/>
      <text:p text:style-name="Standard">whipcream battle</text:p>
      <text:p text:style-name="Standard"/>
      <text:p text:style-name="Standard">expresso awesomness</text:p>
      <text:p text:style-name="Standard"/>
      <text:p text:style-name="Standard">walking ahead of the gang</text:p>
      <text:p text:style-name="Standard"/>
      <text:p text:style-name="Standard">Freedom Tree</text:p>
      <text:p text:style-name="Standard"/>
      <text:p text:style-name="Standard">One of the things I appreciated about the visit was our personable hostsYvonne and Hector. It didn't take long for me to get comfortable with them. The atmosphere is very relaxed.</text:p>
      <text:p text:style-name="Standard"/>
      <text:p text:style-name="Standard">Picture captions</text:p>
      <text:p text:style-name="Standard">Freedom Wine (what a nice surprise!)</text:p>
      <text:p text:style-name="Standard">Yvonne with Mr. Boots (who's great for walks, though he decides when he goes home lol!)</text:p>
      <text:p text:style-name="Standard">Hector in the Morning, getting some delicous Eggs Benedict going.</text:p>
      <text:p text:style-name="Standard">Hector cooked us some Eggs Benedict with Salmon, Yum!</text:p>
      <text:p text:style-name="Standard">“Your lunch box? No, I'm afraid this one's mine.”</text:p>
      <text:p text:style-name="Standard">the <text:s/>Barn (a nice one too, and I should know).</text:p>
      <text:p text:style-name="Standard">The beast of burden (and I'll tell you, it gets put to good use).</text:p>
      <text:p text:style-name="Standard">Pit stop</text:p>
      <text:p text:style-name="Standard">My Dad, Peter, navigates a sea of prickly-ash.</text:p>
      <text:p text:style-name="Standard">The Tent</text:p>
      <text:p text:style-name="Standard">A well endowed Tree</text:p>
      <text:p text:style-name="Standard">Rocks on the land</text:p>
      <text:p text:style-name="Standard">The Freedom Tree</text:p>
      <text:p text:style-name="Standard"><text:soft-page-break/></text:p>
      <text:p text:style-name="Standard">Yvonne's cool Towel Origami (unfortunately not entirely in its original form before I captured the image)</text:p>
      <text:p text:style-name="Standard">Naptime</text:p>
      <text:p text:style-name="Standard">Exotic Quiche</text:p>
      <text:p text:style-name="Standard">Ein Prosit! (came out of the night with some tasty recipes ideas)</text:p>
      <text:p text:style-name="Standard"/>
      <text:p text:style-name="Standard">Dam!</text:p>
      <text:p text:style-name="Standard"/>
      <text:p text:style-name="Standard">Suns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11-19T15:31:30.86</meta:creation-date>
    <meta:document-statistic meta:table-count="0" meta:image-count="0" meta:object-count="0" meta:page-count="2" meta:paragraph-count="35" meta:word-count="300" meta:character-count="1701"/>
    <dc:date>2012-11-20T01:07:49.82</dc:date>
    <dc:creator>Thaila Riden</dc:creator>
    <meta:editing-duration>PT00H33M36S</meta:editing-duration>
    <meta:editing-cycles>1</meta:editing-cycles>
    <meta:generator>OpenOffice.org/3.2$Win32 OpenOffice.org_project/320m18$Build-9502</meta:generator>
  </office:meta>
</office:document-meta>
</file>