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Verdana" svg:font-family="Verdan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665in" fo:line-height="10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in" fo:margin-bottom="0.1665in" fo:line-height="100%" fo:background-color="transparent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3" style:family="paragraph" style:parent-style-name="Standard" style:master-page-name="Standard">
      <style:paragraph-properties fo:margin-top="0in" fo:margin-bottom="0in" fo:line-height="100%" fo:text-align="end" style:justify-single-word="false" style:page-number="auto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in" fo:margin-bottom="0in" fo:line-height="100%" fo:text-align="end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-asian="Times New Roman1" style:font-name-complex="Arial2"/>
    </style:style>
    <style:style style:name="T2" style:family="text">
      <style:text-properties fo:color="#000000" fo:background-color="#ff0000" style:font-name-asian="Times New Roman1" style:font-name-complex="Arial2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1" style:font-name-complex="Arial2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0000" style:font-name-asian="Times New Roman1" style:font-name-complex="Arial2"/>
    </style:style>
    <style:style style:name="T5" style:family="text">
      <style:text-properties fo:font-variant="normal" fo:text-transform="none" fo:color="#000000" style:text-line-through-style="none" fo:font-style="normal" style:text-underline-style="none" fo:font-weight="normal" style:text-blinking="false" style:font-name-asian="Times New Roman1" style:font-name-complex="Arial2"/>
    </style:style>
    <style:style style:name="T6" style:family="text">
      <style:text-properties fo:font-variant="normal" fo:text-transform="none" fo:color="#800000" style:text-line-through-style="none" fo:font-style="normal" style:text-underline-style="none" fo:font-weight="normal" style:text-blinking="false" fo:background-color="transparent" style:font-name-asian="Times New Roman1" style:font-name-complex="Arial2"/>
    </style:style>
    <style:style style:name="T7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4"><text:span text:style-name="T1"/></text:p>
      <text:p text:style-name="P4"><text:span text:style-name="T1">Thaila Riden</text:span></text:p>
      <text:p text:style-name="P4"><text:span text:style-name="T1">3440 County Road 10</text:span></text:p>
      <text:p text:style-name="P4"><text:span text:style-name="T1">Vankleek Hill, Ontario</text:span></text:p>
      <text:p text:style-name="P4"><text:span text:style-name="T1">K0B 1R0</text:span></text:p>
      <text:p text:style-name="P4"><text:span text:style-name="T1">Home: 613-678-3453</text:span></text:p>
      <text:p text:style-name="P4"><text:span text:style-name="T1">thaila.riden@gmail.com</text:span></text:p>
      <text:p text:style-name="P1"><text:span text:style-name="T7"><text:line-break/></text:span><text:span text:style-name="T1">Sarah Pollock</text:span><text:span text:style-name="T7"><text:line-break/></text:span><text:span text:style-name="T1">Human Resources Manager</text:span><text:span text:style-name="T7"><text:line-break/></text:span><text:span text:style-name="T1">Beau's All Natural Brewing Company</text:span><text:span text:style-name="T7"><text:line-break/></text:span><text:span text:style-name="T1">10 Terry Fox Drive</text:span><text:span text:style-name="T7"><text:line-break/></text:span><text:span text:style-name="T1">Vankleek Hill, ON</text:span><text:span text:style-name="T7"><text:line-break/></text:span><text:span text:style-name="T1">K0B 1R0</text:span><text:span text:style-name="T7"><text:line-break/></text:span><text:span text:style-name="T1">613-678-2799</text:span></text:p>
      <text:p text:style-name="P1"><text:span text:style-name="T1">Dear Sarah,</text:span></text:p>
      <text:p text:style-name="P1"><text:span text:style-name="T1">Please accept my resume for the role of </text:span><text:bookmark text:name=":3v"/><text:span text:style-name="T1">Organics Compliance Officer/ QA/QC Support Tech. </text:span><text:span text:style-name="T3">I know how to plan and follow testing protocols, and subsequently report on them. I have 9 months experience in Quality Assurance with Magmic Games, which I thoroughly enjoyed.</text:span></text:p>
      <text:p text:style-name="P1"><text:span text:style-name="T1">M</text:span><text:span text:style-name="T3">y science degree has allowed me ample time in a laboratory setting which developed and honed my critical thinking, analytical, precision and attention to detail skills. All this knowledge and skill came into full force when I designed and carried out my own fourth year thesis experiment titled "The Qualitative Analysis of Pseudomona Aureginosa and its Chemotaxis towards Aromatics". <text:s/>With having two years of working experience as an Internet Support Technician, in a fast paced environment where tracking issues and working with other departments was essential. <text:s/>Added to my attention to detail skills, as well as practicing to be a team player.</text:span></text:p>
      <text:p text:style-name="P1"><text:span text:style-name="T3">With my experience in quality assurance, technical support and my University background, I can contribute significantly to the Beau's Team. I feel it</text:span><text:span text:style-name="T1"> mirrors the life choice I made to go to University and graduate with a B.A in Law and a B.Sc in Science. <text:s/>Quality is of the utmost importance to me, especially in regards to the Customer's Experience of our product. I currently work in the front lines of our company, and that has given me firsthand experience with not only the beer we deliver, but the people who use it. </text:span></text:p>
      <text:p text:style-name="P2"><text:span text:style-name="T5">Please find enclosed a copy of my resume. <text:s/>I look forward to hearing from you at your earliest convenience.</text:span></text:p>
      <text:p text:style-name="P2"><text:span text:style-name="T5">Warm Regards,</text:span></text:p>
      <text:p text:style-name="P2"><text:span text:style-name="T5">Thaila Riden</text:span></text:p>
      <text:p text:style-name="P3"><text:span text:style-name="T1">Thaila Riden</text:span></text:p>
      <text:p text:style-name="P4"><text:span text:style-name="T1">3440 County Road 10</text:span></text:p>
      <text:p text:style-name="P4"><text:span text:style-name="T1">Vankleek Hill, Ontario</text:span></text:p>
      <text:p text:style-name="P4"><text:span text:style-name="T1">K0B 1R0</text:span></text:p>
      <text:p text:style-name="P4"><text:span text:style-name="T1">Home: 613-678-3453</text:span></text:p>
      <text:p text:style-name="P4"><text:span text:style-name="T1">thaila.riden@gmail.com</text:span></text:p>
      <text:p text:style-name="P1"><text:span text:style-name="T7"><text:line-break/></text:span><text:span text:style-name="T1">Sarah Pollock</text:span><text:span text:style-name="T7"><text:line-break/></text:span><text:span text:style-name="T1">Human Resources Manager</text:span><text:span text:style-name="T7"><text:line-break/></text:span><text:span text:style-name="T1">Beau's All Natural Brewing Company</text:span><text:span text:style-name="T7"><text:line-break/></text:span><text:span text:style-name="T1">10 Terry Fox Drive</text:span><text:span text:style-name="T7"><text:line-break/></text:span><text:span text:style-name="T1">Vankleek Hill, ON</text:span><text:span text:style-name="T7"><text:line-break/></text:span><text:span text:style-name="T1">K0B 1R0</text:span><text:span text:style-name="T7"><text:line-break/></text:span><text:span text:style-name="T1">613-678-2799</text:span></text:p>
      <text:p text:style-name="P1"><text:span text:style-name="T1">Dear Sarah,</text:span></text:p>
      <text:p text:style-name="P1"><text:span text:style-name="T1">Please accept my application for the role of </text:span><text:bookmark text:name=":3v1"/><text:span text:style-name="T1">Organics Compliance Officer/ QA/QC Support Tech. </text:span><text:span text:style-name="T3">I know how to plan and follow testing protocols, and subsequently report on them. I have 9 months experience in Quality Assurance with Magmic, which I enjoyed </text:span></text:p>
      <text:p text:style-name="P1"><text:span text:style-name="T1">M</text:span><text:span text:style-name="T3">y science degree has allowed me to ample time in a laboratory setting which developed and honed my critical thinking, analytical, precision and attention to detail skills. All this knowledge and skill came into full force when I designed and carried out my own fourth year thesis experiment titled "The Qualitative Analysis of Pseudomona Aureginosa and its Chemotaxis towards Aromatics". <text:s/>I have also two years of working experience as an Internet Support Technician in a fast paced environment where tracking issues and working with other departments is essential.</text:span></text:p>
      <text:p text:style-name="P1"><text:span text:style-name="T3">With my experience in quality assurance, technical support and my University background, I can contribute significantly to the team. Enclosed is my resume outlining my relevant skills and experience.</text:span></text:p>
      <text:p text:style-name="P1"><text:span text:style-name="T1">I really am excited that this type of position is now available as I have always both been avid in Science, and also Legal affairs. I believe this role marries the both quite well. It mirrors the life choice I made to go University and graduate with a B.A in Law and a B. Sc in Science, to give myself a more rounded understanding of the world, and a diverse skill set.</text:span></text:p>
      <text:p text:style-name="P1"><text:span text:style-name="T1">Quality is of the utmost important, especially in regards to the Customer's Experience of our product. I currently work in the front lines of our company, and that has given me firsthand experience with not only the beer we deliver, but the people who use it.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Verdana" svg:font-family="Verdan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2-11-22T22:56:20.09</meta:creation-date>
    <dc:date>2012-11-23T00:28:55.49</dc:date>
    <dc:creator>Thaila Riden</dc:creator>
    <meta:editing-duration>PT01H16M1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27" meta:word-count="609" meta:character-count="3700"/>
  </office:meta>
</office:document-meta>
</file>