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lcome!</text:h>
      <text:p text:style-name="Text_20_body">Initiated over 30 years ago by Peter Riden, the benchmark of universality is culminated here at <text:span text:style-name="T1">T.W.A.N.</text:span> We're pleased to mention that our members are coming from all corners of the globe and this is the continued call to all lifestylers, rather than restricting yourselves to simplistic labels, we align ourselves towards all our friends no matter what race, origin, ethnicity orientation or color of complexion, this should also certainly apply to all segments of society and any other less promoted marginal group.</text:p>
      <text:p text:style-name="Text_20_body">You'll also hear and read of defined words such as intelectual, freedom lovers, heteros, homosexual/gays/lesbians, singles, couples, multiples, poly, educated, dominant/submissive, and other liberated, encompassing and alternative terms that are indiscriminately welcome within our Network. In all, some real solid links with all the progressive tolerant people on this planet. You'll also be presented with plural optional lifestyles such as Musicians, Artists, Nude Recreationers {some calling themselves Nudists/Naturists}, Polyamorous, Swingers, S/M, Pagans/Wiccans New Age and other liberal and liberating lifestyles.</text:p>
      <text:p text:style-name="Text_20_body">Take note we don't favor/exclude one at the expense of the others, but we do welcome those who do not discriminate and separate themselves from the others in a disguised, pretentious, righteous way. That's the strength of <text:span text:style-name="T1">T.W.A.N.</text:span>, and its continued growth is the proven response to the need of the many who want to join in a universally progressive network. It is in this encompassing socio-philosophical ideology that we form the representative core of our mission, ideals and lifestyle choices. For those who want to go beyond labels, when we refer to Nudity and all other positive options we present, you should also contemplate joining <text:a xlink:type="simple" xlink:href="http://thegrandbarn.com/mirror/membership.html">THE WORLDWIDE AFFILIATE NETWORK.</text:a> In our organization, your preferred lifestyle(s), if not willfully/ harmful to others, will not be a discriminating factor for joining in. We are not seeking the claimed righteous ones, as previously indicated. We invite all good, down-to-earth, open- minded ones, of both genders, to come forth and feel welcome with us. Our bold stand for being "At Ease With Nudity" leaves no doubts that, indeed, we welcome the more non- judgmental, open-minded crowd within our ranks. We neither shy away from Nudity nor condemn its presented Beauty. </text:p>
      <text:p text:style-name="Text_20_body">Our listing and linking with many like-minded <text:a xlink:type="simple" xlink:href="http://thegrandbarn.com/mirror/partners.html">PIONEERS</text:a> who champion the right to freedom in all avenues and lifestyles confirms our tolerant ideology. As to the practice of Nude Recreation, this being one of the primary features for T.W.A.N., we say the trauma towards nudity, felt by other more conservative organizations, groups and federations in their attempt to make it so secretive, is the worst result of oppressive ruling on one's human dignity and it must stop. For a Global Network, with a difference, join our membership. You will benefit of substantial privileges and discounts on admission and accommodation at our 250 acre resort, THE GRAND BARN : Home of THE WORLDWIDE AFFILIATE NETWORK, and our card-carrying membership will, in time, help you gain access to other affiliated outlets, clubs and services that participate in our network discount sharing program.</text:p>
      <text:p text:style-name="Text_20_body">The time has come as we're entering in a new era of internationalism and it points at <text:span text:style-name="T1">T.W.A.N.</text:span>. We extend you your opportunity to be part of 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1-23T13:14:33</meta:creation-date>
    <meta:document-statistic meta:table-count="0" meta:image-count="0" meta:object-count="0" meta:page-count="1" meta:paragraph-count="6" meta:word-count="529" meta:character-count="3381"/>
    <dc:date>2012-01-23T13:14:52.73</dc:date>
    <dc:creator>Thaila Riden</dc:creator>
    <meta:editing-duration>PT00H00M19S</meta:editing-duration>
    <meta:editing-cycles>1</meta:editing-cycles>
    <meta:generator>OpenOffice.org/3.2$Win32 OpenOffice.org_project/320m18$Build-9502</meta:generator>
  </office:meta>
</office:document-meta>
</file>