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zations I want to Affiliate with:</text:p>
      <text:p text:style-name="Standard"/>
      <text:p text:style-name="Standard"><text:a xlink:type="simple" xlink:href="http://www.wayseermanifesto.com/wayseer-org-assistance.html">http://www.wayseermanifesto.com/wayseer-org-assistance.html</text:a></text:p>
      <text:p text:style-name="Standard"/>
      <text:p text:style-name="Standard"><text:a xlink:type="simple" xlink:href="http://en.wikipedia.org/wiki/Humane_society">http://en.wikipedia.org/wiki/Humane_society</text:a></text:p>
      <text:p text:style-name="Standard"/>
      <text:p text:style-name="Standard"><text:a xlink:type="simple" xlink:href="http://buildfreedom.com/">http://buildfreedom.com/</text:a></text:p>
      <text:p text:style-name="Standard"/>
      <text:p text:style-name="Standard"><text:a xlink:type="simple" xlink:href="http://www.brasschecktv.com/">http://www.brasschecktv.com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1-20T16:25:01.80</meta:creation-date>
    <dc:date>2012-01-27T00:34:01.37</dc:date>
    <dc:creator>Thaila Riden</dc:creator>
    <meta:editing-duration>PT10H21M03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10" meta:character-count="193"/>
  </office:meta>
</office:document-meta>
</file>