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kedWorld.com is a social networking community for nudists, voyeurs and swingers. Entirely <text:span text:style-name="T1">free</text:span> and universally welcoming, our mission is to create a safe space where alternative minded people can meet, interact with, enjoy and learn from each other.</text:p>
      <text:p text:style-name="Text_20_body">Increase the solidarity and strength of this community by creating a profile, sharing pictures or videos, browsing the adult personals, blogging, chatting, or contributing to our forums.</text:p>
      <text:p text:style-name="Text_20_body">Our mantras are inclusivity, self-awareness, curiosity, sexual liberation, community building, and playfulness. We seek to unite people across cultures, nationalities and races to celebrate our common humanity, desires and insights. Raise your voice with ours, and stand stronger together.</text:p>
      <text:p text:style-name="Text_20_body">Thank you for your contribution to NakedWorld.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12-23T12:02:37.98</meta:creation-date>
    <meta:document-statistic meta:table-count="0" meta:image-count="0" meta:object-count="0" meta:page-count="1" meta:paragraph-count="4" meta:word-count="111" meta:character-count="775"/>
    <dc:date>2011-12-23T12:03:35.10</dc:date>
    <dc:creator>Thaila Riden</dc:creator>
    <meta:editing-duration>PT00H00M58S</meta:editing-duration>
    <meta:editing-cycles>1</meta:editing-cycles>
    <meta:generator>OpenOffice.org/3.2$Win32 OpenOffice.org_project/320m18$Build-9502</meta:generator>
  </office:meta>
</office:document-meta>
</file>