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/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Life plan</text:p>
      <text:p text:style-name="Standard"><text:a xlink:type="simple" xlink:href="http://www.kylaroma.com/2011/01/how-i-quit-my-day-job-part-two-or-making-a-dream-a-plan-pronto/?utm_source=feedburner&amp;utm_medium=feed&amp;utm_campaign=Feed%3A+kylaroma+%28Kyla+Roma%29&amp;utm_content=Google+Reader">http://www.kylaroma.com/2011/01/how-i-quit-my-day-job-part-two-or-making-a-dream-a-plan-pronto/?utm_source=feedburner&amp;utm_medium=feed&amp;utm_campaign=Feed%3A+kylaroma+%28Kyla+Roma%29&amp;utm_content=Google+Reader</text:a></text:p>
      <text:p text:style-name="Standard"/>
      <text:list xml:id="list41652062" text:style-name="L1">
        <text:list-item>
          <text:p text:style-name="P1">Budget – x (beaus salary) comes in, y goes out (bills) what is z left over for savings and investment.</text:p>
        </text:list-item>
        <text:list-item>
          <text:p text:style-name="P1">Set time limit = 2 years to be fully self-realised/employed</text:p>
        </text:list-item>
      </text:list>
      <text:p text:style-name="Standard"/>
      <text:p text:style-name="Standard"/>
      <text:p text:style-name="Standard">In:</text:p>
      <text:p text:style-name="Standard">2k – beaus</text:p>
      <text:p text:style-name="Standard">2500 tenant</text:p>
      <text:p text:style-name="Standard"/>
      <text:p text:style-name="Standard">Out:</text:p>
      <text:p text:style-name="Standard">500 for PC house</text:p>
      <text:p text:style-name="Standard">1k Hydro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Thaila  Riden</meta:initial-creator>
    <meta:creation-date>2011-02-28T21:51:08.90</meta:creation-date>
    <dc:date>2011-02-28T22:55:18.13</dc:date>
    <dc:creator>Thaila  Riden</dc:creator>
    <meta:editing-duration>PT00H48M58S</meta:editing-duration>
    <meta:editing-cycles>2</meta:editing-cycles>
    <meta:generator>OpenOffice.org/3.2$Win32 OpenOffice.org_project/320m18$Build-9502</meta:generator>
    <meta:document-statistic meta:table-count="0" meta:image-count="0" meta:object-count="0" meta:page-count="1" meta:paragraph-count="10" meta:word-count="48" meta:character-count="431"/>
  </office:meta>
</office:document-meta>
</file>