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Grand Barn</text:p>
      <text:p text:style-name="Standard"/>
      <text:p text:style-name="Standard">Sign</text:p>
      <text:p text:style-name="Standard"/>
      <text:p text:style-name="Standard">Logo</text:p>
      <text:p text:style-name="Standard"/>
      <text:p text:style-name="Standard">with</text:p>
      <text:p text:style-name="Standard"/>
      <text:p text:style-name="Standard">Camp . Farm . Ven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3-17T00:26:05.13</meta:creation-date>
    <meta:document-statistic meta:table-count="0" meta:image-count="0" meta:object-count="0" meta:page-count="1" meta:paragraph-count="5" meta:word-count="11" meta:character-count="45"/>
    <dc:date>2011-03-17T00:27:22.73</dc:date>
    <dc:creator>Thaila  Riden</dc:creator>
    <meta:editing-duration>PT00H01M17S</meta:editing-duration>
    <meta:editing-cycles>1</meta:editing-cycles>
    <meta:generator>OpenOffice.org/3.2$Win32 OpenOffice.org_project/320m18$Build-9502</meta:generator>
  </office:meta>
</office:document-meta>
</file>