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6">
      <style:paragraph-properties style:writing-mode="lr-tb"/>
    </style:style>
    <style:style style:name="P2" style:family="paragraph" style:parent-style-name="Heading_20_6">
      <style:paragraph-properties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3" style:family="paragraph" style:parent-style-name="Text_20_body">
      <style:paragraph-properties fo:margin-top="0in" fo:margin-bottom="0in" fo:text-align="center" style:justify-single-word="false" style:writing-mode="lr-tb"/>
      <style:text-properties fo:font-variant="normal" fo:text-transform="none" fo:color="#6aa84f" style:text-line-through-style="none" style:font-name="Arial1" fo:font-size="11.25pt" fo:font-style="normal" style:text-underline-style="none" fo:font-weight="normal" style:text-blinking="false" fo:background-color="transparent"/>
    </style:style>
    <style:style style:name="P4" style:family="paragraph" style:parent-style-name="Heading_20_6">
      <style:paragraph-properties style:writing-mode="lr-tb"/>
    </style:style>
    <style:style style:name="P5" style:family="paragraph" style:parent-style-name="Heading_20_6">
      <style:paragraph-properties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6" style:family="paragraph" style:parent-style-name="Text_20_body">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font-variant="normal" fo:text-transform="none" fo:color="#274e13" style:text-line-through-style="none" style:font-name="Arial1" fo:font-size="12pt" fo:font-style="normal" style:text-underline-style="none" fo:font-weight="bold" style:text-blinking="false" fo:background-color="transparent"/>
    </style:style>
    <style:style style:name="P7" style:family="paragraph" style:parent-style-name="Text_20_body" style:list-style-name=""/>
    <style:style style:name="P8" style:family="paragraph" style:parent-style-name="Text_20_body" style:list-style-name="L1">
      <style:paragraph-properties fo:margin-top="0in" fo:margin-bottom="0in"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9" style:family="paragraph" style:parent-style-name="Text_20_body" style:list-style-name="L2">
      <style:paragraph-properties fo:margin-top="0in" fo:margin-bottom="0in"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0" style:family="paragraph" style:parent-style-name="Text_20_body" style:list-style-name="L3">
      <style:paragraph-properties fo:margin-top="0in" fo:margin-bottom="0in"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1" style:family="paragraph" style:parent-style-name="Text_20_body" style:list-style-name="L4">
      <style:paragraph-properties fo:margin-top="0in" fo:margin-bottom="0in"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2" style:family="paragraph" style:parent-style-name="Text_20_body" style:list-style-name="L5">
      <style:paragraph-properties fo:margin-top="0in" fo:margin-bottom="0in"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3" style:family="paragraph" style:parent-style-name="Text_20_body" style:list-style-name="L6">
      <style:paragraph-properties fo:margin-top="0in" fo:margin-bottom="0in"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4" style:family="paragraph" style:parent-style-name="Text_20_body" style:list-style-name="L7">
      <style:paragraph-properties fo:margin-top="0in" fo:margin-bottom="0in"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5" style:family="paragraph" style:parent-style-name="Text_20_body" style:list-style-name="L8">
      <style:paragraph-properties fo:margin-top="0in" fo:margin-bottom="0in"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6" style:family="paragraph" style:parent-style-name="Text_20_body" style:list-style-name="L1">
      <style:paragraph-properties fo:margin-top="0in" fo:margin-bottom="0in"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17" style:family="paragraph" style:parent-style-name="Text_20_body" style:list-style-name="L2">
      <style:paragraph-properties fo:margin-top="0in" fo:margin-bottom="0in"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18" style:family="paragraph" style:parent-style-name="Text_20_body" style:list-style-name="L3">
      <style:paragraph-properties fo:margin-top="0in" fo:margin-bottom="0in"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19" style:family="paragraph" style:parent-style-name="Text_20_body" style:list-style-name="L4">
      <style:paragraph-properties fo:margin-top="0in" fo:margin-bottom="0in"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20" style:family="paragraph" style:parent-style-name="Text_20_body" style:list-style-name="L5">
      <style:paragraph-properties fo:margin-top="0in" fo:margin-bottom="0in"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21" style:family="paragraph" style:parent-style-name="Text_20_body" style:list-style-name="L6">
      <style:paragraph-properties fo:margin-top="0in" fo:margin-bottom="0in"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22" style:family="paragraph" style:parent-style-name="Text_20_body" style:list-style-name="L7">
      <style:paragraph-properties fo:margin-top="0in" fo:margin-bottom="0in"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23" style:family="paragraph" style:parent-style-name="Text_20_body" style:list-style-name="L8">
      <style:paragraph-properties fo:margin-top="0in" fo:margin-bottom="0in"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24" style:family="paragraph" style:parent-style-name="Text_20_body">
      <style:paragraph-properties fo:margin-top="0in" fo:margin-bottom="0in" fo:text-align="justify" style:justify-single-word="false" style:writing-mode="lr-tb"/>
      <style:text-properties fo:font-variant="normal" fo:text-transform="none" fo:color="#274e13" style:text-line-through-style="none" style:font-name="Arial1" fo:font-size="12pt" fo:font-style="normal" style:text-underline-style="none" fo:font-weight="normal" style:text-blinking="false" fo:background-color="transparent"/>
    </style:style>
    <style:style style:name="P25" style:family="paragraph" style:parent-style-name="Text_20_body">
      <style:paragraph-properties fo:margin-top="0in" fo:margin-bottom="0in" fo:text-align="center" style:justify-single-word="false" style:writing-mode="lr-tb"/>
      <style:text-properties fo:font-variant="normal" fo:text-transform="none" fo:color="#6aa84f" style:text-line-through-style="none" style:font-name="Arial1" fo:font-size="11.25pt" fo:font-style="normal" style:text-underline-style="none" fo:font-weight="normal" style:text-blinking="false" fo:background-color="transparent"/>
    </style:style>
    <style:style style:name="P26" style:family="paragraph" style:parent-style-name="Text_20_body">
      <style:paragraph-properties fo:margin-top="0in" fo:margin-bottom="0in" fo:text-align="justify" style:justify-single-word="false" style:writing-mode="lr-tb"/>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ff0000" style:text-line-through-style="none" style:font-name="Arial1" fo:font-size="11.25pt" fo:font-style="normal" style:text-underline-style="none" fo:font-weight="normal" style:text-blinking="false" fo:background-color="transparent"/>
    </style:style>
    <style:style style:name="T6" style:family="text">
      <style:text-properties fo:font-variant="normal" fo:text-transform="none" fo:color="#ff0000" style:text-line-through-style="none" style:font-name="Arial1" fo:font-size="11.25pt" fo:font-style="normal" style:text-underline-style="none" fo:font-weight="bold" style:text-blinking="false" fo:background-color="transparent"/>
    </style:style>
    <style:style style:name="T7" style:family="text">
      <style:text-properties fo:font-variant="normal" fo:text-transform="none" fo:color="#ff0000" style:text-line-through-style="none" style:font-name="Arial1" fo:font-size="12pt" fo:font-style="normal" style:text-underline-style="none" fo:font-weight="normal" style:text-blinking="false" fo:background-color="transparent"/>
    </style:style>
    <style:style style:name="T8" style:family="text">
      <style:text-properties fo:font-variant="normal" fo:text-transform="none" fo:color="#6aa84f" style:text-line-through-style="none" style:font-name="Arial1" fo:font-size="11.25pt" fo:font-style="normal" style:text-underline-style="none" fo:font-weight="normal" style:text-blinking="false" fo:background-color="transparent"/>
    </style:style>
    <style:style style:name="T9" style:family="text">
      <style:text-properties fo:font-variant="normal" fo:text-transform="none" fo:color="#0000ff" style:text-line-through-style="none" style:font-name="Arial1" fo:font-size="12pt" fo:font-style="normal" style:text-underline-style="none" fo:font-weight="normal" style:text-blinking="false" fo:background-color="transparent"/>
    </style:style>
    <style:style style:name="T10" style:family="text">
      <style:text-properties fo:font-variant="normal" fo:text-transform="none" fo:color="#0000ff" style:text-line-through-style="none" style:font-name="Arial1" fo:font-size="11.25pt" fo:font-style="normal" style:text-underline-style="none" fo:font-weight="normal" style:text-blinking="false" fo:background-color="transparent"/>
    </style:style>
    <style:style style:name="T11" style:family="text">
      <style:text-properties fo:font-variant="normal" fo:text-transform="none" fo:color="#0000ff" style:text-line-through-style="none" style:text-underline-style="none" style:text-blinking="false" fo:background-color="transparent"/>
    </style:style>
    <style:style style:name="T12" style:family="text">
      <style:text-properties fo:font-variant="normal" fo:text-transform="none" fo:color="#cc0000" style:text-line-through-style="none" style:font-name="Arial1" fo:font-size="12pt" fo:font-style="normal" style:text-underline-style="none" fo:font-weight="normal" style:text-blinking="false" fo:background-color="transparent"/>
    </style:style>
    <style:style style:name="T13" style:family="text">
      <style:text-properties fo:font-variant="normal" fo:text-transform="none" fo:color="#1155cc" style:font-name="Arial1" fo:font-size="12pt" fo:font-style="normal" style:text-underline-style="solid" style:text-underline-width="auto" style:text-underline-color="font-color" fo:font-weight="normal" fo:background-color="transparent"/>
    </style:style>
    <style:style style:name="T14" style:family="text">
      <style:text-properties fo:font-variant="normal" fo:text-transform="none" fo:color="#1155cc" style:text-line-through-style="none" style:font-name="Arial1" fo:font-size="12pt" fo:font-style="normal" style:text-underline-style="solid" style:text-underline-width="auto" style:text-underline-color="font-color" fo:font-weight="normal" style:text-blinking="false" fo:background-color="transparent"/>
    </style:style>
    <style:style style:name="T15" style:family="text">
      <style:text-properties fo:font-variant="normal" fo:text-transform="none" fo:color="#ea9999" style:text-line-through-style="none" style:font-name="Arial1" fo:font-size="11.25pt" fo:font-style="normal" style:text-underline-style="none" fo:font-weight="bold" style:text-blinking="false" fo:background-color="transparent"/>
    </style:style>
    <style:style style:name="T16" style:family="text">
      <style:text-properties fo:font-variant="normal" fo:text-transform="none" fo:color="#274e13" style:text-line-through-style="none" style:font-name="Arial1" fo:font-size="12pt" fo:font-style="normal" style:text-underline-style="none" fo:font-weight="normal" style:text-blinking="false" fo:background-color="transparent"/>
    </style:style>
    <style:style style:name="T17" style:family="text">
      <style:text-properties fo:font-variant="normal" fo:text-transform="none" fo:color="#274e13" style:text-line-through-style="none" style:text-underline-style="none" style:text-blinking="false" fo:background-color="transparent"/>
    </style:style>
    <style:style style:name="T18" style:family="text">
      <style:text-properties fo:font-variant="normal" fo:text-transform="none" fo:color="#274e13" style:font-name="Arial1" fo:font-size="12pt" fo:font-style="normal" style:text-underline-style="solid" style:text-underline-width="auto" style:text-underline-color="font-color" fo:font-weight="normal" fo:background-color="transparent"/>
    </style:style>
    <style:style style:name="T19" style:family="text">
      <style:text-properties fo:color="#6aa84f" fo:font-size="11.25pt" fo:font-weight="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internal-source-marker_0.33923123279821565"/><text:span text:style-name="T19">Celebrating 25 years of “The Freedom To Be” and an appeal for continuing Support.</text:span></text:p>
      <text:p text:style-name="Text_20_body"/>
      <text:p text:style-name="P24">Back in 1988 My Dad, Peter Riden, acquired a beautiful 150 acre property near the picturesque village of Vankleek Hill. After a more commercial venture did not find wings, he embarked on a more D.I.Y. venture, vision, and dream.</text:p>
      <text:p text:style-name="P24">Joined by his Concept band-members, family and close friends, my Dad was determined to build a place where those that could not find mass acceptance, would find a haven; A Hub of Creativity where ideas could flourish, and the arts in all forms could be cultivated;  Where the wonder and glory of the natural world would be close at hand, to revel in and share. As well as a home where the human body would be accepted in all its forms and all peaceful human interactions encouraged.</text:p>
      <text:p text:style-name="P26"><text:span text:style-name="T16">These were very idealistic goals back then</text:span><text:span text:style-name="T7">.</text:span><text:span text:style-name="T17"> </text:span><text:span text:style-name="T16">Time has shown that this beautiful vision of universal and peace loving ideas, while not finding mass acceptance, resonates with a strong community who believe and support such a dream to keep it going to this day.</text:span></text:p>
      <text:p text:style-name="Text_20_body"/>
      <text:p text:style-name="P24">I was six years of age when I landed in the “Riden’s Free Zone”. I have many fond memories helping my parents, along with my siblings and friends to help clean, build and improve The Grand Barn over the years. </text:p>
      <text:p text:style-name="Text_20_body"/>
      <text:p text:style-name="P24">I remember my jaw-drop moment when I first saw the Barn. Built in 1966, The Grand Barn has proportions worthy of its name. For instance, over 2200 lbs of nails alone are embedded within the floor of its  8800 sq ft Loft. You can imagine the impression it would leave on a six year old!   With loving maintenance, including a ton of brooming and roof repair, it proudly still stands tall.</text:p>
      <text:p text:style-name="Text_20_body"/>
      <text:p text:style-name="P24">At its heart lies the entertainment centre of The Grand Barn, The Stage. Music has been from year one, and days before, a central theme.  This is why The Stage was the first structure my Dad and his bandmates built here at The Grand Barn.</text:p>
      <text:p text:style-name="Text_20_body"/>
      <text:p text:style-name="P24">As a child I would accompany my Dad to open trail’s in the Grand Forest (or colloquially, the back 40’s), taking care only to find the path of least resistance and not felling trees unnecessarily. Of course any wood we did need to cut, would be used to heat the house in the winter. Which reminds me of a memory, during the winter of 89. My dad and I, he with snowshoes, myself with cross-country skies, harvesting our Christmas tree and dragging it back across the snow laden landscape.</text:p>
      <text:p text:style-name="Text_20_body"/>
      <text:p text:style-name="P24">I recall during the summer of 93 watching my Dad, with his trusty John Deere Backhoe-Loader, expand and smooth out a natural pond now affectionately called Desire Lake (honoring my Dad’s love of Love) all the while I was raking out the surrounding area of ruts and gravel. </text:p>
      <text:p text:style-name="Text_20_body"/>
      <text:p text:style-name="P24">Since then, we’ve added another 100 acres, a pool, a hot-tub. Along with many vintage trailers, a bus canteen for events, and the list goes on.</text:p>
      <text:p text:style-name="Text_20_body"/>
      <text:p text:style-name="P24">So many walks, and sunsets, views of the night-sky in all its wide splendor. With all the fresh <text:soft-page-break/>air, and calming sounds, I was enveloped and entranced by the beauty and magic of our new universal home. The diverse range of people I’ve met and accounts I’ve heard. The vast array of talented musicians I’ve listened to and played with. All from the comfort of home. I cannot say I have lived a deprived life. I’ve bore witness to so many aspects of humanity over the past 25 years. This place has many names, but to me it is a Haven on Earth.</text:p>
      <text:p text:style-name="P24">As the torch is passed from one generation to the next, my hands tremble. I’m not a marketing guru, or even a real estate whiz. I first came here as a six year old, and became a proud child who believed in a vision, now a grown man looking forward to carrying on that dream.  I love fun in the sun and the concept of enjoying what life has to offer in a responsible, open-minded way. I love the community here, and that’s the essence of what drives me. I know, feel, and believe in the great potential of The Grand Barn.  </text:p>
      <text:p text:style-name="P24">Yes there are hurdles, but despite them the lifestyle and culture of The Grand Barn is well worth any hurdle to me. However the hurdles are seemingly getting tougher as I have begun to tackle them.  This is why I’m asking for help.  </text:p>
      <text:p text:style-name="P24">Like those before me I have a vision, but the crux is in how to make it a reality. That’s why I’m here making an appeal for ideas, investment and encouragement. In short like all our other venues of freedom, The Grand Barn needs your support.  Our choices of freedom are dwindling, as more and more places seem to be closing.  Whether it is by financial struggles, legislation, or lack of interest, we’re losing them on a regular basis.</text:p>
      <text:p text:style-name="Text_20_body"/>
      <text:p text:style-name="P24">What I would love to see in 2013 is more people enjoying what they have, and being positive about life.  I’m currently planning our events calendar of concerts, art exhibits, and workshops (some on how to nurture a garden based on Permaculture).  I would love to host symposiums on why it is important to keep an open mind, and bring our communities together on important issues;  Such as the environment, protection of our freedoms, and of course The Grand Barn’s fun and often music-filled events as well.</text:p>
      <text:p text:style-name="P24">To me, The Grand Barn above all else makes a stand for being different, acceptance of others, the freedom to clothe, to act and think the way most comfortable to oneself. Fresh views help us to keep objective and evolving.  Something that’s even more important today than it was 25 years ago.  We need to reach out to the world, and find those that are genuinely interested in supporting what we do. It’s no secret that to keep the wheels turning, we need support.</text:p>
      <text:p text:style-name="Text_20_body"/>
      <text:p text:style-name="P24">2012 was supposed to be the end; the end of the world, along with the end of The Grand Barn. We are now looking back on 2012 through a 2013 lens. Regardless of what you thought 2012 was supposed to hold, 2013 is a chance for us to continue on. It’s not the end of the world; nor the ending of The Grand Barn.  In fact 2013 offers us another fresh start. </text:p>
      <text:p text:style-name="Text_20_body"/>
      <text:p text:style-name="P24">2013 stands to be an important time to join us, and show your support.  For I too would love to continue providing all open-minded, peace loving, individuals a beautiful haven to come and enjoy, relax and be free for the next 25 years. We take things year by year now. That’s a reality of finances and does not reflect on the desires of myself, my team or our supporters in keeping this dream alive. There is much that can still be done; we haven't reached the full potential for this place not by far!</text:p>
      <text:p text:style-name="Text_20_body"/>
      <text:p text:style-name="P24">Now throughout all these years we've been supported graciously by many of you. We have always been a small team of dedicated individuals. I have been blessed to have met so many <text:soft-page-break/>amazing people over the years, and always saddened to say goodbye. Perhaps that’s why I work so hard to keep this place going, so I'll be here when you return.</text:p>
      <text:p text:style-name="Text_20_body"/>
      <text:p text:style-name="P24">With my parents now ready to hand over the reins to the new generation, I’m looking forward to my 25th year here collaborating with amazing people to help keep these dreams of freedom going.</text:p>
      <text:p text:style-name="P26"><text:span text:style-name="T16">So come enjoy the spacious backyard. :D Be sure to check out </text:span><text:a xlink:type="simple" xlink:href="http://www.thegrandbarn.com/"><text:span text:style-name="T18">www.thegrandbarn.com</text:span></text:a><text:span text:style-name="T17"> </text:span><text:span text:style-name="T16">for updates, </text:span><text:a xlink:type="simple" xlink:href="http://www.the-grand-barn.com/pages/main.html"><text:span text:style-name="T13">the 25th Anniversary Specials</text:span></text:a><text:span text:style-name="T16">. If you have an event or creative idea you would like to promote, please send an email via </text:span><text:a xlink:type="simple" xlink:href="mailto:events@thegrandbarn.com"><text:span text:style-name="T18">events@thegrandbarn.com</text:span></text:a><text:span text:style-name="T16">.</text:span></text:p>
      <text:p text:style-name="Text_20_body"/>
      <text:p text:style-name="P24">Here’s to The Grand Barn’s 25 Anniversary, and a season with more Music Concerts, Bonfires, Nature Oneness Walks, Lans, Hot Yoga, Karaoke, Hot-tubbing, Philosophising, Spiritual-massages, House Parties, Art Shows, Counterculture and Grassroots symposiums than ever before! Hope you can make it!</text:p>
      <text:p text:style-name="P24">Thaila</text:p>
      <text:p text:style-name="Text_20_body"><text:line-break/></text:p>
      <text:p text:style-name="Text_20_body"><text:line-break/><text:line-break/><text:line-break/><text:line-break/><text:line-break/><text:line-break/><text:line-break/><text:line-break/><text:span text:style-name="T9">Celebrating 25 years of “The Freedom To Be”</text:span><text:line-break/><text:line-break/><text:span text:style-name="T9">Back in 1988 My Dad, Peter Riden, acquired a beautiful 150 acre property near the picturesque village of Vankleek Hill. After a more Commercial venture did not find wings, He embarked on a more D.I.Y. venture, vision, and dream.</text:span><text:line-break/><text:line-break/><text:span text:style-name="T9">Joined by his Concept band-members, family and close friends,  he determined to build a place where those that did not find mass acceptance, could find a haven. A</text:span><text:span text:style-name="T4"> </text:span><text:span text:style-name="T1">Hub of Creativity</text:span><text:span text:style-name="T11"> </text:span><text:span text:style-name="T9">where ideas could flourish, and the arts in all forms cultivated.  Where the wonder and glory of the natural world would be close at  hand to revel in and share. As well as a home where the human body would be accepted in all its forms and all peaceful human interactions encouraged.</text:span><text:line-break/><text:line-break/><text:span text:style-name="T9">These were very idealistic goals back then and  time has shown that this beautiful vision of universal, and peace loving ideas, while not finding a mass acceptance, had enough people believing in and supporting it, that the dream remains to this day.</text:span><text:line-break/><text:line-break/><text:span text:style-name="T1">I was six years of age when I landed in the “Riden’s Free Zone”. I have many fond memories helping my parents, with siblings and friends to help clean, build and improve The Grand Barn over the years. </text:span><text:line-break/><text:line-break/><text:span text:style-name="T1">Naturally the Barn is the centerpiece here with proportions worthy of its name (over 2200 lbs of nails alone are embedded within the floor of its  8800 sq ft Loft). Built in 1966,with loving maintenance it </text:span><text:soft-page-break/><text:span text:style-name="T1">still stands tall. At its heart lies The Stage, the entertainment heart of the Loft. Music has from year one been a central theme, as The Stage the first structure my Dad and his bandmates built here at The Grand Barn.</text:span><text:line-break/><text:line-break/><text:span text:style-name="T1">Opening trail’s in the Grand Forest (or colloquially, the back 40’), taking care only to find the path of least resistance and not felling trees unnecessarily. Of course any wood we cut, would be used to heat the house in the winter. Which reminds me of a memory, during the winter of 89. My dad and I, he with snowshoes, myself with cross-country skies harvesting our Christmas tree and dragging it back across the snow laden landscape.</text:span><text:line-break/><text:line-break/><text:span text:style-name="T1">During the summer of 93  I watched my Dad, with his trusty John Deere Backhoe-Loader, expand smooth out a natural pond now affectionately called Desire Lake (honoring my Dad’s love of Love) all the while I was raking out the surrounding area of ruts and gravel. </text:span><text:line-break/><text:line-break/><text:span text:style-name="T1">Since then, we’ve added another 100 acres, a pool, a hot-tub. Many vintage trailers, a bus canteen for events etc... </text:span><text:line-break/><text:line-break/><text:span text:style-name="T1">So many walks, and sunsets, views of the night-sky in all its wide splendor. Fresh air, and calming sounds. I was enveloped and entranced by the beauty and magic of home. The diverse range of people I’ve met and accounts I’ve heard. Different musicians I’ve played with. All from home. All from this place. I cannot say I have lived a deprived life. In fact, I’ve bore witness to many aspects of humanity over the past 25 years. This place has many names, but to me it is a Haven on Earth.</text:span><text:line-break/><text:line-break/><text:line-break/><text:span text:style-name="T9">As the torch is passed from one generation to the next, my hands tremble. I’m not a marketing guru, or even a real estate whiz. I first came here as a six year old, and became a proud child who believed in a vision, now a grown man looking forward to carrying on that dream.  I love fun in the sun and the concept of enjoying what life has to offer in a responsible, open-minded way. I love the community here, and that’s the essence of what drives me. I know, feel, and believe in the great potential of The Grand Barn.  </text:span><text:line-break/><text:line-break/><text:span text:style-name="T9">Yes there are hurdles, but despite them the lifestyle and culture of The Grand Barn is well worth any hurdle. However the hurdles are seemingly getting tougher as I have begun to tackle them.  This is why I’m asking for help.  </text:span><text:line-break/><text:line-break/><text:span text:style-name="T9">Like those before me I have a vision, but the crux is in how to make it a reality. That’s why I’m here making an appeal for ideas, investment and encouragement. In short like all our other venues of freedom, The Grand Barn needs your support.  Our choices of freedom are dwindling, as more and more places seem to be closing.  Whether it is by financial struggles, legislation, or lack of interest, we’re losing them on a regular basis.</text:span><text:line-break/><text:line-break/><text:span text:style-name="T9">What I would love to see in 2013 is more people enjoying what they have, and being positive about life.  I’m currently planning our events calendar of concerts, art exhibits, and workshops (some on how to nurture a garden based on Permaculture).  I would love to host a symposium on why it is important to keep an open mind, and bring our communities together on important issues.  Such as the environment, protection of our freedoms, and of course The Grand Barn’s fun- and often music-filled events as well.</text:span><text:line-break/><text:line-break/><text:span text:style-name="T9">To me, The Grand Barn above all else makes a stand for being different, acceptance of others, and most importantly the freedom to clothe, act and think the way most comfortable to </text:span><text:soft-page-break/><text:span text:style-name="T9">oneself. Fresh views help us to keep objective and evolving.  Something that’s even more important today than it was 25 years ago.  We need to reach out to the world, and find those that are genuinely interested in supporting what we do. It’s no secret that to keep the wheels turning, we need support.</text:span><text:line-break/><text:line-break/><text:span text:style-name="T12">2012 was supposed to be the end; the end of the world, along with the end of The Grand Barn. We are now looking back on 2012 through a 2013 lens. We lost loved ones along the way as we also shared great memories. Regardless of what you thought 2012 was supposed to hold, 2013 is a chance for us to continue on. It’s not the end of the world; nor the ending of TGB.  In fact 2013 offers us another fresh start. (I’ll see if I keep this). </text:span><text:line-break/><text:line-break/><text:span text:style-name="T9">2013 stands to be an important time to join us, and show your support.  For I too would love to continue providing all open-minded, peace loving, individuals a beautiful haven to come and enjoy, relax and be free for the next 25 years. We take things year by year now. That’s a reality of finances and does not reflect on the desires of myself, my team or our supporters in keeping this dream alive. There is much that can still be done; we haven't reached the full potential for this place not by far!</text:span><text:line-break/><text:line-break/><text:span text:style-name="T9">Now throughout all these years we've been supported graciously by many of you. We have always been a small team of dedicated individuals. I have been blessed to have met so many amazing people over the years, and always saddened to say goodbye. Perhaps that’s why I work so hard to keep this place going, so I'll be here when you return.</text:span><text:line-break/><text:line-break/><text:span text:style-name="T9">With my parents now ready to hand over the reins to the new generation, I’m looking forward to my 25th year here collaborating with amazing people to help keep these dreams of freedom going.</text:span><text:line-break/><text:line-break/><text:span text:style-name="T9">So come enjoy the spacious backyard. :D Be sure to check out </text:span><text:a xlink:type="simple" xlink:href="http://www.thegrandbarn.com/"><text:span text:style-name="T13">www.thegrandbarn.com</text:span></text:a><text:span text:style-name="T11"> </text:span><text:span text:style-name="T9">for updates, 25th Anniversary Specials. If you have an event or creative idea you would like to promote, please send an email via </text:span><text:a xlink:type="simple" xlink:href="mailto:events@thegrandbarn.com"><text:span text:style-name="T13">events@thegrandbarn.com</text:span></text:a><text:span text:style-name="T9">.</text:span><text:line-break/><text:line-break/><text:span text:style-name="T2">Here’s to The Grand Barn’s 25 Anniversary, and a season with more Music Concerts, Bonfires, Nature  Oneness Walks, Lans, Hot Yoga, Karaoke, Hot- </text:span><text:span text:style-name="T15">tubbing, </text:span><text:span text:style-name="T2">Philosophising, Spiritual-massages, House Parties, Art Shows, Counterculture and Grassroots symposiums than ever before! Hope you can make it!</text:span><text:line-break/><text:line-break/><text:line-break/><text:span text:style-name="T9">Thaila</text:span><text:line-break/><text:line-break/><text:line-break/><text:line-break/><text:line-break/><text:line-break/><text:line-break/><text:line-break/><text:line-break/><text:line-break/><text:span text:style-name="T1">Rough draft:</text:span><text:line-break/><text:line-break/><text:soft-page-break/><text:span text:style-name="T5">Please, any edits to be done in red. Thanks ;D</text:span><text:line-break/><text:line-break/><text:span text:style-name="T1">Celebrating 25 years of “The Freedom To Be”</text:span><text:line-break/><text:line-break/><text:span text:style-name="T1">Way back in 1988, after a more Commercial venture of opening a flea-market did not find wings, my Dad embarked on a more DIY venture and took his family and close circle of friends along for the ride. He had recently acquired a 150 acre property near the picturesque village of Vankleek Hill. </text:span><text:line-break/><text:line-break/><text:span text:style-name="T1">He set for to establish a place where those that did not find mass acceptance, could find a home. Where ideas could flourish. Nature celebrated. Music and Art cultivated. The human body accepted in all its forms. And human interactions that are peaceful</text:span><text:span text:style-name="T5">ly</text:span><text:span text:style-name="T1">, encouraged.</text:span><text:line-break/><text:line-break/><text:span text:style-name="T1">Certainly these are very idealistic goals, and as time has shown even universal and peace-loving as they are, can be still quite polarizing.</text:span><text:line-break/><text:line-break/><text:span text:style-name="T1">I was six years of age when I landed in the “Riden Free Zone”. I have helped build and improve the grounds and have many fond memories helping my parents, with siblings and friends to create The Grand Barn. Naturally the big Barn is a staple here. With epic proportions (over 2200 lbs of nails alone are embedded within its floor). Built in 1966,with loving maintenance it still stands tall. The stage, which is the entertainment centre of the Loft, was the first structure my Dad and his bandmates undertook. Music has thus been a central theme too. During the summer of 93  I watched my Dad, with his trusty John Deere Backhoe-Loader, expand smooth out a natural pond now affectionately called Desire Lake, honoring my Dad’s love of Love, all the while I was raking out the surrounding area of gravel. Opening trail’s in the Grand Forest (or colloquially, the back 40’), taking care only to find the path of least resistance and not felling trees unnecessarily. Of course any wood we cut, would be used to heat the house in the winter. Which reminds me of a memory, during the winter of 89. My dad and I, he with snowshoes, myself with cross-country skies harvesting our Christmas tree and dragging it back across the snow laden landscape.</text:span><text:line-break/><text:line-break/><text:span text:style-name="T1">Since then, we’ve added another 100 acres, a pool, a hot-tub. Many vintage trailers, a bus canteen for events etc... So many walks, and sunsets, views of the night-sky in all its wide splendor. Fresh air, and calming sounds. I was enveloped and entranced by the beauty and magic of home. The diverse range of people I’ve met and accounts I’ve heard. Different musicians I’ve played with. All from home. All from this place. I cannot say I have lived a deprived life. In fact, I’ve bore witness to many aspects of humanity over the past 25 years. Mostly positive, thankfully.</text:span><text:line-break/><text:line-break/><text:span text:style-name="T1">So here I am. In full love and appreciation for what exists here. The continuing potential of the dreams myself and dear ones cook up keeps me inspired.</text:span><text:line-break/><text:span text:style-name="T1">And so I’m looking forward to my 25th year here. </text:span><text:line-break/><text:span text:style-name="T1">I know and feel the potential of this place.  I collaborate with amazing people to help keep this dream of a place going. Together as we have done for 25 years. </text:span><text:line-break/><text:line-break/><text:span text:style-name="T1">I’m not a marketing guru, or real estate whiz. I’m just a guy who loves fun in the sun and really loves the concept of enjoying what life has to offer in a responsible and open-minded way. Thats the essence of what drives me. I love the community here. Yes there are hurdles, but despite them the lifestyle and culture of this place is worth it. It’s just, the hurdles are seemingly getting tougher and this is why I’m asking for help. I have a vision yes, but the crux is in how to make it a reality. Thats why I’m here making an appeal for ideas, investment and encouragement. In short Support.</text:span><text:line-break/><text:line-break/><text:span text:style-name="T1">We will be continuing our outreach to all peaceful communities. We welcome you all. Come play in our playground.</text:span><text:line-break/><text:soft-page-break/><text:line-break/><text:span text:style-name="T1">With more Optimism, more open-mindedness. More cooperation. We can reach out to the world, and find those that are genuinely interested in supporting what we do. Its no secret that to keep the wheels turning, we need support. Focus on bringing in financial support, while at same time grow support base.</text:span><text:line-break/><text:line-break/><text:span text:style-name="T1">TGB is a great place to feature grassroot events with the hope of bringing people of like minds together for educational, social or community related activities. We are an affordable solution for small gatherings and shows. Its a down to earth, grassroots, DIY venue.</text:span><text:line-break/><text:line-break/><text:span text:style-name="T1">we desire to nurture the artistic community. </text:span><text:line-break/><text:span text:style-name="T1">Well nuff said, I’m a drummer, and I Jam every opportunity I can get … so Music is here to stay. Concept Fest and Jam nights forever! I’ve got multiple family and friends who also pursue painting, photography, modeling, carpentry and over the years we have provided a showcase and always welcome the chance to do so again.</text:span><text:line-break/><text:line-break/><text:span text:style-name="T1">Provide a sanctuary for alternate ways of living. </text:span><text:line-break/><text:span text:style-name="T1">(My Dad reached out to the LGBT and alternative lifestyles not because it was the fashionable thing to do, at a time [and to this day] when it was not deemed favorable). Yeah we’re here for you, and believe me the world knows it. We live in a relatively free country, yet the practical reality is that the majority of society practises a more restrained culture that of the minority, and does not readily welcome anything outside the wide-consensus. A lot of people who may have outside the box ideas, lifestyles... etc.. choose to keep that hidden. I know a lot do not have a choice. I’ve had it easy as I really had no choice to get involved, But I chose to stay the course and stand ready for whatever perceptions come.</text:span><text:line-break/><text:line-break/><text:span text:style-name="T1">Promote with other similar-minded resorts/projects. </text:span><text:line-break/><text:span text:style-name="T1">Whether it be a nudist/naturist club, organic farm, artist, environmental group etc.... We’re continuing to network and spread the word with similar unifying voices.</text:span><text:line-break/><text:span text:style-name="T1">We will continue to grow and develop our practises to be as sustainable and non-impacting on the environment as possible (use Solviva, Tucker house, Mariposa and others as models). With our resident caretaker undertaking to create a self-thriving garden based on permaculture. With us repurposing materials, and reusing to create the majority of the amenities that The Grand Barn affords, we have taken up the R3 credo as the goal. We plan on developing our gardens to not only sustain ourselves, but ultimately serve to teach others the benefits of such practices and with increased yields we will be able to offer these products beyond our fence-line. </text:span><text:line-break/><text:line-break/><text:line-break/><text:span text:style-name="T1">Looking back at the year 2012, which was supposed to be the end. Though we have lost loved ones along the way, we also shared great memories. I fondly remember Nature Walks (especially with our sagely greenthumb, Al). Musical Jams from the poolside to the Loft, many I was able to sit in, along with my Dad. Bern and Tim’s visits. Meeting new friends, and catching up with old ones. Regardless of what you thought about the world ending, we’re looking at that through the lens of this new year, and 2013 is a chance for us to continue on. Its not the end of the world, in fact its another fresh start. What I would love to see in 2013 is more people enjoying what they have, and being positive about life and if part of that can be done here at TGB, so much the better.</text:span><text:line-break/><text:line-break/><text:span text:style-name="T1">Thaila</text:span><text:line-break/><text:line-break/><text:line-break/><text:line-break/><text:soft-page-break/><text:line-break/><text:span text:style-name="T4">    </text:span><text:line-break/><text:line-break/><text:line-break/><text:span text:style-name="T1">A dear friend of mine once stated:</text:span><text:line-break/><text:span text:style-name="T4">“</text:span><text:span text:style-name="T1">All we ever have is an opinion. and the more opinions on the table the more chances of finding the one that works. Each one is responsible for maintaining civility.</text:span><text:line-break/><text:line-break/><text:span text:style-name="T1">Lets look forward to another incredible year of freedom, and be willing to work through the challenges.”</text:span><text:line-break/><text:line-break/><text:line-break/><text:line-break/><text:line-break/><text:line-break/><text:line-break/><text:line-break/><text:line-break/><text:line-break/><text:span text:style-name="T1">2013 Address</text:span><text:line-break/><text:line-break/><text:line-break/><text:span text:style-name="T1">purpose.</text:span><text:line-break/><text:line-break/><text:span text:style-name="T5">Celebrating 25 years!</text:span><text:line-break/><text:span text:style-name="T1">Dear Friends,</text:span><text:line-break/><text:line-break/><text:span text:style-name="T1">I was but a wee six year old when I first came to The Grand Barn, though it wasn't TGB yet. It was 1988 and my family had only just acquired the property and thus began a 25 year process to develop it ourselves with our extended family of friends.</text:span><text:line-break/><text:line-break/><text:span text:style-name="T1">One of the first structures built was the performance stage in the Loft of the Barn, constructed by the founding father and uncles of Concept.</text:span><text:line-break/><text:line-break/><text:span text:style-name="T1">There have been many moments over the years. Of course as fate would have it, it is I with my poor memory that attempts to record them here. I will just say there have been many awesome moments, that much I remember.</text:span><text:line-break/><text:line-break/><text:span text:style-name="T1">Now throughout all these years we've been supported graciously by you. We have always been a small team of dedicated individuals. I have been blessed to have met so many amazing people over the years, and always saddened to say goodbye. Perhaps that’s why I work so hard to keep this place going, so I'll be here when they return.</text:span><text:line-break/><text:line-break/><text:line-break/><text:line-break/><text:span text:style-name="T8">Give positive outlook for the future of TGB</text:span><text:line-break/><text:span text:style-name="T1">We take things year by year now. That’s a reality of finances and does not reflect on the desires of myself, my team or our supporters in keeping this dream alive. There is much that can still be done, we haven't reached the full potential for this place not by far!</text:span><text:line-break/><text:line-break/><text:soft-page-break/><text:line-break/><text:span text:style-name="T8">Wish everyone all the best for 2013</text:span></text:p>
      <text:p text:style-name="P3">Describe what TGB is and what it contributes</text:p>
      <text:p text:style-name="Text_20_body"><text:span text:style-name="T1">What do we do here at TGB?</text:span><text:line-break/><text:line-break/><text:span text:style-name="T1">TGB Gardens (Al manages):</text:span></text:p>
      <text:list xml:id="list42178292" text:style-name="L5">
        <text:list-item>
          <text:list>
            <text:list-item>
              <text:p text:style-name="P12">Garden         walks with talks on Permaculture and Organic Practices         </text:p>
            </text:list-item>
            <text:list-item>
              <text:p text:style-name="P20">        </text:p>
            </text:list-item>
            <text:list-item>
              <text:p text:style-name="P12">Weed         out Stress (Learn how to tend plants, and de-stress)</text:p>
            </text:list-item>
            <text:list-item>
              <text:p text:style-name="P20">        </text:p>
            </text:list-item>
            <text:list-item>
              <text:p text:style-name="P12">pick         your salad (while supplies last)</text:p>
            </text:list-item>
            <text:list-item>
              <text:p text:style-name="P20">    </text:p>
            </text:list-item>
          </text:list>
        </text:list-item>
      </text:list>
      <text:p text:style-name="Text_20_body"><text:line-break/><text:span text:style-name="T1">Loft:</text:span></text:p>
      <text:list xml:id="list42173206" text:style-name="L6">
        <text:list-item>
          <text:list>
            <text:list-item>
              <text:p text:style-name="P13">Jam         workshops in the Loft</text:p>
            </text:list-item>
            <text:list-item>
              <text:p text:style-name="P21">        </text:p>
            </text:list-item>
            <text:list-item>
              <text:p text:style-name="P13">Talent         Shows and Concerts</text:p>
            </text:list-item>
            <text:list-item>
              <text:p text:style-name="P21">        </text:p>
            </text:list-item>
            <text:list-item>
              <text:p text:style-name="P13">Art         Shows</text:p>
            </text:list-item>
            <text:list-item>
              <text:p text:style-name="P21">        </text:p>
            </text:list-item>
            <text:list-item>
              <text:p text:style-name="P13">Stephane's         talks about his learning of Archery *</text:p>
            </text:list-item>
            <text:list-item>
              <text:p text:style-name="P21">        </text:p>
            </text:list-item>
            <text:list-item>
              <text:p text:style-name="P13">Gym</text:p>
            </text:list-item>
            <text:list-item>
              <text:p text:style-name="P21">    </text:p>
            </text:list-item>
          </text:list>
        </text:list-item>
      </text:list>
      <text:p text:style-name="Text_20_body"><text:line-break/><text:span text:style-name="T1">Reveal Centre (Loretta Manages):</text:span></text:p>
      <text:list xml:id="list42169382" text:style-name="L7">
        <text:list-item>
          <text:list>
            <text:list-item>
              <text:p text:style-name="P14">Spiritual         Massage (Get your mind and body re-focused) *</text:p>
            </text:list-item>
            <text:list-item>
              <text:p text:style-name="P22">        </text:p>
            </text:list-item>
            <text:list-item>
              <text:p text:style-name="P14">Meditation         *</text:p>
            </text:list-item>
            <text:list-item>
              <text:p text:style-name="P22">        </text:p>
            </text:list-item>
            <text:list-item>
              <text:p text:style-name="P14">Yoga</text:p>
            </text:list-item>
            <text:list-item>
              <text:p text:style-name="P22">    </text:p>
            </text:list-item>
          </text:list>
        </text:list-item>
      </text:list>
      <text:p text:style-name="Text_20_body"><text:line-break/><text:span text:style-name="T1">The Grand Forest:</text:span></text:p>
      <text:list xml:id="list42180362" text:style-name="L8">
        <text:list-item>
          <text:list>
            <text:list-item>
              <text:p text:style-name="P15">Oneness         Nature Walks</text:p>
            </text:list-item>
            <text:list-item>
              <text:p text:style-name="P23">        </text:p>
            </text:list-item>
            <text:list-item>
              <text:p text:style-name="P15">Campsites         throughout property</text:p>
            </text:list-item>
            <text:list-item>
              <text:p text:style-name="P23">        </text:p>
            </text:list-item>
            <text:list-item>
              <text:p text:style-name="P15">Survival         workshops (find experts, contact Lucas) *</text:p>
            </text:list-item>
            <text:list-item>
              <text:p text:style-name="P23">        </text:p>
            </text:list-item>
            <text:list-item>
              <text:p text:style-name="P15">LumberJack         Weekends</text:p>
            </text:list-item>
            <text:list-item>
              <text:p text:style-name="P23">        </text:p>
            </text:list-item>
            <text:list-item>
              <text:p text:style-name="P23">    </text:p>
            </text:list-item>
          </text:list>
        </text:list-item>
      </text:list>
      <text:p text:style-name="Text_20_body"><text:line-break/><text:span text:style-name="T1">A Hub of Creativity</text:span><text:line-break/><text:line-break/><text:soft-page-break/></text:p>
      <text:h text:style-name="P2" text:outline-level="6">So here’s to The Grand Barn’s 25 Anniversay, and a season with more Music Concerts, Bonfires, Nature  Oneness Walks, Lans, Hot Yoga, Karaoke, Hot-tubing, Philosophising, Spiritual-massages, House Parties t Art Shows, Counterculture and Grassroots conventions than ever before!</text:h>
      <text:p text:style-name="P7"/>
      <text:h text:style-name="P1" text:outline-level="6"><text:span text:style-name="T2">That said, I’m busy carrying on what my parents started and working diligently on making the next </text:span><text:span text:style-name="T6">25</text:span><text:span text:style-name="T4"> </text:span><text:span text:style-name="T2">years even better! I'm unable to do this alone, and I am so very grateful, and thank all those who have been helping to keep this dream alive.</text:span></text:h>
      <text:p text:style-name="P7"><text:line-break/><text:span text:style-name="T1">We've got the Reveal Centre, with spritiual massage, Oneness Nature Walks, Cleansing rituals, Meditation, Hot-Yoga.</text:span><text:line-break/><text:line-break/><text:span text:style-name="T1">Camping Retreat.</text:span><text:line-break/><text:line-break/><text:span text:style-name="T1">Here is our 2013 Events Calendar!</text:span><text:line-break/><text:line-break/><text:span text:style-name="T1">Weekend of Feb 3rd -</text:span><text:line-break/><text:line-break/><text:line-break/><text:span text:style-name="T1">Rough draft:</text:span><text:line-break/><text:line-break/><text:span text:style-name="T1">I’m looking forward to my 25th year here.</text:span><text:line-break/><text:span text:style-name="T1">Why? Because I know and feel the potential of this place.  I collaborate with amazing people to help keep this dream of a place going. Together we have done this for 25 years.</text:span><text:line-break/><text:line-break/><text:span text:style-name="T1">I’m not a marketing guru, or real estate whiz. I’m just a guy who loves fun in the sun and really loves the concept of enjoying what life has to offer in a responsible and open-minded way. Thats the essence of what drives me. I love the community here. Yes there are hurdles, but despite them the lifestyle and culture of this place is worth it. Its just, the hurdles are seemingly getting tougher and it seems I have less energy to tackle them and this is why I’m asking for help. I have a vision yes, but the crux is in how to make it a reality. Thats why I’m here making an appeal for ideas, investment and encouragement. In short Support.</text:span><text:line-break/><text:line-break/><text:line-break/><text:span text:style-name="T1">We will be continuing our outreach to all peaceful communities.</text:span><text:line-break/><text:line-break/><text:span text:style-name="T1">What I would love to see in 2013 is more people enjoying what they have, and being positive about life.</text:span><text:line-break/><text:span text:style-name="T1">Concerts, Art Exhibits, Workshops on how to nurture a garden based on Permaculture, host a symposium on why it is important to keep an open mind, Bring communities together on important issues (environment, the protection of our freedoms, Documentary on TGB, Movie nights,</text:span><text:line-break/><text:line-break/><text:span text:style-name="T1">LOVE SERMON:- give an address on why people need to love.</text:span><text:line-break/><text:line-break/><text:span text:style-name="T1">The Grand Barn above all else to me makes a stand for being different. This is a great thing, because fresh views help us keep objective and evolving.</text:span><text:line-break/><text:soft-page-break/><text:line-break/><text:span text:style-name="T1">What I want to do with TGB is: avenue for outside the box ways of life. DIY approach (oh and do we ever).</text:span><text:line-break/><text:line-break/><text:line-break/><text:line-break/><text:line-break/><text:line-break/><text:line-break/><text:span text:style-name="T1">We need to reach out to the world, and find those that are genuinely interested in supporting what we do. Its no secret that to keep the wheels turning, we need support.</text:span><text:line-break/><text:line-break/><text:span text:style-name="T1">Come play in my playground.</text:span><text:line-break/><text:line-break/><text:span text:style-name="T1">Promote with other similar-minded resorts/projects.</text:span><text:line-break/><text:line-break/><text:span text:style-name="T1">Focus on bringing in financial support, while at same time grow support base.</text:span><text:line-break/><text:line-break/><text:line-break/><text:line-break/><text:line-break/><text:span text:style-name="T1">More Optimism, more open-mindedness. More cooperation.</text:span><text:line-break/><text:line-break/><text:line-break/><text:line-break/><text:line-break/><text:line-break/><text:line-break/><text:line-break/><text:line-break/><text:line-break/><text:span text:style-name="T1">2012 was supposed to be the end. The end of the world for one. We are now looking back on 2012 through a 2013 lens. We lost loved ones along the way as we also shared great memories. I fondly remember Nature Walks (especially with our sagely greenthumb, Al). Musical Jams from the poolside to the Loft, many I was able to sit in, along with my Dad. Bern and Tim’s visits. Meeting new friends, and catching up with old ones. Regardless of what you thought 2013 is a chance for us to continue on. Its not the end of the world, in fact its another fresh start.</text:span><text:line-break/><text:line-break/><text:span text:style-name="T1">Anytime is a good time to visit TGB, but periodically we feature events with the hope of bringing people of like minds together for educational, social or community related activities. If you have an event or creative idea you would like to promote, just contact our events coordinator, we are an affordable solution for small gatherings and shows.</text:span><text:line-break/><text:line-break/><text:span text:style-name="T5">You have some really awesome ideas on here Sweetheart. You're heading in the right direction for sure. Keep up the good work, and you'll have an awesome address to send out to the masses. Don't forget to put this address on both facebook pages.</text:span><text:line-break/><text:line-break/><text:span text:style-name="T5">Ok Sweetheart;</text:span><text:line-break/><text:line-break/><text:span text:style-name="T5">So here’s the beginning of my tweaking.  I don’t like it, and will be working on it again.  However it’s </text:span><text:soft-page-break/><text:span text:style-name="T5">a start I guess.  On word I’ve taken the font down to 12, and it works out to 2 pages, but my eyes are crossing right now so I need a break LOL.</text:span><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3-01-04T10:43:16.23</meta:creation-date>
    <dc:date>2013-01-28T22:04:02.36</dc:date>
    <dc:creator>Thaila Riden</dc:creator>
    <meta:editing-duration>PT24H21M28S</meta:editing-duration>
    <meta:editing-cycles>9</meta:editing-cycles>
    <meta:generator>OpenOffice.org/3.2$Win32 OpenOffice.org_project/320m18$Build-9502</meta:generator>
    <meta:document-statistic meta:table-count="0" meta:image-count="0" meta:object-count="0" meta:page-count="12" meta:paragraph-count="65" meta:word-count="5052" meta:character-count="28405"/>
  </office:meta>
</office:document-meta>
</file>