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style:style style:name="T2"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e are a non-profit driven cooperation and an agri-tourist Camping Resort, founded on the principles of <text:s/>Permaculture, The Golden Rule and Humanism.</text:p>
      <text:p text:style-name="Standard"/>
      <text:p text:style-name="Standard">We welcome the traveler, artist, advocate, life-lovers and all other walks of life and creeds that harmonize with a universal approach.</text:p>
      <text:p text:style-name="Standard"/>
      <text:p text:style-name="Standard">The Grand Barn has been sustained by Family and Friends ( FRAMILY) for over 20 years. The previous generation has moved mountains, but now the torch has been passed on to me. Now I must gauge interest from my generation a<text:span text:style-name="T2">nd let's see what we can do. </text:span></text:p>
      <text:p text:style-name="Standard"/>
      <text:p text:style-name="Standard">We want to thank you for your continued support, whether it has been to come out and camp, contribute an art, donate a sofa, or even just clicking 'Like' on our Facebook page. We welcome contributions for this season, and always receive them with deep gratitude. Your support drives us and is what ensures The Grand Barn remains a reality. </text:p>
      <text:p text:style-name="Standard"/>
      <text:p text:style-name="Standard"/>
      <text:p text:style-name="Standard"/>
      <text:p text:style-name="Standard">Contributors:</text:p>
      <text:p text:style-name="Standard">We wish to publicly name our supporters, but we do understand that some do it not <text:span text:style-name="T2">wish to have the exposure</text:span>. Let us know if you'd like us to thank you publicly!</text:p>
      <text:p text:style-name="Standard"/>
      <text:p text:style-name="Standard">If you are around in July, we're hosting the 24<text:span text:style-name="T1">th</text:span> Concept week; a week-long open-house and great chance for performers to come and enjoy our musical facilities, network with other artists in a week-long open house at The Grand Barn to form the CONCEPT Village.</text:p>
      <text:p text:style-name="Standard"/>
      <text:p text:style-name="Standard">August, I plan to host an open forum called CONVERGENCE; a calling to all Open Hearts, Way-seers, Occupiers, Humanists and other open-minds, to meet and exchange.</text:p>
      <text:p text:style-name="Standard"/>
      <text:p text:style-name="Standard">September will see Nature's Way; celebrate the changing season, the bounty of harvest and the plenty we can have when we are willing to share. </text:p>
      <text:p text:style-name="Standard"/>
      <text:p text:style-name="Standard">Save TGB will be a benefit gala to raise funds and awareness of the site and community of The Grand Barn.</text:p>
      <text:p text:style-name="Standard"/>
      <text:p text:style-name="Standard">I want to share this realm with you.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2-06-03T21:54:47.73</meta:creation-date>
    <dc:date>2012-06-04T18:48:26.62</dc:date>
    <dc:creator>Thaila Riden</dc:creator>
    <meta:editing-duration>PT06H53M00S</meta:editing-duration>
    <meta:editing-cycles>12</meta:editing-cycles>
    <meta:generator>OpenOffice.org/3.2$Win32 OpenOffice.org_project/320m18$Build-9502</meta:generator>
    <meta:document-statistic meta:table-count="0" meta:image-count="0" meta:object-count="0" meta:page-count="1" meta:paragraph-count="11" meta:word-count="308" meta:character-count="1753"/>
  </office:meta>
</office:document-meta>
</file>