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fo:font-weight="bold"/>
    </style:style>
    <style:style style:name="P6" style:family="paragraph" style:parent-style-name="Text_20_body" style:list-style-name="L4"/>
    <style:style style:name="P7" style:family="paragraph" style:parent-style-name="Text_20_body">
      <style:paragraph-properties fo:text-align="end" style:justify-single-word="false"/>
    </style:style>
    <style:style style:name="P8" style:family="paragraph" style:parent-style-name="Text_20_body" style:list-style-name="L5"/>
    <style:style style:name="P9" style:family="paragraph" style:parent-style-name="Text_20_body" style:list-style-name="L6"/>
    <style:style style:name="P10" style:family="paragraph" style:parent-style-name="Text_20_body" style:list-style-name="L7"/>
    <style:style style:name="P11" style:family="paragraph" style:parent-style-name="Text_20_body" style:list-style-name="L8"/>
    <style:style style:name="P12" style:family="paragraph" style:parent-style-name="Text_20_body" style:list-style-name="L9"/>
    <style:style style:name="P13" style:family="paragraph" style:parent-style-name="Text_20_body" style:list-style-name="L10"/>
    <style:style style:name="P14" style:family="paragraph" style:parent-style-name="Text_20_body" style:list-style-name="L11"/>
    <style:style style:name="P15" style:family="paragraph" style:parent-style-name="Text_20_body" style:list-style-name="L12"/>
    <style:style style:name="P16" style:family="paragraph" style:parent-style-name="Text_20_body" style:list-style-name="L1">
      <style:paragraph-properties fo:margin-top="0in" fo:margin-bottom="0in"/>
    </style:style>
    <style:style style:name="P17" style:family="paragraph" style:parent-style-name="Text_20_body" style:list-style-name="L2">
      <style:paragraph-properties fo:margin-top="0in" fo:margin-bottom="0in"/>
    </style:style>
    <style:style style:name="P18" style:family="paragraph" style:parent-style-name="Text_20_body" style:list-style-name="L3">
      <style:paragraph-properties fo:margin-top="0in" fo:margin-bottom="0in"/>
    </style:style>
    <style:style style:name="P19" style:family="paragraph" style:parent-style-name="Text_20_body" style:list-style-name="L4">
      <style:paragraph-properties fo:margin-top="0in" fo:margin-bottom="0in"/>
    </style:style>
    <style:style style:name="P20" style:family="paragraph" style:parent-style-name="Text_20_body" style:list-style-name="L5">
      <style:paragraph-properties fo:margin-top="0in" fo:margin-bottom="0in"/>
    </style:style>
    <style:style style:name="P21" style:family="paragraph" style:parent-style-name="Text_20_body" style:list-style-name="L6">
      <style:paragraph-properties fo:margin-top="0in" fo:margin-bottom="0in"/>
    </style:style>
    <style:style style:name="P22" style:family="paragraph" style:parent-style-name="Text_20_body" style:list-style-name="L7">
      <style:paragraph-properties fo:margin-top="0in" fo:margin-bottom="0in"/>
    </style:style>
    <style:style style:name="P23" style:family="paragraph" style:parent-style-name="Text_20_body" style:list-style-name="L8">
      <style:paragraph-properties fo:margin-top="0in" fo:margin-bottom="0in"/>
    </style:style>
    <style:style style:name="P24" style:family="paragraph" style:parent-style-name="Text_20_body" style:list-style-name="L9">
      <style:paragraph-properties fo:margin-top="0in" fo:margin-bottom="0in"/>
    </style:style>
    <style:style style:name="P25" style:family="paragraph" style:parent-style-name="Text_20_body" style:list-style-name="L10">
      <style:paragraph-properties fo:margin-top="0in" fo:margin-bottom="0in"/>
    </style:style>
    <style:style style:name="P26" style:family="paragraph" style:parent-style-name="Text_20_body" style:list-style-name="L11">
      <style:paragraph-properties fo:margin-top="0in" fo:margin-bottom="0in"/>
    </style:style>
    <style:style style:name="P27" style:family="paragraph" style:parent-style-name="Text_20_body" style:list-style-name="L12">
      <style:paragraph-properties fo:margin-top="0in" fo:margin-bottom="0in"/>
    </style:style>
    <style:style style:name="T1" style:family="text">
      <style:text-properties fo:font-weight="bold"/>
    </style:style>
    <style:style style:name="T2" style:family="text">
      <style:text-properties style:text-position="33% 80%" fo:font-size="10pt" fo:font-weight="bold"/>
    </style:style>
    <style:style style:name="T3" style:family="text">
      <style:text-properties fo:font-style="italic" fo:font-weight="bold"/>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number text:level="1" text:style-name="Numbering_20_Symbols" style:num-suffix="." style:num-format="A">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6">
      <text:list-level-style-number text:level="1" text:style-name="Numbering_20_Symbols" style:num-suffix="." style:num-format="A">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7">
      <text:list-level-style-number text:level="1" text:style-name="Numbering_20_Symbols" style:num-suffix="." style:num-format="A">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8">
      <text:list-level-style-number text:level="1" text:style-name="Numbering_20_Symbols" style:num-suffix="." style:num-format="A">
        <style:list-level-properties text:space-before="0.2945in" text:min-label-width="0.1965in"/>
      </text:list-level-style-number>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number text:level="1" text:style-name="Numbering_20_Symbols" style:num-suffix="." style:num-format="A">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10">
      <text:list-level-style-number text:level="1" text:style-name="Numbering_20_Symbols" style:num-suffix="." style:num-format="A">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1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2">
      <text:list-level-style-number text:level="1" text:style-name="Numbering_20_Symbols" style:num-suffix="." style:num-format="A">
        <style:list-level-properties text:space-before="0.2945in" text:min-label-width="0.1965in"/>
      </text:list-level-style-number>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YOUTUBE Adsense T&amp;A</text:p>
      <text:p text:style-name="Standard"/>
      <text:p text:style-name="Standard"/>
      <text:p text:style-name="Standard"/>
      <text:p text:style-name="Standard"><text:a xlink:type="simple" xlink:href="https://support.google.com/adsense/?hl=en&amp;utm_source=aso&amp;utm_medium=link&amp;utm_campaign=ww-ww-et-asfe">https://support.google.com/adsense/?hl=en&amp;utm_source=aso&amp;utm_medium=link&amp;utm_campaign=ww-ww-et-asfe</text:a>_</text:p>
      <text:p text:style-name="Standard"/>
      <text:h text:style-name="Heading_20_3" text:outline-level="3">How can your videos make money?</text:h>
      <text:p text:style-name="Text_20_body">When you submit a video that is eligible for monetization, YouTube will place ads inside or near the video. You will earn a share of the revenue that is generated from ad impressions occurring when these videos are viewed. </text:p>
      <text:h text:style-name="Heading_20_3" text:outline-level="3">How much will I earn?</text:h>
      <text:p text:style-name="Text_20_body">There's no precise answer, because your earnings will depend on a number of factors. The two key factors are the type of ads and the pricing of ads appearing with your videos. The best way to find out how much you'll earn is to sign up and start monetizing your videos. There's no cost, no obligation, and getting started is quick and easy. </text:p>
      <text:h text:style-name="Heading_20_3" text:outline-level="3">What types of videos are eligible?</text:h>
      <text:p text:style-name="Text_20_body">The basic guidelines are simple: for a video to be eligible, you must own worldwide distribution rights to everything in the video and it must abide by our <text:a xlink:type="simple" xlink:href="http://www.youtube.com/account_monetization?action_show_agreement">Terms of Service</text:a> and <text:a xlink:type="simple" xlink:href="http://www.youtube.com/t/community_guidelines">Community Guidelines.</text:a> </text:p>
      <text:p text:style-name="Text_20_body">This means you have created everything in your video yourself, and you did not sell exclusive commercial usage rights to someone else. If your video contains content created by someone else, you must have their written permission to use and make money from it. </text:p>
      <text:h text:style-name="Heading_20_4" text:outline-level="4">Examples of videos that could be eligible</text:h>
      <text:list xml:id="list39619859" text:style-name="L1">
        <text:list-item>
          <text:p text:style-name="P16">You filmed your cat and there is no background music. </text:p>
        </text:list-item>
        <text:list-item>
          <text:p text:style-name="P16">Your video contains royalty-free music, and you can prove commercial rights using direct links to the song and applicable license. </text:p>
        </text:list-item>
        <text:list-item>
          <text:p text:style-name="P1">Your friend's band wrote and recorded a song for your video and states in writing that you can use and make money from it. </text:p>
        </text:list-item>
      </text:list>
      <text:section text:style-name="Sect1" text:name="not-eligible-criteria">
        <text:h text:style-name="Heading_20_3" text:outline-level="3">Which videos are NOT eligible?</text:h>
        <text:p text:style-name="Text_20_body">Your video is not eligible if it contains content that you didn't create or get permission from its creator to use. You need to be able to show written permission for the following video elements: </text:p>
        <text:list xml:id="list39620902" text:style-name="L2">
          <text:list-item>
            <text:p text:style-name="P17">Audio: recorded music, live performances, cover songs, background music, etc. </text:p>
          </text:list-item>
          <text:list-item>
            <text:p text:style-name="P17">Visuals: images, logos, software, video game footage, etc. </text:p>
          </text:list-item>
          <text:list-item>
            <text:p text:style-name="P2">Any other content you don't own worldwide commercial usage rights to. </text:p>
          </text:list-item>
        </text:list>
      </text:section>
      <text:h text:style-name="Heading_20_4" text:outline-level="4">Examples of videos that are NOT eligible</text:h>
      <text:list xml:id="list39632320" text:style-name="L3">
        <text:list-item>
          <text:p text:style-name="P18">Your video contains a song you purchased for personal use (e.g., bought on iTunes or in a store) but didn't obtain a commercial license. </text:p>
        </text:list-item>
        <text:list-item>
          <text:p text:style-name="P18"><text:soft-page-break/>You found a video on the Internet and you cannot prove that it's in public domain. </text:p>
        </text:list-item>
        <text:list-item>
          <text:p text:style-name="P18">You are only singing words of your favorite copyrighted song </text:p>
        </text:list-item>
        <text:list-item>
          <text:p text:style-name="P18">You have used content from someone else without permission, but you haven't yet received a copyright notice on your video. </text:p>
        </text:list-item>
        <text:list-item>
          <text:p text:style-name="P18">You edit together or "mash-up" other works </text:p>
        </text:list-item>
        <text:list-item>
          <text:p text:style-name="P18">You only use 30 seconds of a song or video clip </text:p>
        </text:list-item>
        <text:list-item>
          <text:p text:style-name="P3">Your video does not provide proper attribution or credits as required by a license. </text:p>
        </text:list-item>
      </text:list>
      <text:p text:style-name="Standard"/>
      <text:p text:style-name="Standard"/>
      <text:p text:style-name="Standard">I agree that I will not click on the Google ads I'm serving through AdSense. </text:p>
      <text:p text:style-name="Standard">I will not place ads on sites that include incentives to click on ads. </text:p>
      <text:p text:style-name="Standard">I agree that I can receive payments made out to the payee name I have listed above. </text:p>
      <text:section text:style-name="Sect1" text:name="noCopyrightViolationsPolicyDiv">
        <text:p text:style-name="Standard">I will not place ads on sites involved in the distribution of copyrighted materials. </text:p>
      </text:section>
      <text:p text:style-name="Standard">I will not place ads on sites that include pornographic content. </text:p>
      <text:p text:style-name="Standard">I certify that I have read the <text:a xlink:type="simple" xlink:href="https://www.google.com/adsense/policies" office:target-frame-name="adsense_support" xlink:show="replace">AdSense Program Policies</text:a>. </text:p>
      <text:p text:style-name="Standard">I do not already have an approved AdSense account. (Click <text:a xlink:type="simple" xlink:href="https://support.google.com/adsense/bin/answer.py?answer=9729&amp;utm_source=aso&amp;utm_medium=link&amp;utm_campaign=ww-ww-et-asfe_" office:target-frame-name="adsense_support" xlink:show="replace">here</text:a> if you do.) </text:p>
      <text:p text:style-name="Standard"/>
      <text:p text:style-name="Standard"/>
      <text:p text:style-name="Standard"/>
      <text:p text:style-name="P4"><text:span text:style-name="T1">Google AdSense </text:span><text:span text:style-name="Teletype"><text:span text:style-name="T2">TM</text:span></text:span> <text:span text:style-name="T1">Online Standard Terms and Conditions </text:span>(<text:a xlink:type="simple" xlink:href="https://www.google.com/adsense/app-api-tc#fr">En Français</text:a>)</text:p>
      <text:p text:style-name="P5">PLEASE READ VERY CAREFULLY THESE TERMS AND CONDITIONS AND THE FAQ BEFORE REGISTERING FOR THE GOOGLE ADSENSE ONLINE PROGRAM. PLEASE NOTE THAT A FRENCH VERSION OF THESE TERMS AND CONDITIONS IS AVAILABLE FOR YOUR REVIEW IMMEDIATELY BELOW THIS ENGLISH VERSION.  PARTICIPATION IN THE GOOGLE ADSENSE ONLINE PROGRAM INDICATES THAT YOU ACCEPT THESE TERMS AND CONDITIONS. IF YOU DO NOT ACCEPT THESE TERMS AND CONDITIONS, PLEASE DO NOT REGISTER FOR OR PARTICIPATE IN THE GOOGLE ADSENSE ONLINE PROGRAM. </text:p>
      <text:p text:style-name="P4"><text:span text:style-name="T1">Introduction.</text:span> This agreement ("<text:span text:style-name="T3">Agreement</text:span>") between You and Google Inc. ("<text:span text:style-name="T3">Google</text:span>") consists of these Google AdSense Online Program (the "<text:span text:style-name="T3">Program</text:span>") Standard Terms and Conditions ("<text:span text:style-name="T3">Terms and Conditions</text:span>"). A description of the Program, as generally offered by Google, is available at the Program Frequently Asked Questions ("<text:span text:style-name="T3">FAQ</text:span>") URL, located at <text:a xlink:type="simple" xlink:href="https://www.google.com/adsense/support/?fulldump=1" office:target-frame-name="_blank" xlink:show="new">https://www.google.com/adsense/faq</text:a>, or such other URL as Google may provide from time to time. "<text:span text:style-name="T3">You</text:span>" or "<text:span text:style-name="T3">Publisher</text:span>" means any entity identified in an enrollment form submitted by the same or affiliated persons, and/or any agency or network acting on its (or their) behalf, which shall also be bound by the terms of this Agreement. </text:p>
      <text:list xml:id="list40264161" text:style-name="L4">
        <text:list-item>
          <text:p text:style-name="P19"><text:span text:style-name="T1">Program Participation. </text:span>Participation in the Program is subject to Google’s prior approval and Your continued compliance with the Program Policies ("<text:span text:style-name="T3">Program Policies</text:span>"), located at <text:a xlink:type="simple" xlink:href="https://www.google.com/adsense/support/bin/answer.py?answer=48182" office:target-frame-name="_blank" xlink:show="new">https://www.google.com/adsense/policies</text:a>, and/or such other URL as Google may provide from time to time. Google reserves the right to refuse participation to any applicant or participant at any time in its sole discretion. By enrolling in the Program, You represent that You are at least 18 years of age and agree that Google may serve (a) third party and/or Google provided advertisements and/or other content (such third party provided advertisements, Google provided advertisements and other content, collectively, "<text:span text:style-name="T3">Ads</text:span>"), provided, however, that if Google serves non-compensated content, You will have the ability to opt out of receiving such content as part of the Program, (b) related Google queries and/or Ad search box(es) (collectively, "<text:span text:style-name="T3">Links</text:span>"), (c) Google Web and/or Site search results (collectively, "<text:span text:style-name="T3">Search Results</text:span>"), and/or (d) Google <text:soft-page-break/>referral Ads ("<text:span text:style-name="T3">Referral Buttons</text:span>"), each in connection with the Web site(s), media player(s), video content and/or mobile content that You designate, or such other properties expressly authorized in writing by Google (including by electronic mail) (such other properties, "<text:span text:style-name="T3">Other Properties</text:span>"), and the Atom, RSS, or other feeds distributed through such Web site(s) , media player(s), video content, mobile content and/or Other Properties (each such Web site, media player, video content, mobile content, Other Property or feed, a "<text:span text:style-name="T3">Property</text:span>"). For the avoidance of doubt, any reference in this Agreement or the Program Policies to an individual "Web page", "Web site", "Web site page" or the like that is part of the Property will also mean feeds and media players distributed through such Web site. Multiple accounts held by the same individual or entity are subject to immediate termination unless expressly authorized in writing by Google (including by electronic mail).  In some circumstances expressly authorized in writing by Google (including by electronic mail), You may enroll in the Program and create an account for the sole purpose of receiving payment from Google, and not, for purposes of clarification, for the purpose of displaying Ads, Links, Search Results and/or Referral Buttons on a Property.  If, however, You subsequently use your Account to participate in the Program (i.e. for the purpose of displaying Ads, Links, Search Results and/or Referral Buttons on a Property), then such use of the Program will be governed by the terms of this Agreement.  You must have and abide by an appropriate privacy policy that complies with applicable privacy and data protection laws and that clearly discloses that third parties may be placing and reading cookies on your users’ browser, or using web beacons to collect information, in the course of ads being served on your website.  Your privacy policy should also include information about user options for cookie management.</text:p>
        </text:list-item>
        <text:list-item>
          <text:p text:style-name="P19"><text:span text:style-name="T1">Implementation and Operation of Ads, Search Results, and Referrals. </text:span>You agree to comply with the specifications provided by Google from time to time to enable proper delivery, display, tracking, and reporting of Ads, Links, Search Results, Referral Buttons, and Google Brand Features (as defined in Section 12 below) in connection with Your Property(ies), including without limitation by not modifying the JavaScript or other programming provided to You by Google in any way, unless expressly authorized in writing by Google (including by electronic mail). </text:p>
          <text:list>
            <text:list-item>
              <text:p text:style-name="P19"><text:span text:style-name="T1">AdSense for Search.</text:span> If You have elected to receive Search Results, You will display on Your Property(ies) a Google search box (a "<text:span text:style-name="T3">Search Box</text:span>") in accordance with the specifications provided by Google. Except for related Google queries, all search queries (including queries entered into an Ad search box) must originate from individual human end users inputting data directly into a Search Box (or Ad search box, as applicable) on Your Property(ies). You will send any and all queries (without editing, filtering, truncating, appending terms to or otherwise modifying such queries individually or in the aggregate) to Google and Google will use commercially reasonable efforts to provide You with corresponding Search Results and/or Ads, as applicable and as available. Search Results and any accompanying Ads will be displayed on Web pages that may be hosted by Google (each, a "<text:span text:style-name="T3">Search Results Page</text:span>"), and the format, look and feel of those Web pages hosted by Google may be modified by Google from time to time. </text:p>
            </text:list-item>
            <text:list-item>
              <text:p text:style-name="P19"><text:span text:style-name="T1">AdSense for Content.</text:span> All content and Property-based Ads (and Ads served in response to end user clicks on and queries entered into Links, if any) shall be grouped by Google and displayed with Links (where applicable) to end users of the Property(ies) as ad units (such groups of Ads and/or Links collectively referred to as "<text:span text:style-name="T3">Ad Units</text:span>") in standard formats as offered generally by Google from time to time, as may be described in the FAQ. You may select a format approved by Google for the display of Ad Units in connection with the Property(ies), but You acknowledge and agree that Ads and/or Links: (i) shall only be displayed in connection with the Property(ies), each of which is <text:soft-page-break/>subject to review and approval by Google in its discretion at any time; and (ii) shall be subject to the placement guidelines set forth herein. </text:p>
            </text:list-item>
            <text:list-item>
              <text:p text:style-name="P19"><text:span text:style-name="T1">Referrals.</text:span> If You have elected to use the Google AdSense Referrals feature, You will implement any Referral Buttons on Your Property(ies) in accordance with the specifications provided by Google. End users who click on a Referral Button will be directed to a Web page that may be hosted by Google ("<text:span text:style-name="T3">Referral Page</text:span>"), and the format, look and feel of those Web pages hosted by Google may be modified by Google from time to time. A "<text:span text:style-name="T3">Referral Event</text:span>" will be initiated when an end user clicks on a Referral Button from the Property and will be completed when the referral requirements for the relevant product are satisfied in accordance with this Agreement. Such referral requirements, along with the payment amount applicable to the Referral Event, are located at <text:a xlink:type="simple" xlink:href="http://www.google.com/adsense/static/en/Referrals.html" office:target-frame-name="_blank" xlink:show="new">https://www.google.com/adsense/referrals</text:a>, or such other URL as Google may provide from time to time. You agree to comply with the specifications provided by Google from time to time to enable proper tracking and reporting of Referral Events in connection with Your Property. You shall not promote or facilitate a Referral Event by any means other than displaying a Referral Button on the Property, unless expressly authorized in writing by Google (including by electronic mail). </text:p>
            </text:list-item>
            <text:list-item>
              <text:p text:style-name="P19"><text:span text:style-name="T1">AdSense for Video.</text:span> If you have elected to use AdSense for Video, Your participation is subject to your continued compliance with the AdSense for Video Program policies located at <text:a xlink:type="simple" xlink:href="http://www.google.com/adsense/support/bin/answer.py?answer=73987" office:target-frame-name="_blank" xlink:show="new">http://www.google.com/adsense/support/bin/answer.py?answer=73987</text:a> or the URL as Google may provide from time to time.  All Ads (including Ads served in response to end user clicks on and queries entered into Links, if any) shall be (1) grouped by Google and displayed with Links (where applicable) to end users of the Property(ies) as Ad Unit(s) or (2) pre-, post- or interstitial roll in connection with third party video content, in each case in standard formats as offered generally by Google from time to time, as may be further described in the applicable policies.  You acknowledge and agree that the Ads will be displayed on the Property in a video format approved by Google, and that such Ads: (i) shall only be displayed in connection with the Property(ies) and non-advertisement video content (collectively "<text:span text:style-name="T1">Video Media</text:span>"), all of which is subject to review and approval by Google in its discretion at any time; and (ii) shall only be requested in connection with end user initiated Video Media.  In addition, You agree that You may only display one (1) Ad Unit within Your media player at any single time, unless otherwise approved by Google in writing.  </text:p>
            </text:list-item>
            <text:list-item>
              <text:p text:style-name="P19"><text:span text:style-name="T1">General; Serviced Pages; Filtering; Beta Features.</text:span> You agree not to display on the same Web page in connection with which any Ad Unit, Ad, Link, Search Box, or Referral Button is displayed (a "<text:span text:style-name="T3">Serviced Page</text:span>") any advertisement(s) or content that an end user of Your Property(ies) would reasonably confuse with a Google advertisement or otherwise associate with Google. Certain Google services available as part of the Program may contain filtering capability, such as SafeSearch or AdSafe, that You may access through Your account. However, if You elect to enable any such filters, You acknowledge and agree that: (i) it is Your responsibility to enable such features in accordance with the specifications provided by Google, and (ii) Google does not and cannot commit that all results (including Ads, Links and Search Results) will be limited to results elected by enabling such filter(s). Some Program features are identified as "Beta" or otherwise unsupported ("<text:span text:style-name="T1">Beta Features</text:span>").  To the fullest extent permitted by law, Beta Features are provided "as is" and at Your option and risk.  You shall not disclose to any third party any information from Beta Features or the existence of non-public Beta Features nor shall you provide any third party with access to Beta Features.</text:p>
            </text:list-item>
          </text:list>
        </text:list-item>
        <text:list-item>
          <text:p text:style-name="P19"><text:soft-page-break/><text:span text:style-name="T1">Communications Solely With Google.</text:span> You agree to direct to Google, and not to any advertiser, any communication regarding any Ad(s) or Link(s) displayed in connection with Your Property(ies). </text:p>
        </text:list-item>
        <text:list-item>
          <text:p text:style-name="P19"><text:span text:style-name="T1">Parties' Responsibilities.</text:span> You are solely responsible for the Property(ies), including all content and materials, maintenance and operation thereof, the proper implementation of Google's specifications, and adherence to the terms of this Agreement, including compliance with the Program Policies. Google reserves the right to investigate, at its own discretion, any activity that may violate this Agreement, including but not limited to any use of a software application to access Ads, Links, Search Results, or Referral Buttons or to complete any Referral Event, or any engagement in any activity prohibited by this Agreement. Google is not responsible for anything related to Your Property(ies), including without limitation the receipt of queries from end users of Your Property(ies) or the transmission of data between Your Property(ies) and Google. In addition, Google shall not be obligated to provide notice to You in the event that any Ad, Link, Search Result, or Referral Button is not being displayed properly to, or Referral Event is not being completed properly by, end users of the Property(ies).</text:p>
        </text:list-item>
        <text:list-item>
          <text:p text:style-name="P19"><text:span text:style-name="T1">Prohibited Uses.</text:span> You shall not, and shall not authorize or encourage any third party to: (i) directly or indirectly generate queries, Referral Events, or impressions of or clicks on any Ad, Link, Search Result, or Referral Button  (including without limitation by clicking on "play" for any video Ad) through any automated, deceptive, fraudulent or other invalid means, including but not limited to through repeated manual clicks, the use of robots or other automated query tools and/or computer generated search requests, and/or the unauthorized use of other search engine optimization services and/or software; (ii) edit, modify, filter, truncate or change the order of the information contained in any Ad, Link, Ad Unit, Search Result, or Referral Button, or remove, obscure or minimize any Ad, Link, Ad Unit, Search Result, or Referral Button in any way without authorization from Google; (iii) frame, minimize, remove or otherwise inhibit the full and complete display of any Web page accessed by an end user after clicking on any part of an Ad ("<text:span text:style-name="T3">Advertiser Page</text:span>"), any Search Results Page, or any Referral Page; (iv) redirect an end user away from any Advertiser Page, Search Results Page, or Referral Page; provide a version of the Advertiser Page, Search Results Page, or Referral Page that is different from the page an end user would access by going directly to the Advertiser Page, Search Results Page, or Referral Page; intersperse any content between the Ad and the Advertiser Page, between the page containing the Search Box and the Search Results Page, or between the Referral Button and the Referral Page; or otherwise provide anything other than a direct link from an Ad to an Advertiser Page, from the page containing the Search Box to the Search Results Page, or from the Referral Button to the Referral Page; (v) display any Ad(s), Link(s), or Referral Button(s) on any Web page or any Web site that contains any pornographic, hate-related, obscene, defamatory, violent, or illegal content; (vi) directly or indirectly access, launch, and/or activate Ads, Links, Search Results, or Referral Buttons through or from, or otherwise incorporate the Ads, Links, Search Results, or Referral Buttons in, any software application, Web site, or other means other than Your Property(ies), and then only to the extent expressly permitted by this Agreement; (vii) "crawl", "spider", index or in any non-transitory manner store or cache information obtained from any Ads, Links, Search Results, or Referral Events, or any part, copy, or derivative thereto; (viii) act in any way that violates any Program Policies posted on the Google Web Site, as may be revised from time to time, or any other agreement between You and Google (including without limitation the Google AdWords program terms); (ix) disseminate malware; (x) create a new account to use the Program after Google has terminated this Agreement with You as a result of your breach of this Agreement; or (xi) engage in any action or practice that reflects poorly on Google or otherwise disparages or devalues Google’s reputation or goodwill. You acknowledge that any attempted participation or violation of any of <text:soft-page-break/>the foregoing is a material breach of this Agreement and that we may pursue any and all applicable legal and equitable remedies against You, including an immediate suspension of Your account or termination of this Agreement, and the pursuit of all available civil or criminal remedies. </text:p>
        </text:list-item>
        <text:list-item>
          <text:p text:style-name="P19"><text:span text:style-name="T1">Termination; Cancellation.</text:span> Subject to any third party agreements You may have with other Google customers (e.g., Your Web hosting company), You may stop displaying Ads, Links, Search Boxes, or Referral Buttons on any Property in the Program with or without cause at any time by removing the Google JavaScript or similar programming from Your Properties. You may terminate this Agreement with or without cause at any time by sending written notice of your desire to cancel Your participation in the Program to <text:a xlink:type="simple" xlink:href="mailto:adsense-support@google.com">adsense-support@google.com</text:a>. This Agreement will be deemed terminated within ten (10) business days of Google's receipt of Your notice. Google may investigate any activity that may violate this Agreement. Google may at any time and without notice, in its sole discretion, terminate all or part of the Program, terminate this Agreement, or suspend or terminate the participation of any Property in all or part of the Program with or without cause. In addition, Google reserves the right to terminate without notice any account that has not generated a sufficient number of valid clicks on Ads or Referral Buttons or valid impressions of Ads (in each case as measured by Google) for a period of two (2) months or more. In the event applicable law requires that Google provide You with notice of termination or notice of suspension, You acknowledge and agree that the cessation or interruption of the display of Ads, Links, Search Boxes, or Referral Buttons on any or all Properties in the Program shall serve as such notice of termination or suspension.  Upon termination of participation of any Property in the Program or termination of this Agreement, Sections 3, 6 through 10, and 14 through 17 shall survive termination. </text:p>
        </text:list-item>
        <text:list-item>
          <text:p text:style-name="P19"><text:span text:style-name="T1">Confidentiality.</text:span> You agree not to disclose Google Confidential Information without Google's prior written consent. "<text:span text:style-name="T3">Google Confidential Information</text:span>" includes without limitation: (a) all Google software, technology, programming, specifications, materials, guidelines and documentation relating to the Program; (b) click-through rates or other statistics relating to Property performance in the Program provided to You by Google; and (c) any other information designated in writing by Google as "Confidential" or an equivalent designation. However, You may accurately disclose the amount of Google’s gross payments to You pursuant to the Program. Google Confidential Information does not include information that has become publicly known through no breach by You or Google, or information that has been (i) independently developed without access to Google Confidential Information, as evidenced in writing; (ii) rightfully received by You from a third party; or (iii) required to be disclosed by law or by a governmental authority. </text:p>
        </text:list-item>
        <text:list-item>
          <text:p text:style-name="P6"><text:span text:style-name="T1">No Guarantee.</text:span> Google makes no guarantee regarding the level of impressions of Ads or clicks on any Ad or Referral Button, the timing of delivery of such impressions and/or clicks, the completion of Referral Events, or the amount of any payment to be made to You under this Agreement.  In addition, for the avoidance of doubt, Google does not guarantee the Program will be operable at all times or during any down time (i) caused by outages to any public Internet backbones, networks or servers, (ii) caused by any failures of Your equipment, systems or local access services, (iii) for previously scheduled maintenance or (iv) relating to events beyond Google’s (or its wholly owned subsidiaries’) control such as strikes, riots, insurrection, fires, floods, explosions, war, terrorism, governmental action, labor conditions, earthquakes, natural disasters, or interruptions in Internet services to an area where Google (or its wholly owned subsidiaries) or Your servers are located or co-located.</text:p>
        </text:list-item>
        <text:list-item>
          <text:p text:style-name="P19"><text:span text:style-name="T1">No Warranty or Condition. </text:span>GOOGLE MAKES NO WARRANTY REPRESENTATION OR CONDITION OF ANY KIND, WHETHER WRITTEN, ORAL, EXPRESS, IMPLIED, <text:soft-page-break/>LEGAL, STATUTORY, CONTRACTUAL, EXTRA-CONTRACTUAL, DELICTUAL, OR IN TORT, AND WHETHER ARISING BY LAW, STATUTE, USAGE OF TRADE, CUSTOM, COURSE OF DEALING OR PERFORMANCE, OR THE PARTIES' CONDUCT OR COMMUNICATIONS WITH ONE ANOTHER, OR AS RESULT OF THE NATURE OF THIS AGREEMENT OR IN CONFORMITY WITH USAGE, EQUITY OR LAW, OR OTHERWISE, INCLUDING WITHOUT LIMITATION WITH RESPECT TO ADVERTISING, LINKS, SEARCH, REFERRALS, AND OTHER SERVICES, AND EXPRESSLY DISCLAIMS THE WARRANTIES OR CONDITIONS OF NONINFRINGEMENT, TITLE AND OWNERSHIP, QUALITY, WORKMANSHIP, CONFORMITY, MERCHANTABILITY, AND FITNESS FOR ANY PARTICULAR OR GENERAL PURPOSE. TO THE EXTENT ADS, LINKS, AND SEARCH RESULTS ARE BASED ON OR DISPLAYED IN CONNECTION WITH NON-GOOGLE CONTENT, GOOGLE SHALL NOT HAVE ANY LIABILITY IN CONNECTION WITH THE DISPLAY OF SUCH ADS, LINKS, AND SEARCH RESULTS.</text:p>
        </text:list-item>
        <text:list-item>
          <text:p text:style-name="P19"><text:span text:style-name="T1">Limitations of Liability; Force Majeure.</text:span> EXCEPT FOR ANY INDEMNIFICATION AND CONFIDENTIALITY OBLIGATIONS HEREUNDER OR YOUR BREACH OF ANY INTELLECTUAL PROPERTY RIGHTS AND/OR PROPRIETARY INTERESTS RELATING TO THE PROGRAM, (i) IN NO EVENT SHALL EITHER PARTY BE LIABLE UNDER THIS AGREEMENT FOR ANY INCIDENTAL CONSEQUENTIAL, SPECIAL, INDIRECT, EXEMPLARY, OR PUNITIVE DAMAGES OR LOSSES OR FOR ANY DAMAGES OR LOSSES FOR OR IN RELATION TO DAMAGES FOR LOSS OF PROFITS OR REVENUE, WHETHER IN CONTRACT, TORT OR ANY OTHER LEGAL THEORY, EVEN IF SUCH PARTY HAS BEEN ADVISED OF THE POSSIBILITY OF SUCH DAMAGES OR LOSSES AND NOTWITHSTANDING ANY FAILURE OF ESSENTIAL PURPOSE OF ANY LIMITED REMEDY AND (ii) GOOGLE'S AGGREGATE LIABILITY TO PUBLISHER UNDER THIS AGREEMENT FOR ANY CLAIM IS LIMITED TO THE NET AMOUNT PAID BY GOOGLE TO PUBLISHER DURING THE THREE MONTH PERIOD IMMEDIATELY PRECEDING THE DATE OF THE CLAIM. Each party acknowledges that the other party has entered into this Agreement relying on the limitations of liability stated herein and that those limitations are an essential basis of the bargain between the parties. Without limiting the foregoing and except for payment obligations, neither party shall have any liability for any failure or delay resulting from any condition beyond the reasonable control of such party, including but not limited to governmental action or acts of terrorism, earthquake or other acts of God, labor conditions, and power failures. </text:p>
        </text:list-item>
        <text:list-item>
          <text:p text:style-name="P19"><text:span text:style-name="T1">Payment.</text:span> You shall receive a payment related to the number of valid clicks on Ads, the number of valid impressions of Ads, the number of valid completions of Referral Events initiated through Referral Buttons displayed in connection with Your Property(ies), and/or other events performed in connection with the display of Ads on Your Property(ies), in each case as determined by Google for its participants in the Program.  If You have elected to receive Search Results, this payment will be offset by fees applicable to Search Results. Unless otherwise agreed to by the parties in writing (including by electronic mail), payments to You shall be sent by Google within approximately thirty (30) days after the end of each calendar month that Ads or Referral Buttons are running on Your Property or that Ads are running on Search Results Pages if Your earned balance is US $100 or more. In the event the Agreement is terminated, Google shall pay Your earned balance to You within approximately ninety (90) days after the end of the calendar month in which the Agreement is terminated by You (following Google's receipt of Your written request, including by email, to terminate the Agreement) or by Google. In no event, however, shall Google make payments for any earned balance less than US $10.  Notwithstanding the foregoing, Google shall not be liable for any payment based on: (a) any <text:soft-page-break/>amounts which result from invalid queries, invalid Referral Events, or invalid clicks or impressions on Ads generated by any person, bot, automated program or similar device, as reasonably determined by Google, including without limitation through any clicks or impressions (i) originating from Your IP addresses or computers under Your control, (ii) solicited by payment of money, false representation, or request for end users to click on Ads, or (iii) solicited by payment of money, false representation, or any illegal or otherwise invalid request for end users to complete Referral Events; (b) Ads or Referral Buttons delivered to end users whose browsers have JavaScript disabled; (c) Ads benefiting charitable organizations and other placeholder or transparent Ads that Google may deliver; or (d) clicks co-mingled with a significant number of invalid clicks described in (a) above, or as a result of any breach of this Agreement by You for any applicable pay period. Google reserves the right to withhold payment or charge back Your account due to any of the foregoing or any breach of this Agreement by You, pending Google's reasonable investigation of any of the foregoing or any breach of this Agreement by You, or in the event that an advertiser whose Ads are displayed in connection with Your Property(ies) defaults on payment for such Ads to Google. In addition, if You are past due on any payment to Google in connection with any Google program (including without limitation the Google AdWords program), Google reserves the right to withhold payment until all outstanding payments have been made or to offset amounts owed to You in connection with the Program by amounts owed by You to Google. To ensure proper payment, You are solely responsible for providing and maintaining accurate address and other contact information as well as payment information associated with Your account. For U.S. taxpayers, this information includes without limitation a valid U.S. tax identification number and a fully-completed Form W-9. For non-U.S. taxpayers, this information includes without limitation either a signed certification that the taxpayer does not have U.S. Activities (as described on the Google AdSense: Tax Information Page located at <text:a xlink:type="simple" xlink:href="https://www.google.com/adsense/static/en/TaxInfo.html" office:target-frame-name="_blank" xlink:show="new">https://www.google.com/adsense/taxinfo</text:a>, or such other URL as Google may provide from time to time) or a fully-completed Form W-8 or other form, which may require a valid U.S. tax identification number, as required by the U.S. tax authorities. Any bank fees related to returned or cancelled checks due to a contact or payment information error or omission may be deducted from the newly issued payment. You agree to pay all applicable taxes, charges or other fees or duties imposed by any government entity in connection with Your participation in the Program. Google may change its pricing and/or payment structure at any time. If You dispute any payment made under the Program, You must notify Google in writing within thirty (30) days of any such payment; failure to so notify Google shall result in the waiver by You of any claim relating to any such disputed payment. Payment shall be calculated solely based on records maintained by Google. No other measurements or statistics of any kind shall be accepted by Google or have any effect under this Agreement. The payments made under this Agreement are for use by You only and may not be transferred or in any manner passed on to any third party (i.e., distributed to Properties managed by You that require separate payments) unless expressly authorized in writing by Google (including by electronic mail). From time to time Google may be holding funds, payments and other amounts due to You in connection with the AdSense Program. You acknowledge and agree that Google may, without further notice to You and subject to applicable law, contribute to a charitable organization selected by Google all funds, payments and other amounts related to the AdSense Program that are held by Google and that are due to you (if any), but which Google is unable to pay or deliver to You because Your account is Inactive (as defined below). "Inactive" means that, based on Google’s records: (a) for a period of two (2) years or more You have not logged into your account or accepted funds, payments or other amounts that Google has attempted to pay or deliver to You, and (b) Google has been unable to reach You, or has not received adequate payment instructions from You, after contacting You at the address shown in <text:soft-page-break/>Google’s records.</text:p>
        </text:list-item>
        <text:list-item>
          <text:p text:style-name="P19"><text:span text:style-name="T1">Publicity.</text:span> You agree that Google may use Your company name and logo in presentations, marketing materials, customer lists, financial reports, Web site listings of customers, Search Results Pages, and Referral Pages. If You wish to use Google's trade names, trademarks, service marks, logos, domain names, and other distinctive brand features ("<text:span text:style-name="T3">Brand Features</text:span>"), You may do so, so long as such use is in compliance with this Agreement and in compliance with Google's then current Brand Feature use guidelines, and any content contained or referenced therein, which guidelines may be found at the following URL: <text:a xlink:type="simple" xlink:href="http://www.google.com/permissions/guidelines.html" office:target-frame-name="_blank" xlink:show="new">http://www.google.com/permissions/guidelines.html</text:a> (or such other URL Google may provide from time to time).  When using any Brand Feature and if and when and in the manner directed by Google, You shall indicate that such Brand Feature is owned by Google or its affiliate and that it is being used by You under license.  You hereby waive the right and benefit of Section 50(3) of the Trade-marks Act (Canada). </text:p>
        </text:list-item>
        <text:list-item>
          <text:p text:style-name="P19"><text:span text:style-name="T1">Representations and Warranties.</text:span> You represent and warrant that (a) all of the information provided by You to Google to enroll in the Program is correct and current; (b) You are the owner of each Property or You are legally authorized to act on behalf of the owner of such Property(ies) for the purposes of this Agreement and the Program; (c) You have all necessary right, power, and authority to enter into this Agreement and to perform the acts required of You hereunder; (d) You have complied and will continue to comply with all applicable laws, statutes, ordinances, and regulations (including without limitation the CAN-SPAM Act of 2003 and any relevant data protection or privacy laws) in Your performance of any acts hereunder; and (e) that Your participation in the Program is for business purposes (in Québec, in relation to carrying on of an enterprise) and not for personal, family or household purposes. In addition, to the extent that Your Site is a media player (1) You represent and warrant that You have a valid license to use and distribute such media player (including all content therein, including without limitation any Ads or Ad Units) for the purposes of this Agreement and the Program; and (2) You shall ensure that any media player(s) that constitute the Site shall comply with the terms and conditions set forth herein. You further represent and warrant that each Property and any material displayed therein: (i) comply with all applicable laws, statutes, ordinances, and regulations; (ii) do not breach and have not breached any duty toward or rights of any person or entity including, without limitation, rights of intellectual property, publicity or privacy, or rights or duties under consumer protection, product liability, tort, or contract theories; and (iii) are not pornographic, hate-related, obscene, defamatory or otherwise violent or illegal in content. </text:p>
        </text:list-item>
        <text:list-item>
          <text:p text:style-name="P19"><text:span text:style-name="T1">Your Obligation to Indemnify.</text:span> You agree to indemnify, defend and hold Google, its agents, affiliates, subsidiaries, directors, officers, employees, and applicable third parties (e.g. relevant advertisers, syndication partners, licensors, licensees, consultants and contractors) (collectively "<text:span text:style-name="T3">Indemnified Person(s)</text:span>") harmless from and against any and all third party claims, liability, loss, and expense (including damage awards, settlement amounts, and reasonable legal fees (in Québec, judicial and extra-judicial costs and fees; elsewhere in Canada, legal fees on a solicitor and its own client basis)), brought against any Indemnified Person(s), arising out of, related to or which may arise from Your use of the Program, the Property(ies), and/or Your breach of any term of this Agreement. </text:p>
        </text:list-item>
        <text:list-item>
          <text:p text:style-name="P19"><text:span text:style-name="T1">Google Rights. </text:span>You acknowledge that Google owns all right, title and interest, including without limitation all Intellectual Property Rights (as defined below), in and to the Program (including Google's ad serving technology, search technology, referral technology, and Brand Features, including implied licenses, and excluding items licensed by Google from third parties and excluding any third party media player that may comprise the Property), and that You will not acquire any right, title, or interest in or to the Program except as expressly set forth in this Agreement. You will not modify, adapt, translate, prepare derivative works from, decompile, <text:soft-page-break/>reverse engineer, disassemble or otherwise attempt to derive source code from any Google services, software, or documentation, or create or attempt to create a substitute or similar service or product through use of or access to the Program or proprietary information related thereto. You will not remove, obscure, or alter Google's copyright notice, Brand Features, or other proprietary rights notices affixed to or contained within any Google services, software, or documentation (including without limitation the display of Google’s Brand Features with Ads, Links, Search Boxes, Search Results, and/or Referral Buttons, as applicable). "<text:span text:style-name="T3">Intellectual Property Rights</text:span>" means any and all rights existing from time to time under patent law, copyright law, semiconductor chip protection law, moral rights law, trade secret law, trademark law, unfair competition law, publicity rights law, privacy rights law, and any and all other proprietary rights, as well as, any and all applications, registrations, renewals, extensions, restorations and re-instatements thereof, now or hereafter in force and effect worldwide.</text:p>
        </text:list-item>
        <text:list-item>
          <text:p text:style-name="P19"><text:span text:style-name="T1">Information Rights. </text:span>Google may retain and use, subject to the terms of the Google Privacy Policy (located at <text:a xlink:type="simple" xlink:href="http://www.google.com/privacy.html" office:target-frame-name="_blank" xlink:show="new">http://www.google.com/privacy.html</text:a>, or such other URL as Google may provide from time to time), all information You provide, including but not limited to Property demographics and contact and billing information. You agree that Google may transfer and disclose to third parties personally identifiable information about You for the purpose of approving and enabling Your participation in the Program, including to third parties that reside in jurisdictions with less restrictive data laws than Your own. Google may also provide information in response to valid legal process, such as subpoenas, search warrants and court orders, or to establish or exercise its legal rights or defend against legal claims. Google disclaims all responsibility, and will not be liable to You, however, for any disclosure of that information by any such third party. Google may share non-personally-identifiable information about You, including Property URLs, Property-specific statistics and similar information collected by Google, with advertisers, business partners, sponsors, and other third parties. In addition, You grant Google the right to access, index and cache the Property(ies), or any portion thereof, including by automated means including Web spiders or crawlers.</text:p>
        </text:list-item>
        <text:list-item>
          <text:p text:style-name="P6"><text:span text:style-name="T1">Miscellaneous. </text:span>To the maximum extent permitted by law, this Agreement shall be governed by the laws of California, except for its conflicts of laws principles. Any dispute or claim arising out of or in connection with this Agreement shall be adjudicated in Santa Clara County, California. The parties specifically exclude from application to the Agreement the United Nations Convention on Contracts for the International Sale of Goods and the Uniform Computer Information Transactions Act. This Agreement constitutes the entire agreement between the parties with respect to the subject matter hereof.  You acknowledge and confirm that You have read the policies, requirements, guidelines, lists, terms and conditions and other documents referred to and/or linked to throughout this Agreement and incorporated herein by reference and accept and agree to be bound by these policies, requirements, guidelines, lists, terms and conditions and other documents.  Any modifications to this Agreement must be made in a writing executed by both parties, by Your online acceptance of updated terms, or after Your continued participation in the Program after such terms have been updated by Google and You have been notified of such updated terms. The failure to require performance of any provision shall not affect a party's right to require performance at any time thereafter, nor shall a waiver of any breach or default of this Agreement constitute a waiver of any subsequent breach or default or a waiver of the provision itself. If any provision herein is held unenforceable, then such provision will be modified to reflect the parties' intention, and the remaining provisions of this Agreement will remain in full force and effect. You may not resell, assign, or transfer any of Your rights hereunder. Any such attempt may result in termination of this Agreement, without liability to Google. Notwithstanding the foregoing, Google may assign this Agreement to any affiliate at any time without notice and without Your consent, and such assignment shall operate <text:soft-page-break/>as a novation and relieve and discharge Google from any and all obligations and liability hereunder.  The relationship between Google and You is not one of a legal partnership relationship, but is one of independent contractors.</text:p>
        </text:list-item>
      </text:list>
      <text:p text:style-name="P7">2008-02-25</text:p>
      <text:p text:style-name="Standard"/>
      <text:p text:style-name="Standard"/>
      <text:p text:style-name="Standard"/>
      <text:p text:style-name="Standard"/>
      <text:p text:style-name="Text_20_body">Notwithstanding anything to the contrary in the "Google AdSense Online Standard Terms and Conditions" or AdSense "Program Policies", you understand and agree that you will receive 55% of revenues recognized by Google from ads provided by Google or an approved third party and displayed or streamed in or on the YouTube Video Player (i.e., the media player that streams to the end user the selected video and displays any associated ads) and on YouTube video playback pages (i.e., pages on the YouTube service that stream to the end user the selected video and displays any associated ads) with the streaming of your video content that you have enabled for monetization. Unless otherwise directed by Google, you agree to maintain a Google AdSense account (and adhere to the Google AdSense Online Standard Terms and Conditions) in order to facilitate payment.</text:p>
      <text:section text:style-name="Sect2" text:name="yts-article">
        <text:h text:style-name="Heading_20_2" text:outline-level="2">1. Your Acceptance</text:h>
        <text:list xml:id="list41369000" text:style-name="L5">
          <text:list-item>
            <text:p text:style-name="P20">By using or visiting the YouTube website or any YouTube products, software, data feeds, and services provided to you on, from, or through the YouTube website (collectively the "Service") you signify your agreement to (1) these terms and conditions (the "Terms of Service"), (2) Google's Privacy Policy, found at <text:a xlink:type="simple" xlink:href="http://www.google.com/intl/en/policies/privacy">http://www.google.com/intl/en/policies/privacy</text:a> and incorporated herein by reference, and (3) YouTube's Community Guidelines, found at <text:a xlink:type="simple" xlink:href="http://www.youtube.com/t/community_guidelines">http://www.youtube.com/t/community_guidelines</text:a> and also incorporated herein by reference. If you do not agree to any of these terms, the YouTube privacy notice, or the Community Guidelines, please do not use the Service. </text:p>
          </text:list-item>
          <text:list-item>
            <text:p text:style-name="P8">Although we may attempt to notify you when major changes are made to these Terms of Service, you should periodically review the most up-to-date version <text:a xlink:type="simple" xlink:href="http://www.youtube.com/t/terms">http://www.youtube.com/t/terms</text:a>). YouTube may, in its sole discretion, modify or revise these Terms of Service and policies at any time, and you agree to be bound by such modifications or revisions. Nothing in these Terms of Service shall be deemed to confer any third-party rights or benefits. </text:p>
          </text:list-item>
        </text:list>
        <text:h text:style-name="Heading_20_2" text:outline-level="2">2. Service</text:h>
        <text:list xml:id="list41358833" text:style-name="L6">
          <text:list-item>
            <text:p text:style-name="P21">These Terms of Service apply to all users of the Service, including users who are also contributors of Content on the Service. "Content" includes the text, software, scripts, graphics, photos, sounds, music, videos, audiovisual combinations, interactive features and other materials you may view on, access through, or contribute to the Service. The Service includes all aspects of YouTube, including but not limited to all products, software and services offered via the YouTube website, such as the YouTube channels, the YouTube "Embeddable Player," the YouTube "Uploader" and other applications. </text:p>
          </text:list-item>
          <text:list-item>
            <text:p text:style-name="P21">The Service may contain links to third party websites that are not owned or controlled by YouTube. YouTube has no control over, and assumes no responsibility for, the content, privacy policies, or practices of any third party websites. In addition, YouTube will not and cannot <text:soft-page-break/>censor or edit the content of any third-party site. By using the Service, you expressly relieve YouTube from any and all liability arising from your use of any third-party website. </text:p>
          </text:list-item>
          <text:list-item>
            <text:p text:style-name="P9">Accordingly, we encourage you to be aware when you leave the Service and to read the terms and conditions and privacy policy of each other website that you visit. </text:p>
          </text:list-item>
        </text:list>
        <text:h text:style-name="Heading_20_2" text:outline-level="2">3. YouTube Accounts</text:h>
        <text:list xml:id="list41352069" text:style-name="L7">
          <text:list-item>
            <text:p text:style-name="P22">In order to access some features of the Service, you will have to create a YouTube or Google account. You may never use another's account without permission. When creating your account, you must provide accurate and complete information. You are solely responsible for the activity that occurs on your account, and you must keep your account password secure. You must notify YouTube immediately of any breach of security or unauthorized use of your account. </text:p>
          </text:list-item>
          <text:list-item>
            <text:p text:style-name="P10">Although YouTube will not be liable for your losses caused by any unauthorized use of your account, you may be liable for the losses of YouTube or others due to such unauthorized use. </text:p>
          </text:list-item>
        </text:list>
        <text:h text:style-name="Heading_20_2" text:outline-level="2">4. General Use of the Service—Permissions and Restrictions</text:h>
        <text:p text:style-name="Text_20_body">YouTube hereby grants you permission to access and use the Service as set forth in these Terms of Service, provided that:</text:p>
        <text:list xml:id="list41371437" text:style-name="L8">
          <text:list-item>
            <text:p text:style-name="P23">You agree not to distribute in any medium any part of the Service or the Content without YouTube's prior written authorization, unless YouTube makes available the means for such distribution through functionality offered by the Service (such as the Embeddable Player). </text:p>
          </text:list-item>
          <text:list-item>
            <text:p text:style-name="P23">You agree not to alter or modify any part of the Service. </text:p>
          </text:list-item>
          <text:list-item>
            <text:p text:style-name="P23">You agree not to access Content through any technology or means other than the video playback pages of the Service itself, the Embeddable Player, or other explicitly authorized means YouTube may designate. </text:p>
          </text:list-item>
          <text:list-item>
            <text:p text:style-name="P23">You agree not to use the Service for any of the following commercial uses unless you obtain YouTube's prior written approval: </text:p>
            <text:list>
              <text:list-item>
                <text:p text:style-name="P23">the sale of access to the Service; </text:p>
              </text:list-item>
              <text:list-item>
                <text:p text:style-name="P23">the sale of advertising, sponsorships, or promotions placed on or within the Service or Content; or </text:p>
              </text:list-item>
              <text:list-item>
                <text:p text:style-name="P23">the sale of advertising, sponsorships, or promotions on any page of an ad-enabled blog or website containing Content delivered via the Service, unless other material not obtained from YouTube appears on the same page and is of sufficient value to be the basis for such sales. </text:p>
              </text:list-item>
            </text:list>
          </text:list-item>
          <text:list-item>
            <text:p text:style-name="P23">Prohibited commercial uses do not include: </text:p>
            <text:list>
              <text:list-item>
                <text:p text:style-name="P23">uploading an original video to YouTube, or maintaining an original channel on YouTube, to promote your business or artistic enterprise; </text:p>
              </text:list-item>
              <text:list-item>
                <text:p text:style-name="P23">showing YouTube videos through the Embeddable Player on an ad-enabled blog or website, subject to the advertising restrictions set forth above in Section 4.D; or </text:p>
              </text:list-item>
              <text:list-item>
                <text:p text:style-name="P11">any use that YouTube expressly authorizes in writing. </text:p>
              </text:list-item>
            </text:list>
          </text:list-item>
          <text:list-item>
            <text:p text:style-name="P11">(For more information about what constitutes a prohibited commercial use, <text:a xlink:type="simple" xlink:href="http://support.google.com/youtube/bin/answer.py?answer=71011&amp;hl=en-US">see our FAQ</text:a>.)</text:p>
          </text:list-item>
          <text:list-item>
            <text:p text:style-name="P23">If you use the Embeddable Player on your website, you may not modify, build upon, or block any portion or functionality of the Embeddable Player, including but not limited to links back to the YouTube website. </text:p>
          </text:list-item>
          <text:list-item>
            <text:p text:style-name="P23">If you use the YouTube Uploader, you agree that it may automatically download and install <text:soft-page-break/>updates from time to time from YouTube. These updates are designed to improve, enhance and further develop the Uploader and may take the form of bug fixes, enhanced functions, new software modules and completely new versions. You agree to receive such updates (and permit YouTube to deliver these to you) as part of your use of the Uploader. </text:p>
          </text:list-item>
          <text:list-item>
            <text:p text:style-name="P23">You agree not to use or launch any automated system, including without limitation, "robots," "spiders," or "offline readers," that accesses the Service in a manner that sends more request messages to the YouTube servers in a given period of time than a human can reasonably produce in the same period by using a conventional on-line web browser. Notwithstanding the foregoing, YouTube grants the operators of public search engines permission to use spiders to copy materials from the site for the sole purpose of and solely to the extent necessary for creating publicly available searchable indices of the materials, but not caches or archives of such materials. YouTube reserves the right to revoke these exceptions either generally or in specific cases. You agree not to collect or harvest any personally identifiable information, including account names, from the Service, nor to use the communication systems provided by the Service (e.g., comments, email) for any commercial solicitation purposes. You agree not to solicit, for commercial purposes, any users of the Service with respect to their Content. </text:p>
          </text:list-item>
          <text:list-item>
            <text:p text:style-name="P23">In your use of the Service, you will comply with all applicable laws. </text:p>
          </text:list-item>
          <text:list-item>
            <text:p text:style-name="P11">YouTube reserves the right to discontinue any aspect of the Service at any time. </text:p>
          </text:list-item>
        </text:list>
        <text:h text:style-name="Heading_20_2" text:outline-level="2">5. Your Use of Content</text:h>
        <text:p text:style-name="Text_20_body">In addition to the general restrictions above, the following restrictions and conditions apply specifically to your use of Content.</text:p>
        <text:list xml:id="list41375734" text:style-name="L9">
          <text:list-item>
            <text:p text:style-name="P24">The Content on the Service, and the trademarks, service marks and logos ("Marks") on the Service, are owned by or licensed to YouTube, subject to copyright and other intellectual property rights under the law. </text:p>
          </text:list-item>
          <text:list-item>
            <text:p text:style-name="P24">Content is provided to you AS IS. You may access Content for your information and personal use solely as intended through the provided functionality of the Service and as permitted under these Terms of Service. You shall not download any Content unless you see a "download" or similar link displayed by YouTube on the Service for that Content. You shall not copy, reproduce, distribute, transmit, broadcast, display, sell, license, or otherwise exploit any Content for any other purposes without the prior written consent of YouTube or the respective licensors of the Content. YouTube and its licensors reserve all rights not expressly granted in and to the Service and the Content. </text:p>
          </text:list-item>
          <text:list-item>
            <text:p text:style-name="P24">You agree not to circumvent, disable or otherwise interfere with security-related features of the Service or features that prevent or restrict use or copying of any Content or enforce limitations on use of the Service or the Content therein. </text:p>
          </text:list-item>
          <text:list-item>
            <text:p text:style-name="P12">You understand that when using the Service, you will be exposed to Content from a variety of sources, and that YouTube is not responsible for the accuracy, usefulness, safety, or intellectual property rights of or relating to such Content. You further understand and acknowledge that you may be exposed to Content that is inaccurate, offensive, indecent, or objectionable, and you agree to waive, and hereby do waive, any legal or equitable rights or remedies you have or may have against YouTube with respect thereto, and, to the extent permitted by applicable law, agree to indemnify and hold harmless YouTube, its owners, operators, affiliates, licensors, and licensees to the fullest extent allowed by law regarding all matters related to your use of the Service. </text:p>
          </text:list-item>
        </text:list>
        <text:h text:style-name="Heading_20_2" text:outline-level="2"><text:soft-page-break/>6. Your Content and Conduct</text:h>
        <text:list xml:id="list41373584" text:style-name="L10">
          <text:list-item>
            <text:p text:style-name="P25">As a YouTube account holder you may submit Content to the Service, including videos and user comments. You understand that YouTube does not guarantee any confidentiality with respect to any Content you submit. </text:p>
          </text:list-item>
          <text:list-item>
            <text:p text:style-name="P25">You shall be solely responsible for your own Content and the consequences of submitting and publishing your Content on the Service. You affirm, represent, and warrant that you own or have the necessary licenses, rights, consents, and permissions to publish Content you submit; and you license to YouTube all patent, trademark, trade secret, copyright or other proprietary rights in and to such Content for publication on the Service pursuant to these Terms of Service. </text:p>
          </text:list-item>
          <text:list-item>
            <text:p text:style-name="P25">For clarity, you retain all of your ownership rights in your Content. However, by submitting Content to YouTube, you hereby grant YouTube a worldwide, non-exclusive, royalty-free, sublicenseable and transferable license to use, reproduce, distribute, prepare derivative works of, display, and perform the Content in connection with the Service and YouTube's (and its successors' and affiliates') business, including without limitation for promoting and redistributing part or all of the Service (and derivative works thereof) in any media formats and through any media channels. You also hereby grant each user of the Service a non-exclusive license to access your Content through the Service, and to use, reproduce, distribute, display and perform such Content as permitted through the functionality of the Service and under these Terms of Service. The above licenses granted by you in video Content you submit to the Service terminate within a commercially reasonable time after you remove or delete your videos from the Service. You understand and agree, however, that YouTube may retain, but not display, distribute, or perform, server copies of your videos that have been removed or deleted. The above licenses granted by you in user comments you submit are perpetual and irrevocable. </text:p>
          </text:list-item>
          <text:list-item>
            <text:p text:style-name="P25">You further agree that Content you submit to the Service will not contain third party copyrighted material, or material that is subject to other third party proprietary rights, unless you have permission from the rightful owner of the material or you are otherwise legally entitled to post the material and to grant YouTube all of the license rights granted herein. </text:p>
          </text:list-item>
          <text:list-item>
            <text:p text:style-name="P25">You further agree that you will not submit to the Service any Content or other material that is contrary to the YouTube Community Guidelines, currently found at <text:a xlink:type="simple" xlink:href="http://www.youtube.com/t/community_guidelines">http://www.youtube.com/t/community_guidelines</text:a>, which may be updated from time to time, or contrary to applicable local, national, and international laws and regulations. </text:p>
          </text:list-item>
          <text:list-item>
            <text:p text:style-name="P13">YouTube does not endorse any Content submitted to the Service by any user or other licensor, or any opinion, recommendation, or advice expressed therein, and YouTube expressly disclaims any and all liability in connection with Content. YouTube does not permit copyright infringing activities and infringement of intellectual property rights on the Service, and YouTube will remove all Content if properly notified that such Content infringes on another's intellectual property rights. YouTube reserves the right to remove Content without prior notice. </text:p>
          </text:list-item>
        </text:list>
        <text:h text:style-name="Heading_20_2" text:outline-level="2">7. Account Termination Policy</text:h>
        <text:list xml:id="list41360222" text:style-name="L11">
          <text:list-item>
            <text:p text:style-name="P26">YouTube will terminate a user's access to the Service if, under appropriate circumstances, the user is determined to be a repeat infringer. </text:p>
          </text:list-item>
          <text:list-item>
            <text:p text:style-name="P14">YouTube reserves the right to decide whether Content violates these Terms of Service for reasons other than copyright infringement, such as, but not limited to, pornography, obscenity, or excessive length. YouTube may at any time, without prior notice and in its sole discretion, remove such Content and/or terminate a user's account for submitting such material in violation of these Terms of Service. </text:p>
          </text:list-item>
        </text:list>
        <text:h text:style-name="Heading_20_2" text:outline-level="2"><text:soft-page-break/>8. Digital Millennium Copyright Act</text:h>
        <text:list xml:id="list41373395" text:style-name="L12">
          <text:list-item>
            <text:p text:style-name="P27">If you are a copyright owner or an agent thereof and believe that any Content infringes upon your copyrights, you may submit a notification pursuant to the Digital Millennium Copyright Act ("DMCA") by providing our Copyright Agent with the following information in writing (see 17 U.S.C 512(c)(3) for further detail): </text:p>
            <text:list>
              <text:list-item>
                <text:p text:style-name="P27">A physical or electronic signature of a person authorized to act on behalf of the owner of an exclusive right that is allegedly infringed; </text:p>
              </text:list-item>
              <text:list-item>
                <text:p text:style-name="P27">Identification of the copyrighted work claimed to have been infringed, or, if multiple copyrighted works at a single online site are covered by a single notification, a representative list of such works at that site; </text:p>
              </text:list-item>
              <text:list-item>
                <text:p text:style-name="P27">Identification of the material that is claimed to be infringing or to be the subject of infringing activity and that is to be removed or access to which is to be disabled and information reasonably sufficient to permit the service provider to locate the material; </text:p>
              </text:list-item>
              <text:list-item>
                <text:p text:style-name="P27">Information reasonably sufficient to permit the service provider to contact you, such as an address, telephone number, and, if available, an electronic mail; </text:p>
              </text:list-item>
              <text:list-item>
                <text:p text:style-name="P27">A statement that you have a good faith belief that use of the material in the manner complained of is not authorized by the copyright owner, its agent, or the law; and </text:p>
              </text:list-item>
              <text:list-item>
                <text:p text:style-name="P15">A statement that the information in the notification is accurate, and under penalty of perjury, that you are authorized to act on behalf of the owner of an exclusive right that is allegedly infringed. </text:p>
                <text:p text:style-name="P15">YouTube's designated Copyright Agent to receive notifications of claimed infringement is Shadie Farazian, 901 Cherry Ave., San Bruno, CA 94066, email: copyright@youtube.com, fax: 650-872-8513. For clarity, only DMCA notices should go to the Copyright Agent; any other feedback, comments, requests for technical support, and other communications should be directed to YouTube customer service through <text:a xlink:type="simple" xlink:href="http://support.google.com/youtube/?hl=en-US">//support.google.com/youtube/?hl=en-US</text:a>. You acknowledge that if you fail to comply with all of the requirements of this Section 5(D), your DMCA notice may not be valid.</text:p>
              </text:list-item>
            </text:list>
          </text:list-item>
          <text:list-item>
            <text:p text:style-name="P27">Counter-Notice. If you believe that your Content that was removed (or to which access was disabled) is not infringing, or that you have the authorization from the copyright owner, the copyright owner's agent, or pursuant to the law, to post and use the material in your Content, you may send a counter-notice containing the following information to the Copyright Agent: </text:p>
            <text:list>
              <text:list-item>
                <text:p text:style-name="P27">Your physical or electronic signature; </text:p>
              </text:list-item>
              <text:list-item>
                <text:p text:style-name="P27">Identification of the Content that has been removed or to which access has been disabled and the location at which the Content appeared before it was removed or disabled; </text:p>
              </text:list-item>
              <text:list-item>
                <text:p text:style-name="P27">A statement that you have a good faith belief that the Content was removed or disabled as a result of mistake or a misidentification of the Content; and </text:p>
              </text:list-item>
              <text:list-item>
                <text:p text:style-name="P15">Your name, address, telephone number, and e-mail address, a statement that you consent to the jurisdiction of the federal court in San Francisco, California, and a statement that you will accept service of process from the person who provided notification of the alleged infringement. </text:p>
                <text:p text:style-name="P15">If a counter-notice is received by the Copyright Agent, YouTube may send a copy of the counter-notice to the original complaining party informing that person that it may replace the removed Content or cease disabling it in 10 business days. Unless the copyright owner files an action seeking a court order against the Content provider, member or user, the removed Content may be replaced, or access to it restored, in 10 to 14 business days or more after receipt of the counter-notice, at YouTube's sole <text:soft-page-break/>discretion.</text:p>
              </text:list-item>
            </text:list>
          </text:list-item>
        </text:list>
        <text:h text:style-name="Heading_20_2" text:outline-level="2">9. Warranty Disclaimer</text:h>
        <text:p text:style-name="Text_20_body">YOU AGREE THAT YOUR USE OF THE SERVICES SHALL BE AT YOUR SOLE RISK. TO THE FULLEST EXTENT PERMITTED BY LAW, YOUTUBE, ITS OFFICERS, DIRECTORS, EMPLOYEES, AND AGENTS DISCLAIM ALL WARRANTIES, EXPRESS OR IMPLIED, IN CONNECTION WITH THE SERVICES AND YOUR USE THEREOF. YOUTUBE MAKES NO WARRANTIES OR REPRESENTATIONS ABOUT THE ACCURACY OR COMPLETENESS OF THIS SITE'S CONTENT OR THE CONTENT OF ANY SITES LINKED TO THIS SITE AND ASSUMES NO LIABILITY OR RESPONSIBILITY FOR ANY (I) ERRORS, MISTAKES, OR INACCURACIES OF CONTENT, (II) PERSONAL INJURY OR PROPERTY DAMAGE, OF ANY NATURE WHATSOEVER, RESULTING FROM YOUR ACCESS TO AND USE OF OUR SERVICES, (III) ANY UNAUTHORIZED ACCESS TO OR USE OF OUR SECURE SERVERS AND/OR ANY AND ALL PERSONAL INFORMATION AND/OR FINANCIAL INFORMATION STORED THEREIN, (IV) ANY INTERRUPTION OR CESSATION OF TRANSMISSION TO OR FROM OUR SERVICES, (IV) ANY BUGS, VIRUSES, TROJAN HORSES, OR THE LIKE WHICH MAY BE TRANSMITTED TO OR THROUGH OUR SERVICES BY ANY THIRD PARTY, AND/OR (V) ANY ERRORS OR OMISSIONS IN ANY CONTENT OR FOR ANY LOSS OR DAMAGE OF ANY KIND INCURRED AS A RESULT OF THE USE OF ANY CONTENT POSTED, EMAILED, TRANSMITTED, OR OTHERWISE MADE AVAILABLE VIA THE SERVICES. YOUTUBE DOES NOT WARRANT, ENDORSE, GUARANTEE, OR ASSUME RESPONSIBILITY FOR ANY PRODUCT OR SERVICE ADVERTISED OR OFFERED BY A THIRD PARTY THROUGH THE SERVICES OR ANY HYPERLINKED SERVICES OR FEATURED IN ANY BANNER OR OTHER ADVERTISING, AND YOUTUBE WILL NOT BE A PARTY TO OR IN ANY WAY BE RESPONSIBLE FOR MONITORING ANY TRANSACTION BETWEEN YOU AND THIRD-PARTY PROVIDERS OF PRODUCTS OR SERVICES. AS WITH THE PURCHASE OF A PRODUCT OR SERVICE THROUGH ANY MEDIUM OR IN ANY ENVIRONMENT, YOU SHOULD USE YOUR BEST JUDGMENT AND EXERCISE CAUTION WHERE APPROPRIATE.</text:p>
        <text:h text:style-name="Heading_20_2" text:outline-level="2">10. Limitation of Liability</text:h>
        <text:p text:style-name="Text_20_body">IN NO EVENT SHALL YOUTUBE, ITS OFFICERS, DIRECTORS, EMPLOYEES, OR AGENTS, BE LIABLE TO YOU FOR ANY DIRECT, INDIRECT, INCIDENTAL, SPECIAL, PUNITIVE, OR CONSEQUENTIAL DAMAGES WHATSOEVER RESULTING FROM ANY (I) ERRORS, MISTAKES, OR INACCURACIES OF CONTENT, (II) PERSONAL INJURY OR PROPERTY DAMAGE, OF ANY NATURE WHATSOEVER, RESULTING FROM YOUR ACCESS TO AND USE OF OUR SERVICES, (III) ANY UNAUTHORIZED ACCESS TO OR USE OF OUR SECURE SERVERS AND/OR ANY AND ALL PERSONAL INFORMATION AND/OR FINANCIAL INFORMATION STORED THEREIN, (IV) ANY INTERRUPTION OR CESSATION OF TRANSMISSION TO OR FROM OUR SERVICES, (IV) ANY BUGS, VIRUSES, TROJAN HORSES, OR THE LIKE, WHICH MAY BE TRANSMITTED TO OR THROUGH OUR SERVICES BY ANY THIRD PARTY, AND/OR (V) ANY ERRORS OR OMISSIONS IN ANY CONTENT OR FOR ANY LOSS OR DAMAGE OF ANY KIND INCURRED AS A RESULT OF YOUR USE OF ANY CONTENT POSTED, EMAILED, TRANSMITTED, OR OTHERWISE MADE AVAILABLE VIA THE SERVICES, WHETHER BASED ON WARRANTY, CONTRACT, TORT, OR ANY OTHER LEGAL THEORY, AND WHETHER OR NOT THE COMPANY IS ADVISED OF THE POSSIBILITY OF SUCH DAMAGES. THE FOREGOING LIMITATION OF LIABILITY SHALL <text:soft-page-break/>APPLY TO THE FULLEST EXTENT PERMITTED BY LAW IN THE APPLICABLE JURISDICTION.</text:p>
        <text:p text:style-name="Text_20_body">YOU SPECIFICALLY ACKNOWLEDGE THAT YOUTUBE SHALL NOT BE LIABLE FOR CONTENT OR THE DEFAMATORY, OFFENSIVE, OR ILLEGAL CONDUCT OF ANY THIRD PARTY AND THAT THE RISK OF HARM OR DAMAGE FROM THE FOREGOING RESTS ENTIRELY WITH YOU.</text:p>
        <text:p text:style-name="Text_20_body">The Service is controlled and offered by YouTube from its facilities in the United States of America. YouTube makes no representations that the Service is appropriate or available for use in other locations. Those who access or use the Service from other jurisdictions do so at their own volition and are responsible for compliance with local law. </text:p>
        <text:h text:style-name="Heading_20_2" text:outline-level="2">11. Indemnity</text:h>
        <text:p text:style-name="Text_20_body">To the extent permitted by applicable law, you agree to defend, indemnify and hold harmless YouTube, its parent corporation, officers, directors, employees and agents, from and against any and all claims, damages, obligations, losses, liabilities, costs or debt, and expenses (including but not limited to attorney's fees) arising from: (i) your use of and access to the Service; (ii) your violation of any term of these Terms of Service; (iii) your violation of any third party right, including without limitation any copyright, property, or privacy right; or (iv) any claim that your Content caused damage to a third party. This defense and indemnification obligation will survive these Terms of Service and your use of the Service.</text:p>
        <text:h text:style-name="Heading_20_2" text:outline-level="2">12. Ability to Accept Terms of Service</text:h>
        <text:p text:style-name="Text_20_body">You affirm that you are either more than 18 years of age, or an emancipated minor, or possess legal parental or guardian consent, and are fully able and competent to enter into the terms, conditions, obligations, affirmations, representations, and warranties set forth in these Terms of Service, and to abide by and comply with these Terms of Service. In any case, you affirm that you are over the age of 13, as the Service is not intended for children under 13. If you are under 13 years of age, then please do not use the Service. There are lots of other great web sites for you. Talk to your parents about what sites are appropriate for you.</text:p>
        <text:h text:style-name="Heading_20_2" text:outline-level="2">13. Assignment</text:h>
        <text:p text:style-name="Text_20_body">These Terms of Service, and any rights and licenses granted hereunder, may not be transferred or assigned by you, but may be assigned by YouTube without restriction.</text:p>
        <text:h text:style-name="Heading_20_2" text:outline-level="2">14. General</text:h>
        <text:p text:style-name="Text_20_body">You agree that: (i) the Service shall be deemed solely based in California; and (ii) the Service shall be deemed a passive website that does not give rise to personal jurisdiction over YouTube, either specific or general, in jurisdictions other than California. These Terms of Service shall be governed by the internal substantive laws of the State of California, without respect to its conflict of laws principles. Any claim or dispute between you and YouTube that arises in whole or in part from the Service shall be decided exclusively by a court of competent jurisdiction located in Santa Clara County, California. These Terms of Service, together with the Privacy Notice at <text:a xlink:type="simple" xlink:href="http://www.youtube.com/t/privacy">http://www.youtube.com/t/privacy</text:a> and any other legal notices published by YouTube on the Service, shall constitute the entire agreement between <text:soft-page-break/>you and YouTube concerning the Service. If any provision of these Terms of Service is deemed invalid by a court of competent jurisdiction, the invalidity of such provision shall not affect the validity of the remaining provisions of these Terms of Service, which shall remain in full force and effect. No waiver of any term of this these Terms of Service shall be deemed a further or continuing waiver of such term or any other term, and YouTube's failure to assert any right or provision under these Terms of Service shall not constitute a waiver of such right or provision. YouTube reserves the right to amend these Terms of Service at any time and without notice, and it is your responsibility to review these Terms of Service for any changes. Your use of the Service following any amendment of these Terms of Service will signify your assent to and acceptance of its revised terms. YOU AND YOUTUBE AGREE THAT ANY CAUSE OF ACTION ARISING OUT OF OR RELATED TO THE SERVICES MUST COMMENCE WITHIN ONE (1) YEAR AFTER THE CAUSE OF ACTION ACCRUES. OTHERWISE, SUCH CAUSE OF ACTION IS PERMANENTLY BARRED.</text:p>
        <text:h text:style-name="Heading_20_4" text:outline-level="4">Dated: June 9, 2010</text:h>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Teletype" style:family="text">
      <style:text-properties style:font-name="Courier New" style:font-name-asian="NSimSun" style:font-name-complex="Courier New"/>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aila Riden</meta:initial-creator>
    <meta:creation-date>2012-03-06T19:49:34.38</meta:creation-date>
    <meta:document-statistic meta:table-count="0" meta:image-count="0" meta:object-count="0" meta:page-count="18" meta:paragraph-count="135" meta:word-count="10208" meta:character-count="63928"/>
    <dc:date>2012-03-06T21:23:53.44</dc:date>
    <dc:creator>Thaila Riden</dc:creator>
    <meta:editing-duration>PT01H03M56S</meta:editing-duration>
    <meta:editing-cycles>1</meta:editing-cycles>
    <meta:generator>OpenOffice.org/3.2$Win32 OpenOffice.org_project/320m18$Build-9502</meta:generator>
  </office:meta>
</office:document-meta>
</file>