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esenation</text:p>
      <text:p text:style-name="Standard">Start with History of TGB </text:p>
      <text:p text:style-name="Standard">Founded by Peter Riden</text:p>
      <text:p text:style-name="Standard"/>
      <text:p text:style-name="Standard">Describe the grounds</text:p>
      <text:p text:style-name="Standard">Forest</text:p>
      <text:p text:style-name="Standard">Desire Lake</text:p>
      <text:p text:style-name="Standard">The Shack</text:p>
      <text:p text:style-name="Standard">Workshop</text:p>
      <text:p text:style-name="Standard">House</text:p>
      <text:p text:style-name="Standard">Barn</text:p>
      <text:p text:style-name="Standard"/>
      <text:p text:style-name="Standard">provide dimensions where possible.</text:p>
      <text:p text:style-name="Standard"/>
      <text:p text:style-name="Standard">Comfort of accommodations</text:p>
      <text:p text:style-name="Standard">food = bus</text:p>
      <text:p text:style-name="Standard"/>
      <text:p text:style-name="Standard">work parties</text:p>
      <text:p text:style-name="Standard">weddings</text:p>
      <text:p text:style-name="Standard">youth hostel</text:p>
      <text:p text:style-name="Standard">48 hr movie competition </text:p>
      <text:p text:style-name="Standard">weekend classes/lectures/workshops/symposiums</text:p>
      <text:p text:style-name="Standard">handicraft weekends (quilting weekends doing classes, getaway, learning and teaching) Vick</text:p>
      <text:p text:style-name="Standard">writing classes (literary festival) Vick, Burt, Shawna</text:p>
      <text:p text:style-name="Standard">dog sitting, doggy daycare, place to walk dog and teach tricks.</text:p>
      <text:p text:style-name="Standard">English camp (learn english ) Wardell</text:p>
      <text:p text:style-name="Standard">Go back to the land, husbandry, </text:p>
      <text:p text:style-name="Standard">keep it simple, back to basics</text:p>
      <text:p text:style-name="Standard"/>
      <text:p text:style-name="Standard">Decorations (props for events)</text:p>
      <text:p text:style-name="Standard">chairs</text:p>
      <text:p text:style-name="Standard">tables</text:p>
      <text:p text:style-name="Standard">buffet tables</text:p>
      <text:p text:style-name="Standard">visual hit (color coordinate trailers – ie by # of beds, which ones are tgb's)</text:p>
      <text:p text:style-name="Standard">cottages (built by algonquin students) cover the cost of materials</text:p>
      <text:p text:style-name="Standard">tiny house : <text:a xlink:type="simple" xlink:href="http://www.tumbleweedhouses.com/">http://www.tumbleweedhouses.com/</text:a></text:p>
      <text:p text:style-name="Standard"/>
      <text:p text:style-name="Standard">retreat (pulling back from the world, meditation, buddhists)</text:p>
      <text:p text:style-name="Standard">land of potential</text:p>
      <text:p text:style-name="Standard"/>
      <text:p text:style-name="Standard">Green (what are we doing to be green, goats) http://www.renewableenergy.on.ca/</text:p>
      <text:p text:style-name="Standard">find a wiccan to harvest plants and herbs on property, Al and Chad!</text:p>
      <text:p text:style-name="Standard">Local artisans (green and natural, less preservatives)</text:p>
      <text:p text:style-name="Standard">organic cooking classes</text:p>
      <text:p text:style-name="Standard"/>
      <text:p text:style-name="Standard">boer goats</text:p>
      <text:p text:style-name="Standard">portable chicken coop</text:p>
      <text:p text:style-name="Standard"/>
      <text:p text:style-name="Standard"/>
      <text:p text:style-name="Standard"><text:soft-page-break/></text:p>
      <text:p text:style-name="Standard">Tell a compelling story. Not if it can happen, say what has happened (a lot did happen). I want to build that friendship (reach out to more groups) and make bigger and better events. Au Natural is better! Family business, fun and relaxing. Reach out and share.</text:p>
      <text:p text:style-name="Standard"/>
      <text:p text:style-name="Standard"/>
      <text:p text:style-name="Standard">The Freedom To Be.<text:line-break/><text:line-break/>Welcome to THE GRAND BARN (aka TGB). Don't know what THE GRAND BARN is? Then, listen on my friend.<text:line-break/><text:line-break/>Physically speaking, TGB is a resort consisting of a huge retrofitted barn sitting on 250 acres of beautiful eastern Ontario countryside. Easily accessible by the Bike Path and the 417.</text:p>
      <text:p text:style-name="Standard"/>
      <text:p text:style-name="Standard">It offers:</text:p>
      <text:p text:style-name="Standard"><text:s/></text:p>
      <text:p text:style-name="Standard">Forest</text:p>
      <text:p text:style-name="Standard">40+ acres of forest (aka the Back~40) with trails, ponds and wildlife</text:p>
      <text:p text:style-name="Standard"/>
      <text:p text:style-name="Standard">a swimming pool,</text:p>
      <text:p text:style-name="Standard">outdoor shower,</text:p>
      <text:p text:style-name="Standard">hot tub, </text:p>
      <text:p text:style-name="Standard">garden plots, </text:p>
      <text:p text:style-name="Standard">volleyball, </text:p>
      <text:p text:style-name="Standard">badminton, </text:p>
      <text:p text:style-name="Standard">ping-pong, </text:p>
      <text:p text:style-name="Standard">games, </text:p>
      <text:p text:style-name="Standard">The Loft clubhouse (220' by 40') with fully equipped stage, </text:p>
      <text:p text:style-name="Standard">general store, </text:p>
      <text:p text:style-name="Standard"/>
      <text:p text:style-name="Standard">restaurant bus kitchen, </text:p>
      <text:p text:style-name="Standard">pizza oven</text:p>
      <text:p text:style-name="Standard"/>
      <text:p text:style-name="Standard"/>
      <text:p text:style-name="Standard">Desire Lake, </text:p>
      <text:p text:style-name="Standard">camp-sites, </text:p>
      <text:p text:style-name="Standard">and trailer accommodations. </text:p>
      <text:p text:style-name="Standard">Bed and breakfast</text:p>
      <text:p text:style-name="Standard">Spit</text:p>
      <text:p text:style-name="Standard">Communal Firepit</text:p>
      <text:p text:style-name="Standard"/>
      <text:p text:style-name="Standard">Which is all very nice, but that really doesn't explain what to do with all of that stuff.<text:line-break/><text:line-break/>The purpose of THE GRAND BARN is to provide a Sanctuary for Freedom. It is about opening your mind to ideas, music, culture, art, science and other children of the mind while appreciating the virtues of the physical world, which of course includes the human body itself experiencing our beautiful 250 acres where you can enjoy the "Freedom to Be" in a rustic clothing optional environment.<text:line-break/><text:line-break/>What about rules then? Simply put, there are no rules at THE GRAND BARN, other than the rules of <text:soft-page-break/>conduct that you use to interact with people on a day to day basis, also known as common sense. Attendance at TGB is limited to Adults (18+) so that we ensure attendees will have had some experience using common sense. As long as you are respectful and courteous of all the people who are communally co-mingling then everyone's actions are self regulated and in no need of any explicit rules. Consensual etiquette, whether sexual, relational or communal is the key to harmonious social recreation. If you're not respectful of other people's consent, THE GRAND BARN is not for you.<text:line-break/><text:line-break/>THE GRAND BARN is also a great venue for special occasions, potlucks, concerts, excursions, workshops among other things. So if you think that you (with or without a group of friends) would want to find a place where you can gather and celebrate (be it an anniversary, a promotion, a wedding, etc...) and you want plenty of space to make the most of being together?? Then treat yourself a good time and your chance to feel connected with like-minded and potential new friends at THE GRAND BARN.<text:line-break/></text:p>
      <text:p text:style-name="Standard">Upcoming Events:</text:p>
      <text:p text:style-name="Standard"/>
      <text:p text:style-name="Standard">R3</text:p>
      <text:p text:style-name="Standard">Celebrate the Earth and raise awareness on how to conserve our ecosystems using the 3 R's (reduce, reuse, recycle). </text:p>
      <text:p text:style-name="Standard">Rethink, Revaulate.</text:p>
      <text:p text:style-name="Standard"/>
      <text:p text:style-name="Standard"/>
      <text:p text:style-name="Standard"/>
      <text:p text:style-name="Standard">Contact me at thaila@thegrandbarn.com<text:line-break/>Thaila Ride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1-01-25T20:27:13.30</meta:creation-date>
    <dc:date>2011-01-31T17:39:30.88</dc:date>
    <dc:creator>Thaila  Riden</dc:creator>
    <meta:editing-duration>PT17H49M42S</meta:editing-duration>
    <meta:editing-cycles>23</meta:editing-cycles>
    <meta:generator>OpenOffice.org/3.2$Win32 OpenOffice.org_project/320m18$Build-9502</meta:generator>
    <meta:document-statistic meta:table-count="0" meta:image-count="0" meta:object-count="0" meta:page-count="3" meta:paragraph-count="69" meta:word-count="651" meta:character-count="3978"/>
  </office:meta>
</office:document-meta>
</file>