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0000000400B80CB6D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draw:frame presentation:style-name="pr1" draw:text-style-name="P1" draw:layer="layout" svg:width="25.199cm" svg:height="17.936cm" svg:x="1.471cm" svg:y="-5.08cm" presentation:class="subtitle" presentation:user-transformed="true">
          <draw:text-box>
            <text:p><text:span text:style-name="T1">The Grand Barn</text:span></text:p>
            <text:p><text:span text:style-name="T1">The Freedom to Be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draw:id="id2"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50000000400B80CB6D5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3T16:01:42.70</meta:creation-date>
    <meta:editing-duration>PT00H01M34S</meta:editing-duration>
    <meta:editing-cycles>2</meta:editing-cycles>
    <meta:generator>OpenOffice.org/3.2$Win32 OpenOffice.org_project/320m18$Build-9502</meta:generator>
    <meta:initial-creator>Thaila  Riden</meta:initial-creator>
    <dc:date>2011-01-23T16:03:06.06</dc:date>
    <dc:creator>Thaila  Riden</dc:creator>
    <meta:document-statistic meta:object-count="27"/>
  </office:meta>
</office:document-meta>
</file>