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Grand Barn<text:line-break/>3440 Barb Rd, Vankleek Hill, ON.<text:line-break/><text:a xlink:type="simple" xlink:href="http://www.the-grand-barn.com/">www.the-grand-barn.com</text:a>, email: <text:a xlink:type="simple" xlink:href="mailto:affiliat@the-grand-barn.com">affiliat@the-grand-barn.com</text:a><text:line-break/>a clothing-optional (“Hey Homer, I can see your doodle!!!”) campsite located ten minutes by vehicle from Oktoberfest. Campsite and cabin-RVs available. $20/day accommodations extra.<text:line-break/>TGB consits of a huge retrofitted barn sitting on 250 acres of beautiful eastern Ontario countryside. It offers a swimming pool, hot tub, garden plots, volleyball, badminton, ping-pong, games, The Loft clubhouse with fully equipped stage, general store, restaurant kitchen, 40+ acres of old growth forest (aka the Back~40) with trails, Desire Lake, camp-sites, and Vintage Trailer accommodations. Centrally located between Ottawa, Cornwall and Montreal, and right off the 417 (and the Bike Trail for those eco-conscious), TGB is is easily accessi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1-10-13T20:18:29.97</meta:creation-date>
    <meta:document-statistic meta:table-count="0" meta:image-count="0" meta:object-count="0" meta:page-count="1" meta:paragraph-count="1" meta:word-count="118" meta:character-count="840"/>
    <dc:date>2011-10-13T20:19:34.33</dc:date>
    <dc:creator>Thaila Riden</dc:creator>
    <meta:editing-duration>PT00H01M04S</meta:editing-duration>
    <meta:editing-cycles>1</meta:editing-cycles>
    <meta:generator>OpenOffice.org/3.2$Win32 OpenOffice.org_project/320m18$Build-9502</meta:generator>
  </office:meta>
</office:document-meta>
</file>