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3" style:family="paragraph" style:parent-style-name="List_20_Paragraph" style:list-style-name="WWNum2">
      <style:paragraph-properties fo:margin-top="0in" fo:margin-bottom="0in" fo:line-height="100%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deas and Comments to Improve TGB</text:p>
      <text:p text:style-name="P1"/>
      <text:list xml:id="list39533239" text:style-name="WWNum2">
        <text:list-item>
          <text:p text:style-name="P3">No tarnished Words</text:p>
        </text:list-item>
        <text:list-item>
          <text:p text:style-name="P3">Check out making TGB a religion (Human Advent) <text:s/></text:p>
        </text:list-item>
        <text:list-item>
          <text:p text:style-name="P3">Can Thaila use his Life Church Minister certificate and become a non-denominational minister</text:p>
        </text:list-item>
        <text:list-item>
          <text:p text:style-name="P3">When someone is renting our facilities who is responsible for renting the Porta Johns</text:p>
        </text:list-item>
        <text:list-item>
          <text:p text:style-name="P3">For rental events look into contacting St. John’s for volunteers </text:p>
        </text:list-item>
        <text:list-item>
          <text:p text:style-name="P3">If pond area is being rented for a non-TGB event warn neighbours the event is taking place, and what time the curfew will be for noise</text:p>
        </text:list-item>
        <text:list-item>
          <text:p text:style-name="P3">Create an email for TGB on FB</text:p>
        </text:list-item>
        <text:list-item>
          <text:p text:style-name="P3">Back up Events emails to word <text:span text:style-name="T1">(DONE)</text:span></text:p>
        </text:list-item>
        <text:list-item>
          <text:p text:style-name="P3">Infrastructure Plan</text:p>
        </text:list-item>
        <text:list-item>
          <text:p text:style-name="P3">Establish continued income sources</text:p>
        </text:list-item>
        <text:list-item>
          <text:p text:style-name="P3">Cut expenses</text:p>
        </text:list-item>
        <text:list-item>
          <text:p text:style-name="P3">Look into land rights – Land Owners Association</text:p>
        </text:list-item>
        <text:list-item>
          <text:p text:style-name="P3">Outreach to the community</text:p>
        </text:list-item>
        <text:list-item>
          <text:p text:style-name="P3">Define and publish vision</text:p>
        </text:list-item>
        <text:list-item>
          <text:p text:style-name="P3">Send message to the masses</text:p>
        </text:list-item>
        <text:list-item>
          <text:p text:style-name="P3">Determine assets: <text:s/>ie: events/massages (?)/boarders/etc</text:p>
        </text:list-item>
        <text:list-item>
          <text:p text:style-name="P3">Establish costs by going through books/budget</text:p>
        </text:list-item>
        <text:list-item>
          <text:p text:style-name="P3">Electrical audit with Robert I</text:p>
        </text:list-item>
        <text:list-item>
          <text:p text:style-name="P3">Write up SOP’s for winterizing TGB</text:p>
        </text:list-item>
        <text:list-item>
          <text:p text:style-name="P3">Add to 2013 address/presentation of TGB how it’s a great place for retreats/camping workshops/etc</text:p>
        </text:list-item>
        <text:list-item>
          <text:p text:style-name="P3">Upkeep of Lover’s Island/Paddle Boats/ Peter’s Corner/ etc</text:p>
        </text:list-item>
        <text:list-item>
          <text:p text:style-name="P3">Get signs up for named trees</text:p>
        </text:list-item>
        <text:list-item>
          <text:p text:style-name="P3">Finish signs for named trees</text:p>
        </text:list-item>
        <text:list-item>
          <text:p text:style-name="P3">Fix up trailers so all are available for rental</text:p>
        </text:list-item>
        <text:list-item>
          <text:p text:style-name="P3">Look into hosting a medieval fair</text:p>
        </text:list-item>
        <text:list-item>
          <text:p text:style-name="P3">Brain storm name for club house (Is there going to be a club house)</text:p>
        </text:list-item>
        <text:list-item>
          <text:p text:style-name="P3">Events to help support winter income</text:p>
        </text:list-item>
        <text:list-item>
          <text:p text:style-name="P3">Write up volunteers guidelines &amp; values</text:p>
        </text:list-item>
        <text:list-item>
          <text:p text:style-name="P3">Discuss staggering pricing</text:p>
        </text:list-item>
        <text:list-item>
          <text:p text:style-name="P3">Porta potty/2<text:span text:style-name="T2">nd</text:span> shower/towel hooks</text:p>
        </text:list-item>
        <text:list-item>
          <text:p text:style-name="P3">Price compost toilets for Royal Flush</text:p>
        </text:list-item>
        <text:list-item>
          <text:p text:style-name="P3">Ensure donated items are being used properly, and according to donors</text:p>
        </text:list-item>
        <text:list-item>
          <text:p text:style-name="P3">Selling our wares (ie: veggies, excess stuff in barn)</text:p>
        </text:list-item>
        <text:list-item>
          <text:p text:style-name="P3">Install herb gardens at bus</text:p>
        </text:list-item>
        <text:list-item>
          <text:p text:style-name="P3">Redo flower beds</text:p>
        </text:list-item>
        <text:list-item>
          <text:p text:style-name="P3">Make it rather than buy it where possible</text:p>
        </text:list-item>
        <text:list-item>
          <text:p text:style-name="P3">Tab system for regular guests</text:p>
        </text:list-item>
        <text:list-item>
          <text:p text:style-name="P3">Remote access from Grenville</text:p>
        </text:list-item>
        <text:list-item>
          <text:p text:style-name="P3">Edible tours/scavenger hunts/treasure hunts/GPS/Compass hunts/paint ball</text:p>
        </text:list-item>
        <text:list-item>
          <text:p text:style-name="P3">Declutter house and barn</text:p>
        </text:list-item>
        <text:list-item>
          <text:p text:style-name="P3">Shelving for basement storage</text:p>
        </text:list-item>
        <text:list-item>
          <text:p text:style-name="P3">Floating dock from Barrels</text:p>
        </text:list-item>
        <text:list-item>
          <text:p text:style-name="P3"><text:soft-page-break/>Ask Brendan to finish phase 2 so that water is swimmable first</text:p>
        </text:list-item>
        <text:list-item>
          <text:p text:style-name="P3">wind propelled aeration <text:s/></text:p>
        </text:list-item>
        <text:list-item>
          <text:p text:style-name="P3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CA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retta</meta:initial-creator>
    <dc:creator>Thaila Riden</dc:creator>
    <meta:editing-cycles>2</meta:editing-cycles>
    <meta:creation-date>2013-01-04T21:11:00</meta:creation-date>
    <dc:date>2013-02-18T19:53:31.08</dc:date>
    <meta:editing-duration>PT00H04M54S</meta:editing-duration>
    <meta:generator>OpenOffice.org/3.2$Win32 OpenOffice.org_project/320m18$Build-9502</meta:generator>
    <meta:document-statistic meta:table-count="0" meta:image-count="0" meta:object-count="0" meta:page-count="2" meta:paragraph-count="45" meta:word-count="354" meta:character-count="1967"/>
    <meta:template xlink:type="simple" xlink:actuate="onRequest" xlink:title="Normal.dotm" xlink:href=""/>
  </office:meta>
</office:document-meta>
</file>