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arm Ideas</text:p>
      <text:p text:style-name="Standard">Grow Hemp</text:p>
      <text:p text:style-name="Standard"><text:a xlink:type="simple" xlink:href="http://www.hemptrade.ca/production.php?cat=farming&amp;lang=en">http://www.hemptrade.ca/production.php?cat=farming&amp;lang=en</text:a></text:p>
      <text:p text:style-name="Standard"><text:a xlink:type="simple" xlink:href="http://www.hempseed.ca/">http://www.hempseed.ca/</text:a></text:p>
      <text:p text:style-name="Standard"/>
      <text:p text:style-name="Standard">Get Jacques contacts over for a meeting.</text:p>
      <text:p text:style-name="Standard">Find someone to plant the hemp!</text:p>
      <text:p text:style-name="Standard"/>
      <text:p text:style-name="Standard"/>
      <text:p text:style-name="Standard"/>
      <text:p text:style-name="Standard">Seasonal Farming</text:p>
      <text:p text:style-name="Standard">Get customers to buy cow for 300 (or agreed price per pound)</text:p>
      <text:p text:style-name="Standard">Allow cow to grow on field until heavy enough for slaughter</text:p>
      <text:p text:style-name="Standard"/>
      <text:p text:style-name="Standard">Grow Useful Weeds</text:p>
      <text:p text:style-name="Standard"/>
      <text:p text:style-name="Standard">Edible To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aila  Riden</meta:initial-creator>
    <meta:creation-date>2011-03-17T18:47:09.39</meta:creation-date>
    <dc:date>2011-04-11T11:47:09.62</dc:date>
    <dc:creator>Thaila  Riden</dc:creator>
    <meta:editing-duration>PT05H36M29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11" meta:word-count="49" meta:character-count="334"/>
  </office:meta>
</office:document-meta>
</file>