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 style:parent-style-name="Standard"/>
    <style:style style:name="P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 style:parent-style-name="Standard"/>
    <style:style style:name="P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T10_83" style:family="text"/>
    <style:style style:name="T10_84" style:family="text"/>
    <style:style style:name="T10_85" style:family="text"/>
    <style:style style:name="T10_86" style:family="text"/>
    <style:style style:name="T10_87" style:family="text"/>
    <style:style style:name="T10_88" style:family="text"/>
    <style:style style:name="T10_89" style:family="text"/>
    <style:style style:name="T10_90" style:family="text"/>
    <style:style style:name="T10_91" style:family="text"/>
    <style:style style:name="T10_92" style:family="text"/>
    <style:style style:name="T10_93" style:family="text"/>
    <style:style style:name="T10_94" style:family="text"/>
    <style:style style:name="T10_95" style:family="text"/>
    <style:style style:name="T10_96" style:family="text"/>
    <style:style style:name="T10_97" style:family="text"/>
    <style:style style:name="T10_98" style:family="text"/>
    <style:style style:name="T10_99" style:family="text"/>
    <style:style style:name="T10_100" style:family="text"/>
    <style:style style:name="T10_101" style:family="text"/>
    <style:style style:name="T10_102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P14" style:family="paragraph" style:parent-style-name="Standard">
      <style:paragraph-properties fo:break-before="auto" fo:line-height="115%" fo:margin-top="0cm" fo:margin-bottom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P18" style:family="paragraph" style:parent-style-name="Standard">
      <style:paragraph-properties fo:break-before="auto" fo:line-height="115%" fo:margin-top="0cm" fo:margin-bottom="0cm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T28_54" style:family="text"/>
    <style:style style:name="T28_55" style:family="text"/>
    <style:style style:name="T28_56" style:family="text"/>
    <style:style style:name="T28_57" style:family="text"/>
    <style:style style:name="T28_58" style:family="text"/>
    <style:style style:name="T28_59" style:family="text"/>
    <style:style style:name="T28_60" style:family="text"/>
    <style:style style:name="T28_61" style:family="text"/>
    <style:style style:name="T28_62" style:family="text"/>
    <style:style style:name="T28_63" style:family="text"/>
    <style:style style:name="T28_64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P65" style:family="paragraph" style:parent-style-name="Standard">
      <style:paragraph-properties fo:break-before="auto" fo:line-height="115%" style:writing-mode="lr-tb"/>
    </style:style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<office:annotation><dc:creator/><text:p text:style-name="P2"><text:span text:style-name="T2_1">These</text:span><text:span text:style-name="T2_2"><text:s/></text:span><text:span text:style-name="T2_3">are</text:span><text:span text:style-name="T2_4"><text:s/></text:span><text:span text:style-name="T2_5">really</text:span><text:span text:style-name="T2_6"><text:s/></text:span><text:span text:style-name="T2_7">good</text:span><text:span text:style-name="T2_8"><text:s/></text:span><text:span text:style-name="T2_9">ideas</text:span><text:span text:style-name="T2_10"><text:s/></text:span><text:span text:style-name="T2_11">Sweetheart</text:span><text:span text:style-name="T2_12">.</text:span></text:p></office:annotation></text:span><text:span text:style-name="T2_13"><office:annotation><dc:creator/><text:p text:style-name="P3"><text:span text:style-name="T3_1">Thanks</text:span><text:span text:style-name="T3_2">!<text:s/></text:span><text:span text:style-name="T3_3">Get</text:span><text:span text:style-name="T3_4"><text:s/></text:span><text:span text:style-name="T3_5">the</text:span><text:span text:style-name="T3_6"><text:s/></text:span><text:span text:style-name="T3_7">vision</text:span><text:span text:style-name="T3_8"><text:s/></text:span><text:span text:style-name="T3_9">written</text:span><text:span text:style-name="T3_10">,<text:s/></text:span><text:span text:style-name="T3_11">shared</text:span><text:span text:style-name="T3_12"><text:s/></text:span><text:span text:style-name="T3_13">and</text:span><text:span text:style-name="T3_14"><text:s/></text:span><text:span text:style-name="T3_15">implemented</text:span><text:span text:style-name="T3_16">....<text:s/>3<text:s/></text:span><text:span text:style-name="T3_17">steps</text:span><text:span text:style-name="T3_18"><text:s/></text:span><text:span text:style-name="T3_19">to</text:span></text:p><text:p text:style-name="P4"><text:span text:style-name="T4_1">success</text:span><text:span text:style-name="T4_2">!</text:span></text:p></office:annotation></text:span><text:span text:style-name="T4_3">2014</text:span><text:span text:style-name="T4_4"><text:s/></text:span><text:span text:style-name="T4_5">R</text:span><text:span text:style-name="T4_6">3<text:s/></text:span><text:span text:style-name="T4_7">Vision</text:span></text:p>
      <text:p text:style-name="P5"/>
      <text:p text:style-name="P6"><text:span text:style-name="T6_1">I</text:span><text:span text:style-name="T6_2"><text:s/></text:span><text:span text:style-name="T6_3">will</text:span><text:span text:style-name="T6_4"><text:s/></text:span><text:span text:style-name="T6_5">make</text:span><text:span text:style-name="T6_6"><text:s/></text:span><text:span text:style-name="T6_7">this</text:span><text:span text:style-name="T6_8"><text:s/></text:span><text:span text:style-name="T6_9">event</text:span><text:span text:style-name="T6_10"><text:s/></text:span><text:span text:style-name="T6_11">more</text:span><text:span text:style-name="T6_12"><text:s/></text:span><text:span text:style-name="T6_13">of</text:span><text:span text:style-name="T6_14"><text:s/></text:span><text:span text:style-name="T6_15">a</text:span><text:span text:style-name="T6_16"><text:s/></text:span><text:span text:style-name="T6_17">sharing</text:span><text:span text:style-name="T6_18"><text:s/></text:span><text:span text:style-name="T6_19">of</text:span><text:span text:style-name="T6_20"><text:s/></text:span><text:span text:style-name="T6_21">knowledge</text:span><text:span text:style-name="T6_22">,<text:s/></text:span><text:span text:style-name="T6_23">interactive</text:span><text:span text:style-name="T6_24"><text:s/></text:span><text:span text:style-name="T6_25">experience</text:span><text:span text:style-name="T6_26">.<text:s/></text:span><text:span text:style-name="T6_27">There</text:span><text:span text:style-name="T6_28"><text:s/></text:span><text:span text:style-name="T6_29">will</text:span><text:span text:style-name="T6_30"><text:s/></text:span><text:span text:style-name="T6_31">be</text:span><text:span text:style-name="T6_32"><text:s/></text:span><text:span text:style-name="T6_33">celebratory</text:span><text:span text:style-name="T6_34"><text:s/></text:span><text:span text:style-name="T6_35">elements</text:span><text:span text:style-name="T6_36"><text:s/></text:span><text:span text:style-name="T6_37">yes</text:span><text:span text:style-name="T6_38">,<text:s/></text:span><text:span text:style-name="T6_39">but</text:span><text:span text:style-name="T6_40"><text:s/></text:span><text:span text:style-name="T6_41">the</text:span><text:span text:style-name="T6_42"><text:s/></text:span><text:span text:style-name="T6_43">fruit</text:span><text:span text:style-name="T6_44"><text:s/></text:span><text:span text:style-name="T6_45">of</text:span><text:span text:style-name="T6_46"><text:s/></text:span><text:span text:style-name="T6_47">what</text:span><text:span text:style-name="T6_48"><text:s/></text:span><text:span text:style-name="T6_49">I</text:span><text:span text:style-name="T6_50">’</text:span><text:span text:style-name="T6_51">m</text:span><text:span text:style-name="T6_52"><text:s/></text:span><text:span text:style-name="T6_53">doing</text:span><text:span text:style-name="T6_54"><text:s/></text:span><text:span text:style-name="T6_55">here</text:span><text:span text:style-name="T6_56"><text:s/></text:span><text:span text:style-name="T6_57">is</text:span><text:span text:style-name="T6_58"><text:s/></text:span><text:span text:style-name="T6_59">helping</text:span><text:span text:style-name="T6_60"><text:s/></text:span><text:span text:style-name="T6_61">people</text:span><text:span text:style-name="T6_62"><text:s/></text:span><text:span text:style-name="T6_63">share</text:span><text:span text:style-name="T6_64"><text:s/></text:span><text:span text:style-name="T6_65">and</text:span><text:span text:style-name="T6_66"><text:s/></text:span><text:span text:style-name="T6_67">learn</text:span><text:span text:style-name="T6_68"><text:s/></text:span><text:span text:style-name="T6_69">ways</text:span><text:span text:style-name="T6_70"><text:s/></text:span><text:span text:style-name="T6_71">to</text:span><text:span text:style-name="T6_72"><text:s/></text:span><text:span text:style-name="T6_73">help</text:span><text:span text:style-name="T6_74"><text:s/></text:span><text:span text:style-name="T6_75">live</text:span><text:span text:style-name="T6_76"><text:s/></text:span><text:span text:style-name="T6_77">fuller</text:span><text:span text:style-name="T6_78">,<text:s/></text:span><text:span text:style-name="T6_79">more</text:span><text:span text:style-name="T6_80"><text:s/></text:span><text:span text:style-name="T6_81">sustainable</text:span><text:span text:style-name="T6_82"><text:s/></text:span><text:span text:style-name="T6_83">lives</text:span><text:span text:style-name="T6_84">.<text:s/></text:span></text:p>
      <text:p text:style-name="P7"/>
      <text:p text:style-name="P8"><text:span text:style-name="T8_1">Opening</text:span><text:span text:style-name="T8_2"><text:s/>-<text:s/></text:span><text:span text:style-name="T8_3">Drum</text:span><text:span text:style-name="T8_4"><text:s/></text:span><text:span text:style-name="T8_5">circle</text:span><text:span text:style-name="T8_6">,<text:s/></text:span><text:span text:style-name="T8_7">really</text:span><text:span text:style-name="T8_8"><text:s/></text:span><text:span text:style-name="T8_9">involve</text:span><text:span text:style-name="T8_10"><text:s/></text:span><text:span text:style-name="T8_11">the</text:span><text:span text:style-name="T8_12"><text:s/></text:span><text:span text:style-name="T8_13">audience</text:span><text:span text:style-name="T8_14">.<text:s/></text:span><text:span text:style-name="T8_15">I</text:span><text:span text:style-name="T8_16"><text:s/></text:span><text:span text:style-name="T8_17">will</text:span><text:span text:style-name="T8_18"><text:s/></text:span><text:span text:style-name="T8_19">lead</text:span><text:span text:style-name="T8_20"><text:s/></text:span><text:span text:style-name="T8_21">the</text:span><text:span text:style-name="T8_22"><text:s/></text:span><text:span text:style-name="T8_23">event</text:span><text:span text:style-name="T8_24"><text:s/></text:span><text:span text:style-name="T8_25">with</text:span><text:span text:style-name="T8_26"><text:s/></text:span><text:span text:style-name="T8_27">a</text:span><text:span text:style-name="T8_28"><text:s/></text:span><text:span text:style-name="T8_29">welcome</text:span><text:span text:style-name="T8_30"><text:s/></text:span><text:span text:style-name="T8_31">speech</text:span><text:span text:style-name="T8_32"><text:s/></text:span><text:span text:style-name="T8_33">and</text:span><text:span text:style-name="T8_34"><text:s/></text:span><text:span text:style-name="T8_35">invitation</text:span><text:span text:style-name="T8_36"><text:s/></text:span><text:span text:style-name="T8_37">for</text:span><text:span text:style-name="T8_38"><text:s/></text:span><text:span text:style-name="T8_39">everyone</text:span><text:span text:style-name="T8_40"><text:s/></text:span><text:span text:style-name="T8_41">to</text:span><text:span text:style-name="T8_42"><text:s/></text:span><text:span text:style-name="T8_43">join</text:span><text:span text:style-name="T8_44"><text:s/></text:span><text:span text:style-name="T8_45">in</text:span><text:span text:style-name="T8_46">.</text:span></text:p>
      <text:p text:style-name="P9"/>
      <text:p text:style-name="P10"><text:span text:style-name="T10_1">I</text:span><text:span text:style-name="T10_2"><text:s/></text:span><text:span text:style-name="T10_3">will</text:span><text:span text:style-name="T10_4"><text:s/></text:span><text:span text:style-name="T10_5">return</text:span><text:span text:style-name="T10_6"><text:s/></text:span><text:span text:style-name="T10_7">things</text:span><text:span text:style-name="T10_8"><text:s/></text:span><text:span text:style-name="T10_9">to</text:span><text:span text:style-name="T10_10"><text:s/></text:span><text:span text:style-name="T10_11">the</text:span><text:span text:style-name="T10_12"><text:s/></text:span><text:span text:style-name="T10_13">grassroots</text:span><text:span text:style-name="T10_14"><text:s/></text:span><text:span text:style-name="T10_15">level</text:span><text:span text:style-name="T10_16">.<text:s/></text:span><text:span text:style-name="T10_17">This</text:span><text:span text:style-name="T10_18"><text:s/></text:span><text:span text:style-name="T10_19">year</text:span><text:span text:style-name="T10_20"><text:s/></text:span><text:span text:style-name="T10_21">in</text:span><text:span text:style-name="T10_22"><text:s/></text:span><text:span text:style-name="T10_23">addition</text:span><text:span text:style-name="T10_24"><text:s/></text:span><text:span text:style-name="T10_25">to</text:span><text:span text:style-name="T10_26"><text:s/></text:span><text:span text:style-name="T10_27">once</text:span><text:span text:style-name="T10_28"><text:s/></text:span><text:span text:style-name="T10_29">again</text:span><text:span text:style-name="T10_30"><text:s/></text:span><text:span text:style-name="T10_31">inviting</text:span><text:span text:style-name="T10_32"><text:s/></text:span><text:span text:style-name="T10_33">Bonnie</text:span><text:span text:style-name="T10_34"><text:s/></text:span><text:span text:style-name="T10_35">and</text:span><text:span text:style-name="T10_36"><text:s/></text:span><text:span text:style-name="T10_37">Jacques</text:span><text:span text:style-name="T10_38">,<text:s/></text:span><text:span text:style-name="T10_39">I</text:span><text:span text:style-name="T10_40"><text:s/></text:span><text:span text:style-name="T10_41">will</text:span><text:span text:style-name="T10_42"><text:s/></text:span><text:span text:style-name="T10_43">also</text:span><text:span text:style-name="T10_44"><text:s/></text:span><text:span text:style-name="T10_45">be</text:span><text:span text:style-name="T10_46"><text:s/></text:span><text:span text:style-name="T10_47">inviting</text:span><text:span text:style-name="T10_48"><text:s/></text:span><text:span text:style-name="T10_49">local</text:span><text:span text:style-name="T10_50"><text:s/></text:span><text:span text:style-name="T10_51">farmers</text:span><text:span text:style-name="T10_52">,<text:s/></text:span><text:span text:style-name="T10_53">especially</text:span><text:span text:style-name="T10_54"><text:s/></text:span><text:span text:style-name="T10_55">Organic</text:span><text:span text:style-name="T10_56"><text:s/></text:span><text:span text:style-name="T10_57">and</text:span><text:span text:style-name="T10_58"><text:s/></text:span><text:span text:style-name="T10_59">Permaculture</text:span><text:span text:style-name="T10_60"><text:s/></text:span><text:span text:style-name="T10_61">practicing</text:span><text:span text:style-name="T10_62"><text:s/></text:span><text:span text:style-name="T10_63">ones</text:span><text:span text:style-name="T10_64"><text:s/>(</text:span><text:span text:style-name="T10_65">invite</text:span><text:span text:style-name="T10_66"><text:s/></text:span><text:span text:style-name="T10_67">Fred</text:span><text:span text:style-name="T10_68">,<text:s/></text:span><text:span text:style-name="T10_69">Justin</text:span><text:span text:style-name="T10_70">,<text:s/></text:span><text:span text:style-name="T10_71">and</text:span><text:span text:style-name="T10_72"><text:s/></text:span><text:span text:style-name="T10_73">Aartje</text:span><text:span text:style-name="T10_74">).<text:s/></text:span><text:span text:style-name="T10_75">Inivte</text:span><text:span text:style-name="T10_76"><text:s/></text:span><text:span text:style-name="T10_77">Shawn</text:span><text:span text:style-name="T10_78"><text:s/></text:span><text:span text:style-name="T10_79">again</text:span><text:span text:style-name="T10_80">,<text:s/></text:span><text:span text:style-name="T10_81">and</text:span><text:span text:style-name="T10_82"><text:s/></text:span><text:span text:style-name="T10_83">also</text:span><text:span text:style-name="T10_84"><text:s/></text:span><text:span text:style-name="T10_85">Tom</text:span><text:span text:style-name="T10_86"><text:s/></text:span><text:span text:style-name="T10_87">Harris</text:span><text:span text:style-name="T10_88"><text:s/></text:span><text:span text:style-name="T10_89">for</text:span><text:span text:style-name="T10_90"><text:s/></text:span><text:span text:style-name="T10_91">his</text:span><text:span text:style-name="T10_92"><text:s/></text:span><text:span text:style-name="T10_93">perspective</text:span><text:span text:style-name="T10_94"><text:s/></text:span><text:span text:style-name="T10_95">on</text:span><text:span text:style-name="T10_96"><text:s/></text:span><text:span text:style-name="T10_97">the</text:span><text:span text:style-name="T10_98"><text:s/></text:span><text:span text:style-name="T10_99">climate</text:span><text:span text:style-name="T10_100"><text:s/></text:span><text:span text:style-name="T10_101">issue</text:span><text:span text:style-name="T10_102">.</text:span></text:p>
      <text:p text:style-name="P11"/>
      <text:p text:style-name="P12"><text:span text:style-name="T12_1">I</text:span><text:span text:style-name="T12_2"><text:s/></text:span><text:span text:style-name="T12_3">will</text:span><text:span text:style-name="T12_4"><text:s/></text:span><text:span text:style-name="T12_5">host</text:span><text:span text:style-name="T12_6"><text:s/></text:span><text:span text:style-name="T12_7">an</text:span><text:span text:style-name="T12_8"><text:s/></text:span><text:span text:style-name="T12_9">actual</text:span><text:span text:style-name="T12_10"><text:s/></text:span><text:span text:style-name="T12_11">panel</text:span><text:span text:style-name="T12_12"><text:s/></text:span><text:span text:style-name="T12_13">where</text:span><text:span text:style-name="T12_14"><text:s/></text:span><text:span text:style-name="T12_15">we</text:span><text:span text:style-name="T12_16"><text:s/></text:span><text:span text:style-name="T12_17">can</text:span><text:span text:style-name="T12_18"><text:s/></text:span><text:span text:style-name="T12_19">discuss</text:span><text:span text:style-name="T12_20"><text:s/></text:span><text:span text:style-name="T12_21">relevant</text:span><text:span text:style-name="T12_22"><text:s/></text:span><text:span text:style-name="T12_23">issues</text:span><text:span text:style-name="T12_24">:</text:span></text:p>
      <text:list text:style-name="LS1" xml:id="list0">
        <text:list-item>
          <text:p text:style-name="P13"><text:span text:style-name="T13_1">The</text:span><text:span text:style-name="T13_2"><text:s/></text:span><text:span text:style-name="T13_3">disillusionment</text:span><text:span text:style-name="T13_4">/</text:span><text:span text:style-name="T13_5">loss</text:span><text:span text:style-name="T13_6"><text:s/></text:span><text:span text:style-name="T13_7">of</text:span><text:span text:style-name="T13_8"><text:s/></text:span><text:span text:style-name="T13_9">hope</text:span><text:span text:style-name="T13_10"><text:s/></text:span><text:span text:style-name="T13_11">with</text:span><text:span text:style-name="T13_12"><text:s/></text:span><text:span text:style-name="T13_13">segments</text:span><text:span text:style-name="T13_14"><text:s/></text:span><text:span text:style-name="T13_15">of</text:span><text:span text:style-name="T13_16"><text:s/></text:span><text:span text:style-name="T13_17">older</text:span><text:span text:style-name="T13_18"><text:s/></text:span><text:span text:style-name="T13_19">generations</text:span></text:p>
        </text:list-item>
        <text:list-item>
          <text:p text:style-name="P14"><text:span text:style-name="T14_1">What</text:span><text:span text:style-name="T14_2"><text:s/></text:span><text:span text:style-name="T14_3">are</text:span><text:span text:style-name="T14_4"><text:s/></text:span><text:span text:style-name="T14_5">we</text:span><text:span text:style-name="T14_6"><text:s/></text:span><text:span text:style-name="T14_7">really</text:span><text:span text:style-name="T14_8"><text:s/></text:span><text:span text:style-name="T14_9">facing</text:span><text:span text:style-name="T14_10"><text:s/></text:span><text:span text:style-name="T14_11">and</text:span><text:span text:style-name="T14_12"><text:s/></text:span><text:span text:style-name="T14_13">what</text:span><text:span text:style-name="T14_14"><text:s/></text:span><text:span text:style-name="T14_15">are</text:span><text:span text:style-name="T14_16"><text:s/></text:span><text:span text:style-name="T14_17">some</text:span><text:span text:style-name="T14_18"><text:s/></text:span><text:span text:style-name="T14_19">solutions</text:span><text:span text:style-name="T14_20"><text:s/></text:span><text:span text:style-name="T14_21">on</text:span><text:span text:style-name="T14_22"><text:s/></text:span><text:span text:style-name="T14_23">the</text:span><text:span text:style-name="T14_24"><text:s/></text:span><text:span text:style-name="T14_25">table</text:span><text:span text:style-name="T14_26">,<text:s/></text:span><text:span text:style-name="T14_27">and</text:span><text:span text:style-name="T14_28"><text:s/></text:span><text:span text:style-name="T14_29">ones</text:span><text:span text:style-name="T14_30"><text:s/></text:span><text:span text:style-name="T14_31">that</text:span><text:span text:style-name="T14_32"><text:s/></text:span><text:span text:style-name="T14_33">we</text:span><text:span text:style-name="T14_34"><text:s/></text:span><text:span text:style-name="T14_35">could</text:span><text:span text:style-name="T14_36"><text:s/></text:span><text:span text:style-name="T14_37">explore</text:span></text:p>
        </text:list-item>
      </text:list>
      <text:p text:style-name="P15"><text:span text:style-name="T15_1">Workshops</text:span><text:span text:style-name="T15_2">:</text:span></text:p>
      <text:list text:style-name="LS2" xml:id="list2">
        <text:list-item>
          <text:p text:style-name="P16"><text:span text:style-name="T16_1">Demos</text:span><text:span text:style-name="T16_2"><text:s/></text:span><text:span text:style-name="T16_3">of</text:span><text:span text:style-name="T16_4"><text:s/></text:span><text:span text:style-name="T16_5">Al</text:span><text:span text:style-name="T16_6">’</text:span><text:span text:style-name="T16_7">s</text:span><text:span text:style-name="T16_8"><text:s/></text:span><text:span text:style-name="T16_9">creations</text:span><text:span text:style-name="T16_10"><text:s/>(</text:span><text:span text:style-name="T16_11">and</text:span><text:span text:style-name="T16_12"><text:s/></text:span><text:span text:style-name="T16_13">with</text:span><text:span text:style-name="T16_14"><text:s/></text:span><text:span text:style-name="T16_15">the</text:span><text:span text:style-name="T16_16"><text:s/></text:span><text:span text:style-name="T16_17">farmers</text:span><text:span text:style-name="T16_18"><text:s/></text:span><text:span text:style-name="T16_19">I</text:span><text:span text:style-name="T16_20"><text:s/></text:span><text:span text:style-name="T16_21">invite</text:span><text:span text:style-name="T16_22">,<text:s/></text:span><text:span text:style-name="T16_23">I</text:span><text:span text:style-name="T16_24">’</text:span><text:span text:style-name="T16_25">m</text:span><text:span text:style-name="T16_26"><text:s/></text:span><text:span text:style-name="T16_27">confident</text:span><text:span text:style-name="T16_28"><text:s/></text:span><text:span text:style-name="T16_29">we</text:span><text:span text:style-name="T16_30"><text:s/></text:span><text:span text:style-name="T16_31">will</text:span><text:span text:style-name="T16_32"><text:s/></text:span><text:span text:style-name="T16_33">have</text:span><text:span text:style-name="T16_34"><text:s/></text:span><text:span text:style-name="T16_35">an</text:span><text:span text:style-name="T16_36"><text:s/></text:span><text:span text:style-name="T16_37">audience</text:span><text:span text:style-name="T16_38"><text:s/></text:span><text:span text:style-name="T16_39">that</text:span><text:span text:style-name="T16_40"><text:s/></text:span><text:span text:style-name="T16_41">will</text:span><text:span text:style-name="T16_42"><text:s/></text:span><text:span text:style-name="T16_43">really</text:span><text:span text:style-name="T16_44"><text:s/></text:span><text:span text:style-name="T16_45">want</text:span><text:span text:style-name="T16_46"><text:s/></text:span><text:span text:style-name="T16_47">to</text:span><text:span text:style-name="T16_48"><text:s/></text:span><text:span text:style-name="T16_49">know</text:span><text:span text:style-name="T16_50"><text:s/></text:span><text:span text:style-name="T16_51">how</text:span><text:span text:style-name="T16_52"><text:s/></text:span><text:span text:style-name="T16_53">to</text:span><text:span text:style-name="T16_54"><text:s/></text:span><text:span text:style-name="T16_55">build</text:span><text:span text:style-name="T16_56"><text:s/></text:span><text:span text:style-name="T16_57">these</text:span><text:span text:style-name="T16_58"><text:s/></text:span><text:span text:style-name="T16_59">things</text:span><text:span text:style-name="T16_60"><text:s/>(</text:span><text:span text:style-name="T16_61">and</text:span><text:span text:style-name="T16_62"><text:s/></text:span><text:span text:style-name="T16_63">another</text:span><text:span text:style-name="T16_64"><text:s/></text:span><text:span text:style-name="T16_65">avenue</text:span><text:span text:style-name="T16_66"><text:s/></text:span><text:span text:style-name="T16_67">of</text:span><text:span text:style-name="T16_68"><text:s/></text:span><text:span text:style-name="T16_69">creativity</text:span><text:span text:style-name="T16_70">/</text:span><text:span text:style-name="T16_71">creation</text:span><text:span text:style-name="T16_72"><text:s/></text:span><text:span text:style-name="T16_73">for</text:span><text:span text:style-name="T16_74"><text:s/></text:span><text:span text:style-name="T16_75">us</text:span><text:span text:style-name="T16_76"><text:s/>….</text:span><text:span text:style-name="T16_77">ie</text:span><text:span text:style-name="T16_78"><text:s/></text:span><text:span text:style-name="T16_79">TGB</text:span><text:span text:style-name="T16_80"><text:s/></text:span><text:span text:style-name="T16_81">workshop</text:span><text:span text:style-name="T16_82"><text:s/></text:span><text:span text:style-name="T16_83">projects</text:span><text:span text:style-name="T16_84"><text:s/>…<text:s/></text:span><text:span text:style-name="T16_85">finally</text:span><text:span text:style-name="T16_86"><text:s/></text:span><text:span text:style-name="T16_87">putting</text:span><text:span text:style-name="T16_88"><text:s/></text:span><text:span text:style-name="T16_89">to</text:span><text:span text:style-name="T16_90"><text:s/></text:span><text:span text:style-name="T16_91">use</text:span><text:span text:style-name="T16_92"><text:s/></text:span><text:span text:style-name="T16_93">all</text:span><text:span text:style-name="T16_94"><text:s/></text:span><text:span text:style-name="T16_95">the</text:span><text:span text:style-name="T16_96"><text:s/>“</text:span><text:span text:style-name="T16_97">junk</text:span><text:span text:style-name="T16_98">”<text:s/></text:span><text:span text:style-name="T16_99">laying</text:span><text:span text:style-name="T16_100"><text:s/></text:span><text:span text:style-name="T16_101">around</text:span></text:p>
        </text:list-item>
        <text:list-item>
          <text:p text:style-name="P17"><text:span text:style-name="T17_1">Celta</text:span><text:span text:style-name="T17_2"><text:s/></text:span><text:span text:style-name="T17_3">wants</text:span><text:span text:style-name="T17_4"><text:s/></text:span><text:span text:style-name="T17_5">to</text:span><text:span text:style-name="T17_6"><text:s/></text:span><text:span text:style-name="T17_7">do</text:span><text:span text:style-name="T17_8"><text:s/></text:span><text:span text:style-name="T17_9">woodworking</text:span><text:span text:style-name="T17_10"><text:s/></text:span><text:span text:style-name="T17_11">signs</text:span><text:span text:style-name="T17_12"><text:s/></text:span><text:span text:style-name="T17_13">with</text:span><text:span text:style-name="T17_14"><text:s/></text:span><text:span text:style-name="T17_15">Joey</text:span><text:span text:style-name="T17_16">,<text:s/></text:span><text:span text:style-name="T17_17">perhaps</text:span><text:span text:style-name="T17_18"><text:s/></text:span><text:span text:style-name="T17_19">room</text:span><text:span text:style-name="T17_20"><text:s/></text:span><text:span text:style-name="T17_21">for</text:span><text:span text:style-name="T17_22"><text:s/></text:span><text:span text:style-name="T17_23">a</text:span><text:span text:style-name="T17_24"><text:s/></text:span><text:span text:style-name="T17_25">workshop</text:span><text:span text:style-name="T17_26"><text:s/></text:span><text:span text:style-name="T17_27">there</text:span><text:span text:style-name="T17_28"><text:s/></text:span><text:span text:style-name="T17_29">too</text:span></text:p>
        </text:list-item>
        <text:list-item>
          <text:p text:style-name="P18"/>
        </text:list-item>
      </text:list>
      <text:p text:style-name="P19"/>
      <text:p text:style-name="P20"/>
      <text:p text:style-name="P21"><text:span text:style-name="T21_1">Menu</text:span><text:span text:style-name="T21_2"><text:s/>-<text:s/></text:span></text:p>
      <text:p text:style-name="P22"><text:span text:style-name="T22_1">sphaghetti</text:span></text:p>
      <text:p text:style-name="P23"><text:span text:style-name="T23_1">nancy</text:span><text:span text:style-name="T23_2">’</text:span><text:span text:style-name="T23_3">s</text:span><text:span text:style-name="T23_4"><text:s/></text:span><text:span text:style-name="T23_5">coffe</text:span><text:span text:style-name="T23_6"><text:s/></text:span><text:span text:style-name="T23_7">maker</text:span></text:p>
      <text:p text:style-name="P24"><text:span text:style-name="T24_1">heating</text:span><text:span text:style-name="T24_2"><text:s/></text:span><text:span text:style-name="T24_3">tray</text:span><text:span text:style-name="T24_4">’</text:span><text:span text:style-name="T24_5">s</text:span><text:span text:style-name="T24_6"><text:s/>(</text:span><text:span text:style-name="T24_7">talk</text:span><text:span text:style-name="T24_8"><text:s/></text:span><text:span text:style-name="T24_9">with</text:span><text:span text:style-name="T24_10"><text:s/></text:span><text:span text:style-name="T24_11">Ken</text:span><text:span text:style-name="T24_12">)</text:span></text:p>
      <text:p text:style-name="P25"/>
      <text:p text:style-name="P26"><text:span text:style-name="T26_1">Homesteading</text:span><text:span text:style-name="T26_2">,<text:s/></text:span><text:span text:style-name="T26_3">organic</text:span><text:span text:style-name="T26_4">,<text:s/></text:span><text:span text:style-name="T26_5">networking</text:span><text:span text:style-name="T26_6">,<text:s/></text:span><text:span text:style-name="T26_7">debate</text:span><text:span text:style-name="T26_8">/</text:span><text:span text:style-name="T26_9">discourse</text:span><text:span text:style-name="T26_10"><text:s/>(</text:span><text:span text:style-name="T26_11">with</text:span><text:span text:style-name="T26_12"><text:s/></text:span><text:span text:style-name="T26_13">Tom</text:span><text:span text:style-name="T26_14"><text:s/></text:span><text:span text:style-name="T26_15">Harris</text:span><text:span text:style-name="T26_16">),<text:s/></text:span><text:span text:style-name="T26_17">Greenwashing</text:span><text:span text:style-name="T26_18">,<text:s/></text:span><text:span text:style-name="T26_19">speak</text:span><text:span text:style-name="T26_20"><text:s/></text:span><text:span text:style-name="T26_21">a</text:span><text:span text:style-name="T26_22"><text:s/></text:span><text:span text:style-name="T26_23">bit</text:span><text:span text:style-name="T26_24"><text:s/></text:span><text:span text:style-name="T26_25">of</text:span><text:span text:style-name="T26_26"><text:s/></text:span><text:span text:style-name="T26_27">what</text:span><text:span text:style-name="T26_28"><text:s/></text:span><text:span text:style-name="T26_29">I</text:span><text:span text:style-name="T26_30"><text:s/></text:span><text:span text:style-name="T26_31">have</text:span><text:span text:style-name="T26_32"><text:s/></text:span><text:span text:style-name="T26_33">learned</text:span><text:span text:style-name="T26_34"><text:s/></text:span><text:span text:style-name="T26_35">about</text:span><text:span text:style-name="T26_36"><text:s/></text:span><text:span text:style-name="T26_37">sustainability</text:span><text:span text:style-name="T26_38">,<text:s/></text:span><text:span text:style-name="T26_39">show</text:span><text:span text:style-name="T26_40"><text:s/></text:span><text:span text:style-name="T26_41">power</text:span><text:span text:style-name="T26_42"><text:s/></text:span><text:span text:style-name="T26_43">gardening</text:span><text:span text:style-name="T26_44"><text:s/></text:span><text:span text:style-name="T26_45">in</text:span><text:span text:style-name="T26_46"><text:s/></text:span><text:span text:style-name="T26_47">back</text:span><text:span text:style-name="T26_48">/</text:span><text:span text:style-name="T26_49">frontyard</text:span><text:span text:style-name="T26_50">,<text:s/></text:span></text:p>
      <text:p text:style-name="P27"/>
      <text:p text:style-name="P28"><text:span text:style-name="T28_1">How</text:span><text:span text:style-name="T28_2"><text:s/></text:span><text:span text:style-name="T28_3">do</text:span><text:span text:style-name="T28_4"><text:s/></text:span><text:span text:style-name="T28_5">you</text:span><text:span text:style-name="T28_6"><text:s/></text:span><text:span text:style-name="T28_7">change</text:span><text:span text:style-name="T28_8"><text:s/></text:span><text:span text:style-name="T28_9">industry</text:span><text:span text:style-name="T28_10">,<text:s/></text:span><text:span text:style-name="T28_11">populations</text:span><text:span text:style-name="T28_12">?<text:s/>_<text:s/></text:span><text:span text:style-name="T28_13">you</text:span><text:span text:style-name="T28_14"><text:s/></text:span><text:span text:style-name="T28_15">don</text:span><text:span text:style-name="T28_16">’</text:span><text:span text:style-name="T28_17">t</text:span><text:span text:style-name="T28_18"><text:s/>…<text:s/></text:span><text:span text:style-name="T28_19">you</text:span><text:span text:style-name="T28_20"><text:s/></text:span><text:span text:style-name="T28_21">have</text:span><text:span text:style-name="T28_22"><text:s/></text:span><text:span text:style-name="T28_23">to</text:span><text:span text:style-name="T28_24"><text:s/></text:span><text:span text:style-name="T28_25">change</text:span><text:span text:style-name="T28_26"><text:s/></text:span><text:span text:style-name="T28_27">the</text:span><text:span text:style-name="T28_28"><text:s/></text:span><text:span text:style-name="T28_29">mindset</text:span><text:span text:style-name="T28_30"><text:s/></text:span><text:span text:style-name="T28_31">of</text:span><text:span text:style-name="T28_32"><text:s/></text:span><text:span text:style-name="T28_33">the</text:span><text:span text:style-name="T28_34"><text:s/></text:span><text:span text:style-name="T28_35">people</text:span><text:span text:style-name="T28_36"><text:s/></text:span><text:span text:style-name="T28_37">to</text:span><text:span text:style-name="T28_38"><text:s/></text:span><text:span text:style-name="T28_39">live</text:span><text:span text:style-name="T28_40"><text:s/></text:span><text:span text:style-name="T28_41">simpler</text:span><text:span text:style-name="T28_42">/</text:span><text:span text:style-name="T28_43">more</text:span><text:span text:style-name="T28_44"><text:s/></text:span><text:span text:style-name="T28_45">sustainable</text:span><text:span text:style-name="T28_46">,<text:s/></text:span><text:span text:style-name="T28_47">and</text:span><text:span text:style-name="T28_48"><text:s/></text:span><text:span text:style-name="T28_49">support</text:span><text:span text:style-name="T28_50"><text:s/></text:span><text:span text:style-name="T28_51">business</text:span><text:span text:style-name="T28_52">/</text:span><text:span text:style-name="T28_53">gov</text:span><text:span text:style-name="T28_54">’</text:span><text:span text:style-name="T28_55">ts</text:span><text:span text:style-name="T28_56"><text:s/></text:span><text:span text:style-name="T28_57">that</text:span><text:span text:style-name="T28_58"><text:s/></text:span><text:span text:style-name="T28_59">do</text:span><text:span text:style-name="T28_60"><text:s/></text:span><text:span text:style-name="T28_61">the</text:span><text:span text:style-name="T28_62"><text:s/></text:span><text:span text:style-name="T28_63">same</text:span><text:span text:style-name="T28_64">.</text:span></text:p>
      <text:p text:style-name="P29"/>
      <text:p text:style-name="P30"><text:span text:style-name="T30_1">Look</text:span><text:span text:style-name="T30_2"><text:s/></text:span><text:span text:style-name="T30_3">into</text:span><text:span text:style-name="T30_4"><text:s/></text:span><text:span text:style-name="T30_5">work</text:span><text:span text:style-name="T30_6"><text:s/></text:span><text:span text:style-name="T30_7">resources</text:span><text:span text:style-name="T30_8">.<text:s/></text:span><text:span text:style-name="T30_9">What</text:span><text:span text:style-name="T30_10"><text:s/></text:span><text:span text:style-name="T30_11">I</text:span><text:span text:style-name="T30_12"><text:s/></text:span><text:span text:style-name="T30_13">do</text:span><text:span text:style-name="T30_14"><text:s/></text:span><text:span text:style-name="T30_15">at</text:span><text:span text:style-name="T30_16"><text:s/></text:span><text:span text:style-name="T30_17">the</text:span><text:span text:style-name="T30_18"><text:s/></text:span><text:span text:style-name="T30_19">brewery</text:span><text:span text:style-name="T30_20">.</text:span></text:p>
      <text:p text:style-name="P31"/>
      <text:p text:style-name="P32"/>
      <text:p text:style-name="P33"/>
      <text:p text:style-name="P34"><text:span text:style-name="T34_1">build</text:span><text:span text:style-name="T34_2"><text:s/></text:span><text:span text:style-name="T34_3">a</text:span><text:span text:style-name="T34_4"><text:s/></text:span><text:span text:style-name="T34_5">bonfire</text:span><text:span text:style-name="T34_6">.</text:span></text:p>
      <text:p text:style-name="P35"/>
      <text:p text:style-name="P36"><text:span text:style-name="T36_1">projector</text:span><text:span text:style-name="T36_2"><text:s/></text:span><text:span text:style-name="T36_3">screen</text:span><text:span text:style-name="T36_4"><text:s/>-<text:s/></text:span><text:span text:style-name="T36_5">conference</text:span><text:span text:style-name="T36_6"><text:s/>(</text:span><text:span text:style-name="T36_7">skype</text:span><text:span text:style-name="T36_8"><text:s/></text:span><text:span text:style-name="T36_9">speakers</text:span><text:span text:style-name="T36_10"><text:s/></text:span><text:span text:style-name="T36_11">in</text:span><text:span text:style-name="T36_12">),<text:s/></text:span><text:span text:style-name="T36_13">show</text:span><text:span text:style-name="T36_14"><text:s/></text:span><text:span text:style-name="T36_15">youtube</text:span><text:span text:style-name="T36_16"><text:s/></text:span><text:span text:style-name="T36_17">documentaries</text:span><text:span text:style-name="T36_18">,<text:s/></text:span><text:span text:style-name="T36_19">rocketstoves</text:span><text:span text:style-name="T36_20">,<text:s/></text:span><text:span text:style-name="T36_21">homesteading</text:span></text:p>
      <text:p text:style-name="P37"><text:span text:style-name="T37_1">Teleconference</text:span><text:span text:style-name="T37_2"><text:s/></text:span><text:span text:style-name="T37_3">for</text:span><text:span text:style-name="T37_4"><text:s/></text:span><text:span text:style-name="T37_5">those</text:span><text:span text:style-name="T37_6"><text:s/></text:span><text:span text:style-name="T37_7">that</text:span><text:span text:style-name="T37_8"><text:s/></text:span><text:span text:style-name="T37_9">can</text:span><text:span text:style-name="T37_10">’</text:span><text:span text:style-name="T37_11">t</text:span><text:span text:style-name="T37_12"><text:s/></text:span><text:span text:style-name="T37_13">make</text:span><text:span text:style-name="T37_14"><text:s/></text:span><text:span text:style-name="T37_15">it</text:span><text:span text:style-name="T37_16"><text:s/>-<text:s/></text:span><text:span text:style-name="T37_17">saves</text:span><text:span text:style-name="T37_18"><text:s/></text:span><text:span text:style-name="T37_19">gas</text:span><text:span text:style-name="T37_20">.<text:s/></text:span><text:span text:style-name="T37_21">For</text:span><text:span text:style-name="T37_22"><text:s/></text:span><text:span text:style-name="T37_23">those</text:span><text:span text:style-name="T37_24"><text:s/></text:span><text:span text:style-name="T37_25">attend</text:span><text:span text:style-name="T37_26">,<text:s/></text:span><text:span text:style-name="T37_27">it</text:span><text:span text:style-name="T37_28"><text:s/></text:span><text:span text:style-name="T37_29">an</text:span><text:span text:style-name="T37_30"><text:s/></text:span><text:span text:style-name="T37_31">intimate</text:span><text:span text:style-name="T37_32"><text:s/></text:span><text:span text:style-name="T37_33">learning</text:span><text:span text:style-name="T37_34"><text:s/></text:span><text:span text:style-name="T37_35">experience</text:span><text:span text:style-name="T37_36">.</text:span></text:p>
      <text:p text:style-name="P38"/>
      <text:p text:style-name="P39"/>
      <text:p text:style-name="P40"/>
      <text:p text:style-name="P41"/>
      <text:p text:style-name="P42"><text:span text:style-name="T42_1">Musican</text:span><text:span text:style-name="T42_2">’</text:span><text:span text:style-name="T42_3">s</text:span></text:p>
      <text:p text:style-name="P43"><text:span text:style-name="T43_1">Judd</text:span><text:span text:style-name="T43_2"><text:s/>-<text:s/></text:span><text:span text:style-name="T43_3">said</text:span><text:span text:style-name="T43_4"><text:s/></text:span><text:span text:style-name="T43_5">he</text:span><text:span text:style-name="T43_6"><text:s/></text:span><text:span text:style-name="T43_7">would</text:span><text:span text:style-name="T43_8"><text:s/></text:span><text:span text:style-name="T43_9">come</text:span><text:span text:style-name="T43_10"><text:s/></text:span><text:span text:style-name="T43_11">back</text:span></text:p>
      <text:p text:style-name="P44"><text:span text:style-name="T44_1">Daryl</text:span><text:span text:style-name="T44_2"><text:s/></text:span><text:span text:style-name="T44_3">Bazinet</text:span></text:p>
      <text:p text:style-name="P45"/>
      <text:p text:style-name="P46"/>
      <text:p text:style-name="P47"><text:span text:style-name="T47_1">Create</text:span><text:span text:style-name="T47_2"><text:s/>3<text:s/></text:span><text:span text:style-name="T47_3">tiers</text:span><text:span text:style-name="T47_4"><text:s/></text:span><text:span text:style-name="T47_5">for</text:span><text:span text:style-name="T47_6"><text:s/></text:span><text:span text:style-name="T47_7">the</text:span><text:span text:style-name="T47_8"><text:s/></text:span><text:span text:style-name="T47_9">Event</text:span><text:span text:style-name="T47_10">:</text:span></text:p>
      <text:p text:style-name="P48"/>
      <text:p text:style-name="P49"><text:span text:style-name="T49_1">Reduce</text:span><text:span text:style-name="T49_2"><text:s/>-<text:s/></text:span><text:span text:style-name="T49_3">behaviour</text:span><text:span text:style-name="T49_4"><text:s/></text:span><text:span text:style-name="T49_5">practices</text:span><text:span text:style-name="T49_6">,<text:s/></text:span><text:span text:style-name="T49_7">use</text:span><text:span text:style-name="T49_8"><text:s/></text:span><text:span text:style-name="T49_9">less</text:span><text:span text:style-name="T49_10">,<text:s/></text:span><text:span text:style-name="T49_11">consume</text:span><text:span text:style-name="T49_12"><text:s/></text:span><text:span text:style-name="T49_13">less</text:span><text:span text:style-name="T49_14"><text:s/>…<text:s/></text:span><text:span text:style-name="T49_15">doesn</text:span><text:span text:style-name="T49_16">’</text:span><text:span text:style-name="T49_17">t</text:span><text:span text:style-name="T49_18"><text:s/></text:span><text:span text:style-name="T49_19">mean</text:span><text:span text:style-name="T49_20"><text:s/></text:span><text:span text:style-name="T49_21">quality</text:span><text:span text:style-name="T49_22"><text:s/></text:span><text:span text:style-name="T49_23">of</text:span><text:span text:style-name="T49_24"><text:s/></text:span><text:span text:style-name="T49_25">life</text:span><text:span text:style-name="T49_26"><text:s/></text:span><text:span text:style-name="T49_27">is</text:span><text:span text:style-name="T49_28"><text:s/></text:span><text:span text:style-name="T49_29">less</text:span></text:p>
      <text:p text:style-name="P50"/>
      <text:p text:style-name="P51"><text:span text:style-name="T51_1">Reuse</text:span><text:span text:style-name="T51_2"><text:s/>-<text:s/>(</text:span><text:span text:style-name="T51_3">workshops</text:span><text:span text:style-name="T51_4"><text:s/></text:span><text:span text:style-name="T51_5">like</text:span><text:span text:style-name="T51_6"><text:s/></text:span><text:span text:style-name="T51_7">making</text:span><text:span text:style-name="T51_8"><text:s/></text:span><text:span text:style-name="T51_9">planters</text:span><text:span text:style-name="T51_10"><text:s/></text:span><text:span text:style-name="T51_11">from</text:span><text:span text:style-name="T51_12"><text:s/></text:span><text:span text:style-name="T51_13">barrels</text:span><text:span text:style-name="T51_14"><text:s/></text:span><text:span text:style-name="T51_15">ie</text:span><text:span text:style-name="T51_16"><text:s/></text:span><text:span text:style-name="T51_17">Al</text:span><text:span text:style-name="T51_18">’</text:span><text:span text:style-name="T51_19">s</text:span><text:span text:style-name="T51_20"><text:s/></text:span><text:span text:style-name="T51_21">projects</text:span><text:span text:style-name="T51_22">,<text:s/></text:span><text:span text:style-name="T51_23">repair</text:span><text:span text:style-name="T51_24"><text:s/></text:span><text:span text:style-name="T51_25">a</text:span><text:span text:style-name="T51_26"><text:s/></text:span><text:span text:style-name="T51_27">part</text:span><text:span text:style-name="T51_28"><text:s/></text:span><text:span text:style-name="T51_29">instead</text:span><text:span text:style-name="T51_30"><text:s/></text:span><text:span text:style-name="T51_31">of</text:span><text:span text:style-name="T51_32"><text:s/></text:span><text:span text:style-name="T51_33">replacing</text:span><text:span text:style-name="T51_34"><text:s/></text:span><text:span text:style-name="T51_35">an</text:span><text:span text:style-name="T51_36"><text:s/></text:span><text:span text:style-name="T51_37">entire</text:span><text:span text:style-name="T51_38"><text:s/></text:span><text:span text:style-name="T51_39">unit</text:span><text:span text:style-name="T51_40">)</text:span></text:p>
      <text:p text:style-name="P52"/>
      <text:p text:style-name="P53"><text:span text:style-name="T53_1">Recycle</text:span><text:span text:style-name="T53_2"><text:s/>-<text:s/></text:span></text:p>
      <text:p text:style-name="P54"/>
      <text:p text:style-name="P55"/>
      <text:p text:style-name="P56"><text:span text:style-name="T56_1">Quoting</text:span><text:span text:style-name="T56_2"><text:s/></text:span><text:span text:style-name="T56_3">Souz</text:span><text:span text:style-name="T56_4"><text:s/>“</text:span><text:span text:style-name="T56_5">it</text:span><text:span text:style-name="T56_6"><text:s/></text:span><text:span text:style-name="T56_7">goes</text:span><text:span text:style-name="T56_8"><text:s/></text:span><text:span text:style-name="T56_9">beyond</text:span><text:span text:style-name="T56_10"><text:s/></text:span><text:span text:style-name="T56_11">the</text:span><text:span text:style-name="T56_12"><text:s/>3<text:s/></text:span><text:span text:style-name="T56_13">R</text:span><text:span text:style-name="T56_14">’</text:span><text:span text:style-name="T56_15">s</text:span><text:span text:style-name="T56_16">”</text:span></text:p>
      <text:p text:style-name="P57"/>
      <text:p text:style-name="P58"><text:span text:style-name="T58_1">There</text:span><text:span text:style-name="T58_2"><text:s/></text:span><text:span text:style-name="T58_3">are</text:span><text:span text:style-name="T58_4"><text:s/></text:span><text:span text:style-name="T58_5">some</text:span><text:span text:style-name="T58_6"><text:s/></text:span><text:span text:style-name="T58_7">groups</text:span><text:span text:style-name="T58_8"><text:s/></text:span><text:span text:style-name="T58_9">that</text:span><text:span text:style-name="T58_10"><text:s/></text:span><text:span text:style-name="T58_11">toaut</text:span><text:span text:style-name="T58_12"><text:s/></text:span><text:span text:style-name="T58_13">the</text:span><text:span text:style-name="T58_14"><text:s/>4</text:span><text:span text:style-name="T58_15">R</text:span><text:span text:style-name="T58_16">’</text:span><text:span text:style-name="T58_17">s</text:span><text:span text:style-name="T58_18"><text:s/>(</text:span><text:span text:style-name="T58_19">the</text:span><text:span text:style-name="T58_20"><text:s/></text:span><text:span text:style-name="T58_21">fourth</text:span><text:span text:style-name="T58_22"><text:s/></text:span><text:span text:style-name="T58_23">being</text:span><text:span text:style-name="T58_24"><text:s/></text:span><text:span text:style-name="T58_25">Rethink</text:span><text:span text:style-name="T58_26">)</text:span></text:p>
      <text:p text:style-name="P59"/>
      <text:p text:style-name="P60"/>
      <text:p text:style-name="P61"/>
      <text:p text:style-name="P62"><text:span text:style-name="T62_1">I</text:span><text:span text:style-name="T62_2"><text:s/></text:span><text:span text:style-name="T62_3">will</text:span><text:span text:style-name="T62_4"><text:s/></text:span><text:span text:style-name="T62_5">go</text:span><text:span text:style-name="T62_6"><text:s/></text:span><text:span text:style-name="T62_7">up</text:span><text:span text:style-name="T62_8"><text:s/></text:span><text:span text:style-name="T62_9">and</text:span><text:span text:style-name="T62_10"><text:s/></text:span><text:span text:style-name="T62_11">speak</text:span><text:span text:style-name="T62_12"><text:s/></text:span><text:span text:style-name="T62_13">briefly</text:span><text:span text:style-name="T62_14"><text:s/></text:span><text:span text:style-name="T62_15">about</text:span><text:span text:style-name="T62_16"><text:s/></text:span><text:span text:style-name="T62_17">my</text:span><text:span text:style-name="T62_18"><text:s/></text:span><text:span text:style-name="T62_19">experience</text:span><text:span text:style-name="T62_20"><text:s/></text:span><text:span text:style-name="T62_21">working</text:span><text:span text:style-name="T62_22"><text:s/></text:span><text:span text:style-name="T62_23">as</text:span><text:span text:style-name="T62_24"><text:s/></text:span><text:span text:style-name="T62_25">a</text:span><text:span text:style-name="T62_26"><text:s/></text:span><text:span text:style-name="T62_27">Sustainability</text:span><text:span text:style-name="T62_28"><text:s/></text:span><text:span text:style-name="T62_29">rep</text:span><text:span text:style-name="T62_30"><text:s/></text:span><text:span text:style-name="T62_31">for</text:span><text:span text:style-name="T62_32"><text:s/></text:span><text:span text:style-name="T62_33">Beau</text:span><text:span text:style-name="T62_34">’</text:span><text:span text:style-name="T62_35">s</text:span><text:span text:style-name="T62_36"><text:s/></text:span><text:span text:style-name="T62_37">All</text:span><text:span text:style-name="T62_38"><text:s/></text:span><text:span text:style-name="T62_39">Natural</text:span><text:span text:style-name="T62_40">.<text:s/></text:span><text:span text:style-name="T62_41">I</text:span><text:span text:style-name="T62_42"><text:s/></text:span><text:span text:style-name="T62_43">will</text:span><text:span text:style-name="T62_44"><text:s/></text:span><text:span text:style-name="T62_45">talk</text:span><text:span text:style-name="T62_46"><text:s/></text:span><text:span text:style-name="T62_47">about</text:span><text:span text:style-name="T62_48"><text:s/></text:span><text:span text:style-name="T62_49">the</text:span><text:span text:style-name="T62_50"><text:s/></text:span><text:span text:style-name="T62_51">GFTC</text:span><text:span text:style-name="T62_52">,<text:s/></text:span><text:span text:style-name="T62_53">Provision</text:span><text:span text:style-name="T62_54"><text:s/></text:span><text:span text:style-name="T62_55">and</text:span><text:span text:style-name="T62_56"><text:s/></text:span><text:span text:style-name="T62_57">BCorp</text:span><text:span text:style-name="T62_58"><text:s/>(</text:span><text:span text:style-name="T62_59">I</text:span><text:span text:style-name="T62_60"><text:s/></text:span><text:span text:style-name="T62_61">should</text:span><text:span text:style-name="T62_62"><text:s/></text:span><text:span text:style-name="T62_63">also</text:span><text:span text:style-name="T62_64"><text:s/></text:span><text:span text:style-name="T62_65">suggest</text:span><text:span text:style-name="T62_66"><text:s/></text:span><text:span text:style-name="T62_67">companies</text:span><text:span text:style-name="T62_68"><text:s/></text:span><text:span text:style-name="T62_69">like</text:span><text:span text:style-name="T62_70"><text:s/></text:span><text:span text:style-name="T62_71">green</text:span><text:span text:style-name="T62_72"><text:s/></text:span><text:span text:style-name="T62_73">beaver</text:span><text:span text:style-name="T62_74"><text:s/></text:span><text:span text:style-name="T62_75">to</text:span><text:span text:style-name="T62_76"><text:s/></text:span><text:span text:style-name="T62_77">join</text:span><text:span text:style-name="T62_78"><text:s/></text:span><text:span text:style-name="T62_79">bcorp</text:span><text:span text:style-name="T62_80">).</text:span></text:p>
      <text:p text:style-name="P63"/>
      <text:p text:style-name="P64"><text:span text:style-name="T64_1">Get</text:span><text:span text:style-name="T64_2"><text:s/></text:span><text:span text:style-name="T64_3">Tara</text:span><text:span text:style-name="T64_4">’</text:span><text:span text:style-name="T64_5">s</text:span><text:span text:style-name="T64_6"><text:s/></text:span><text:span text:style-name="T64_7">soaps</text:span><text:span text:style-name="T64_8"><text:s/></text:span><text:span text:style-name="T64_9">back</text:span><text:span text:style-name="T64_10"><text:s/>(</text:span><text:span text:style-name="T64_11">workshop</text:span><text:span text:style-name="T64_12">?<text:s/></text:span><text:span text:style-name="T64_13">plus</text:span><text:span text:style-name="T64_14"><text:s/></text:span><text:span text:style-name="T64_15">she</text:span><text:span text:style-name="T64_16"><text:s/></text:span><text:span text:style-name="T64_17">should</text:span><text:span text:style-name="T64_18"><text:s/></text:span><text:span text:style-name="T64_19">do</text:span><text:span text:style-name="T64_20"><text:s/></text:span><text:span text:style-name="T64_21">her</text:span><text:span text:style-name="T64_22"><text:s/></text:span><text:span text:style-name="T64_23">Celtic</text:span><text:span text:style-name="T64_24"><text:s/></text:span><text:span text:style-name="T64_25">Fire</text:span><text:span text:style-name="T64_26"><text:s/></text:span><text:span text:style-name="T64_27">set</text:span><text:span text:style-name="T64_28">).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1.58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