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thegrandbarn.com/r3/index.htm</text:p>
      <text:p text:style-name="Standard"/>
      <text:p text:style-name="Standard">The R3 Earth Day is yearly information, and educational, organization created in 2011 by 3 environmentally friendly groups from the Hawkesbury, and Vankleek Hill area. <text:s/>This is one of the ways The R3 got its name. <text:s/>It also pays homage to the G3 music series created by Joe Satriani. <text:s/>As well as the ever famous 3R’s mantra: <text:s/>reduce, reuse, and recycle. <text:s/>We should employ this mantra as often as possible in our lives!!</text:p>
      <text:p text:style-name="Standard">These principals are integral to one of the co-founder's upbringing. <text:s/>Thaila's parents taught him he had to be responsible for his own actions, as well as appreciate the arts. <text:s/>As well as sustaining this great land of ours. <text:s/>Thaila has been actively aware of his footprint on our earth, and employs all that he can to reduce that print. <text:s/>He felt it most fitting to join these areas of his life together to raise awareness. <text:s/></text:p>
      <text:p text:style-name="Standard">As a self taught drummer and guitarist, Thaila uses the arts to speak of the pains of this earth through song. <text:s/>By being aware of his own footprint Thaila tries to lead by example. <text:s/>Thus joining important aspects of his life to show how we can be responsible global citizens, and connect with those that feel the same way.</text:p>
      <text:p text:style-name="Standard">Thaila along with Bonnie Jean-Louis became very active participants in creating this new grassroots community movement, we call The R3. </text:p>
      <text:p text:style-name="Standard">Within a month he had donated his loft as the venue, pulled together artists, artisans, as well as environmental speakers. <text:s/>Having them all tell their stories to the community in a vast array of media formats. <text:s text:c="2"/>At the tender age of 7 Thaila had already followed in his father’s footsteps with the arts, and became the youngest DJ. <text:s/>Now at the age of 32, he still is steadfast in the beliefs he fell in love with as a child. </text:p>
      <text:p text:style-name="Standard">Thaila is continuing the work of his dedicated parents, and through their guidance has seen the joy, dignity and closeness that a more humane approach to life can offer. <text:s/>He takes the mantle to provide a sanctuary of freedom for those wishing to share in his knowledge. <text:s/>As he encourages everyone to enable themselves to be a part of the smarter picture. <text:s/>Thaila is always happy to nurture, guide, and proudly walk with those seeking a greener way to sustain this planet we call earth.</text:p>
      <text:p text:style-name="Standard">He proudly walks with his friends from "Club de Randonnes - Hiking Club" <text:s/>As well as with "Les Citoyens Responsable - Responsible Citizens". <text:s/>Together they are attempting to clean up our earth for our future generations. <text:s/>These groups have merged together to do some cleaning of the Hawkesbury Creek area. <text:s/>The members of these groups along with Thaila and The Grand Barn started this movement He is so proud to turn into an annual Earth Day Celebration.</text:p>
      <text:p text:style-name="Standard">With hopes of educating any and all who will listen and participate in sustaining this earth, Thaila has met some pretty awesome, wonderful, and interesting people. <text:s/>One such person Thaila is walking with, is his assistant, and Events Coordinator, Loretta. <text:s/>Coming from 2 different worlds, Loretta and Thaila are still able to share the same vision. <text:s/>Thaila had the joys of being raised on a 250 acre natural sanctuary. <text:s/>Whereas Loretta was confined to the steel and concrete streets of city life in Hamilton. <text:s/>However their worlds collided with great force, and a wonderful learning, understanding and spiritual relationship blossomed. </text:p>
      <text:p text:style-name="Standard">Never liking city life Loretta escaped to the country, or nature trails, every chance she got. <text:s/>Her Godparents, and father, owned farms in the Barrie area when she was a child. <text:s/>This gave Loretta her appreciation, and love for nature.</text:p>
      <text:p text:style-name="Standard">Like Thaila, Loretta became a very active voice in preserving our earth. <text:s/>As a child she too learned the fundamental importance of the 3R’s before they became a profit grabber for the government. As she grew Loretta felt she needed to fight for the rights of those who couldn’t fight for themselves. When a cause is important and just, Loretta isn't afraid to lend her loud voice. <text:s/>Even being willing to go to jail at times to stand up for what she believed in. <text:s/>Thankfully it never came to that. <text:s text:c="2"/></text:p>
      <text:p text:style-name="Standard">Thaila, <text:s/>Loretta, and their friends all embrace, nurture, and support sustaining this gorgeous land of ours. <text:s/>They all see and recognize that they must give their voice, to help this grassroots movement to <text:soft-page-break/>join in the global battle. <text:s/>20 years ago groups started screaming for, and defending, our tropical rainforests. <text:s/>However even with our voices within those 20 years of attempts, 20% <text:s/>of the rainforest has been forever depleted. <text:s/>All the drilling man has done to this earth will have our resources depleted by the year 2030. <text:s text:c="2"/>Mother Earth is crying our for help, we need to answer her call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4-03-26T04:35:01.03</meta:creation-date>
    <meta:document-statistic meta:table-count="0" meta:image-count="0" meta:object-count="0" meta:page-count="2" meta:paragraph-count="12" meta:word-count="799" meta:character-count="4671"/>
    <dc:date>2014-03-26T04:35:35.33</dc:date>
    <dc:creator>Thaila Riden</dc:creator>
    <meta:editing-duration>PT00H00M37S</meta:editing-duration>
    <meta:editing-cycles>1</meta:editing-cycles>
    <meta:generator>OpenOffice.org/3.2$Win32 OpenOffice.org_project/320m18$Build-9502</meta:generator>
  </office:meta>
</office:document-meta>
</file>