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fo:text-align="center" style:justify-single-word="false" style:writing-mode="lr-tb"/>
      <style:text-properties fo:font-variant="normal" fo:text-transform="none" fo:color="#274e13" style:text-line-through-style="none" style:font-name="Arial1" fo:font-size="18pt" fo:font-style="normal" style:text-underline-style="none" fo:font-weight="bold" style:text-blinking="false" fo:background-color="transparent"/>
    </style:style>
    <style:style style:name="P2" style:family="paragraph" style:parent-style-name="Text_20_body">
      <style:text-properties fo:font-variant="normal" fo:text-transform="none" fo:color="#000000" style:text-line-through-style="none" style:font-name="Arial1" fo:font-size="14.25pt" fo:font-style="normal" style:text-underline-style="none" fo:font-weight="bold" style:text-blinking="false" fo:background-color="transparent"/>
    </style:style>
    <style:style style:name="P3" style:family="paragraph" style:parent-style-name="Text_20_body"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transparent"/>
    </style:style>
    <style:style style:name="P5" style:family="paragraph" style:parent-style-name="Text_20_body">
      <style:text-properties fo:font-variant="normal" fo:text-transform="none" fo:color="#000000" style:text-line-through-style="none" style:font-name="Arial1" fo:font-size="11.25pt" fo:font-style="normal" style:text-underline-style="solid" style:text-underline-width="auto" style:text-underline-color="font-color" fo:font-weight="normal" style:text-blinking="false" fo:background-color="transparent"/>
    </style:style>
    <style:style style:name="P6" style:family="paragraph" style:parent-style-name="Text_20_body">
      <style:text-properties fo:font-variant="normal" fo:text-transform="none" fo:color="#ff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>
      <style:text-properties fo:font-variant="normal" fo:text-transform="none" fo:color="#ff0000" style:text-line-through-style="none" style:font-name="Arial1" fo:font-size="12pt" fo:font-style="normal" style:text-underline-style="solid" style:text-underline-width="auto" style:text-underline-color="font-color" fo:font-weight="normal" style:text-blinking="false" fo:background-color="transparent"/>
    </style:style>
    <style:style style:name="P8" style:family="paragraph" style:parent-style-name="Text_20_body">
      <style:text-properties fo:font-variant="normal" fo:text-transform="none" fo:color="#ff0000" style:text-line-through-style="none" style:font-name="Arial1" fo:font-size="11.25pt" fo:font-style="normal" style:text-underline-style="none" fo:font-weight="normal" style:text-blinking="false" fo:background-color="transparent"/>
    </style:style>
    <style:style style:name="P9" style:family="paragraph" style:parent-style-name="Text_20_body">
      <style:text-properties fo:font-variant="normal" fo:text-transform="none" fo:color="#ff0000" style:text-line-through-style="none" style:font-name="Arial1" fo:font-size="11.25pt" fo:font-style="normal" style:text-underline-style="solid" style:text-underline-width="auto" style:text-underline-color="font-color" fo:font-weight="normal" style:text-blinking="false" fo:background-color="transparent"/>
    </style:style>
    <style:style style:name="P10" style:family="paragraph" style:parent-style-name="Text_20_body">
      <style:text-properties fo:font-variant="normal" fo:text-transform="none" fo:color="#00b050" style:text-line-through-style="none" style:font-name="Arial1" fo:font-size="12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text-properties fo:font-variant="normal" fo:text-transform="none" fo:color="#1f497d" style:text-line-through-style="none" style:font-name="Arial1" fo:font-size="12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text-properties fo:font-variant="normal" fo:text-transform="none" fo:color="#1f497d" style:text-line-through-style="none" style:font-name="Arial1" fo:font-size="15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top="0in" fo:margin-bottom="0in" fo:text-align="center" style:justify-single-word="false" style:writing-mode="lr-tb"/>
      <style:text-properties fo:font-variant="normal" fo:text-transform="none" fo:color="#274e13" style:text-line-through-style="none" style:font-name="Arial1" fo:font-size="14.25pt" fo:font-style="normal" style:text-underline-style="none" fo:font-weight="bold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font-name="Arial1" fo:font-size="14.25pt" fo:font-style="normal" style:text-underline-style="none" fo:font-weight="bold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Arial1" fo:font-size="11.25pt" fo:font-style="normal" style:text-underline-style="none" fo:font-weight="bold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Arial1" fo:font-size="11.25pt" fo:font-style="normal" style:text-underline-style="solid" style:text-underline-width="auto" style:text-underline-color="font-color" fo:font-weight="normal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font-name="Arial1" fo:font-size="15pt" fo:font-style="normal" style:text-underline-style="none" fo:font-weight="bold" style:text-blinking="false" fo:background-color="transparent"/>
    </style:style>
    <style:style style:name="T7" style:family="text">
      <style:text-properties fo:font-variant="normal" fo:text-transform="none" fo:color="#ff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T8" style:family="text">
      <style:text-properties fo:font-variant="normal" fo:text-transform="none" fo:color="#ff0000" style:text-line-through-style="none" style:font-name="Arial1" fo:font-size="12pt" fo:font-style="normal" style:text-underline-style="solid" style:text-underline-width="auto" style:text-underline-color="font-color" fo:font-weight="normal" style:text-blinking="false" fo:background-color="transparent"/>
    </style:style>
    <style:style style:name="T9" style:family="text">
      <style:text-properties fo:font-variant="normal" fo:text-transform="none" fo:color="#ff0000" style:text-line-through-style="none" style:font-name="Arial1" fo:font-size="11.25pt" fo:font-style="normal" style:text-underline-style="none" fo:font-weight="normal" style:text-blinking="false" fo:background-color="transparent"/>
    </style:style>
    <style:style style:name="T10" style:family="text">
      <style:text-properties fo:font-variant="normal" fo:text-transform="none" fo:color="#ff0000" style:text-line-through-style="none" style:font-name="Arial1" fo:font-size="11.25pt" fo:font-style="normal" style:text-underline-style="solid" style:text-underline-width="auto" style:text-underline-color="font-color" fo:font-weight="normal" style:text-blinking="false" fo:background-color="transparent"/>
    </style:style>
    <style:style style:name="T11" style:family="text">
      <style:text-properties fo:font-variant="normal" fo:text-transform="none" fo:color="#4a86e8" style:text-line-through-style="none" style:font-name="Arial1" fo:font-size="12pt" fo:font-style="normal" style:text-underline-style="none" fo:font-weight="normal" style:text-blinking="false" fo:background-color="transparent"/>
    </style:style>
    <style:style style:name="T12" style:family="text">
      <style:text-properties fo:font-variant="normal" fo:text-transform="none" fo:color="#ff9900" style:text-line-through-style="none" style:font-name="Arial1" fo:font-size="12pt" fo:font-style="normal" style:text-underline-style="none" fo:font-weight="normal" style:text-blinking="false" fo:background-color="transparent"/>
    </style:style>
    <style:style style:name="T13" style:family="text">
      <style:text-properties fo:font-variant="normal" fo:text-transform="none" fo:color="#ff9900" style:text-line-through-style="none" style:font-name="Arial1" fo:font-size="11.25pt" fo:font-style="normal" style:text-underline-style="none" fo:font-weight="normal" style:text-blinking="false" fo:background-color="transparent"/>
    </style:style>
    <style:style style:name="T14" style:family="text">
      <style:text-properties fo:font-variant="normal" fo:text-transform="none" fo:color="#0000ff" style:text-line-through-style="none" style:font-name="Arial1" fo:font-size="12pt" fo:font-style="normal" style:text-underline-style="none" fo:font-weight="normal" style:text-blinking="false" fo:background-color="transparent"/>
    </style:style>
    <style:style style:name="T15" style:family="text">
      <style:text-properties fo:font-variant="normal" fo:text-transform="none" fo:color="#0000ff" style:font-name="Arial1" fo:font-size="11.25pt" fo:font-style="normal" style:text-underline-style="solid" style:text-underline-width="auto" style:text-underline-color="font-color" fo:font-weight="normal" fo:background-color="transparent"/>
    </style:style>
    <style:style style:name="T16" style:family="text">
      <style:text-properties fo:font-variant="normal" fo:text-transform="none" fo:color="#1155cc" style:text-line-through-style="none" style:font-name="Arial1" fo:font-size="12pt" fo:font-style="normal" style:text-underline-style="solid" style:text-underline-width="auto" style:text-underline-color="font-color" fo:font-weight="normal" style:text-blinking="false" fo:background-color="transparent"/>
    </style:style>
    <style:style style:name="T17" style:family="text">
      <style:text-properties fo:font-variant="normal" fo:text-transform="none" fo:color="#1155cc" style:text-line-through-style="none" style:font-name="Arial1" fo:font-size="12pt" fo:font-style="normal" style:text-underline-style="none" fo:font-weight="normal" style:text-blinking="false" fo:background-color="transparent"/>
    </style:style>
    <style:style style:name="T18" style:family="text">
      <style:text-properties fo:font-variant="normal" fo:text-transform="none" fo:color="#1155cc" style:text-line-through-style="none" style:font-name="Arial1" fo:font-size="11.25pt" fo:font-style="normal" style:text-underline-style="none" fo:font-weight="normal" style:text-blinking="false" fo:background-color="transparent"/>
    </style:style>
    <style:style style:name="T19" style:family="text">
      <style:text-properties fo:font-variant="normal" fo:text-transform="none" fo:color="#00ff00" style:text-line-through-style="none" style:font-name="Arial1" fo:font-size="11.25pt" fo:font-style="normal" style:text-underline-style="none" fo:font-weight="normal" style:text-blinking="false" fo:background-color="transparent"/>
    </style:style>
    <style:style style:name="T20" style:family="text">
      <style:text-properties fo:font-variant="normal" fo:text-transform="none" fo:color="#00ff00" style:text-line-through-style="none" style:font-name="Arial1" fo:font-size="9.75pt" fo:font-style="normal" style:text-underline-style="none" fo:font-weight="normal" style:text-blinking="false" fo:background-color="transparent"/>
    </style:style>
    <style:style style:name="T21" style:family="text">
      <style:text-properties fo:font-variant="normal" fo:text-transform="none" fo:color="#1f497d" style:text-line-through-style="none" style:font-name="Arial1" fo:font-size="12pt" fo:font-style="normal" style:text-underline-style="none" fo:font-weight="normal" style:text-blinking="false" fo:background-color="transparent"/>
    </style:style>
    <style:style style:name="T22" style:family="text">
      <style:text-properties fo:font-variant="normal" fo:text-transform="none" fo:color="#1f497d" style:text-line-through-style="none" style:font-name="Arial1" fo:font-size="15pt" fo:font-style="normal" style:text-underline-style="none" fo:font-weight="normal" style:text-blinking="false" fo:background-color="transparent"/>
    </style:style>
    <style:style style:name="T23" style:family="text">
      <style:text-properties fo:font-variant="normal" fo:text-transform="none" fo:color="#00b050" style:text-line-through-style="none" style:font-name="Arial1" fo:font-size="11.25pt" fo:font-style="normal" style:text-underline-style="none" fo:font-weight="normal" style:text-blinking="false" fo:background-color="transparent"/>
    </style:style>
    <style:style style:name="T24" style:family="text">
      <style:text-properties fo:font-variant="normal" fo:text-transform="none" fo:color="#00b050" style:text-line-through-style="none" style:font-name="Arial1" fo:font-size="12pt" fo:font-style="normal" style:text-underline-style="none" fo:font-weight="normal" style:text-blinking="false" fo:background-color="transparent"/>
    </style:style>
    <style:style style:name="T25" style:family="text">
      <style:text-properties fo:font-variant="normal" fo:text-transform="none" fo:color="#274e13" style:text-line-through-style="none" style:font-name="Arial1" fo:font-size="11.25pt" fo:font-style="normal" style:text-underline-style="none" fo:font-weight="bold" style:text-blinking="false" fo:background-color="transparent"/>
    </style:style>
    <style:style style:name="T26" style:family="text">
      <style:text-properties fo:font-variant="normal" fo:text-transform="none" fo:color="#274e13" style:text-line-through-style="none" style:font-name="Arial1" fo:font-size="11.25pt" fo:font-style="normal" style:text-underline-style="none" fo:font-weight="normal" style:text-blinking="false" fo:background-color="transparent"/>
    </style:style>
    <style:style style:name="T27" style:family="text">
      <style:text-properties fo:font-variant="normal" fo:text-transform="none" fo:color="#274e13" style:text-line-through-style="none" style:text-underline-style="none" style:text-blinking="false" fo:background-color="transparent"/>
    </style:style>
    <style:style style:name="T28" style:family="text">
      <style:text-properties fo:font-variant="normal" fo:text-transform="none" fo:color="#274e13" style:font-name="Arial1" fo:font-size="11.25pt" fo:font-style="normal" style:text-underline-style="solid" style:text-underline-width="auto" style:text-underline-color="font-color" fo:font-weight="normal" fo:background-color="transparent"/>
    </style:style>
    <style:style style:name="T29" style:family="text">
      <style:text-properties fo:font-variant="normal" fo:text-transform="none" fo:color="#274e13" style:font-name="Arial1" fo:font-size="11.25pt" fo:font-style="normal" style:text-underline-style="solid" style:text-underline-width="auto" style:text-underline-color="font-color" fo:font-weight="bold" fo:background-color="transparent"/>
    </style:style>
    <style:style style:name="T30" style:family="text">
      <style:text-properties fo:font-variant="normal" fo:text-transform="none" fo:color="#274e13" style:text-underline-style="solid" style:text-underline-width="auto" style:text-underline-color="font-color" fo:background-color="transparent"/>
    </style:style>
    <style:style style:name="T31" style:family="text">
      <style:text-properties fo:font-variant="normal" fo:text-transform="none" fo:color="#980000" style:text-line-through-style="none" style:font-name="Arial1" fo:font-size="11.25pt" fo:font-style="normal" style:text-underline-style="none" fo:font-weight="normal" style:text-blinking="false" fo:background-color="transparent"/>
    </style:style>
    <style:style style:name="T32" style:family="text">
      <style:text-properties fo:color="#ff0000" fo:font-size="12pt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internal-source-marker_0.46483299642169784"/><text:span text:style-name="T32">25th Anniversary Schedule</text:span></text:p>
      <text:p text:style-name="P13">2013</text:p>
      <text:p text:style-name="Text_20_body"><text:line-break/><text:span text:style-name="T1">March 2013</text:span><text:line-break/><text:line-break/><text:span text:style-name="T3">Sat. &amp; Sun. 2-3 and 9-10:</text:span><text:line-break/><text:span text:style-name="T25">Maple Tree Tapping &amp; Oneness Nature Walk</text:span><text:span text:style-name="T27">  </text:span><text:span text:style-name="T31">(Weather permitting)</text:span><text:line-break/><text:line-break/><text:span text:style-name="T3">Sat. &amp; Sun. 16 - 17:</text:span><text:line-break/><text:span text:style-name="T26">Celebrations for coming Spring Equinox </text:span><text:line-break/><text:line-break/><text:span text:style-name="T3">Sat. 23:</text:span><text:line-break/><text:span text:style-name="T26">Sugar Shack Brunch and Dinner</text:span><text:line-break/><text:line-break/><text:span text:style-name="T3">Sat. or Sun. 30 - 31:</text:span><text:line-break/><text:span text:style-name="T26">Oneness Nature Walk and Fiddlehead Picking  </text:span><text:span text:style-name="T31">(Weather permitting)</text:span><text:line-break/><text:line-break/><text:span text:style-name="T1">April 2013</text:span><text:line-break/><text:span text:style-name="T3">Mon. - Sat. 1 - 7:</text:span><text:line-break/><text:span text:style-name="T25">Explorer’s Week </text:span><text:line-break/><text:line-break/><text:span text:style-name="T3">Sat. 6:</text:span><text:line-break/><text:span text:style-name="T26">Explorer’s Scavenger hunt</text:span><text:line-break/><text:line-break/><text:span text:style-name="T3">Sat.&amp; Sun. 13-14:</text:span><text:line-break/><text:span text:style-name="T26">Volunteers' clean up/preparation of The Grand Barn.</text:span><text:line-break/><text:span text:style-name="T3">Sat. 13:</text:span><text:line-break/><text:span text:style-name="T26">Volunteer BBQ/Supper Potluck</text:span><text:line-break/><text:line-break/><text:span text:style-name="T3">Sat. 20:</text:span><text:line-break/><text:a xlink:type="simple" xlink:href="http://thegrandbarn.com/r3/index.htm"><text:span text:style-name="T28">The R3 Earth Day Celebrations</text:span></text:a><text:line-break/><text:span text:style-name="T31">Notice: looking for Organizers, Musicians, Artists, Artisans, Speakers and Vendors please contact </text:span><text:a xlink:type="simple" xlink:href="mailto:events@thegrandbarn.com"><text:span text:style-name="T15">events@thegrandbarn.com</text:span></text:a><text:line-break/><text:line-break/><text:span text:style-name="T3">Sat. &amp; Sun 27- 28:</text:span><text:line-break/><text:span text:style-name="T25">Garden Preparation Week </text:span><text:span text:style-name="T26">(Arbor Week Begins)</text:span><text:line-break/><text:line-break/><text:span text:style-name="T1">May 2013</text:span><text:line-break/><text:line-break/><text:span text:style-name="T3">Sat May 4:</text:span><text:line-break/><text:span text:style-name="T26">25th Season</text:span><text:a xlink:type="simple" xlink:href="http://www.the-grand-barn.com/pages/events/gettogether.html"><text:span text:style-name="T30"> </text:span></text:a><text:a xlink:type="simple" xlink:href="http://www.the-grand-barn.com/pages/events/gettogether.html"><text:span text:style-name="T28">Big Get-Together Day</text:span></text:a><text:span text:style-name="T27"> </text:span><text:span text:style-name="T26">BBQ Saturdays FUN and FUND drive.</text:span><text:line-break/><text:span text:style-name="T3">Sun May 5:</text:span><text:line-break/><text:span text:style-name="T26">Garden Preparation Week Ends</text:span><text:line-break/><text:line-break/><text:span text:style-name="T3">Sun.12:</text:span><text:line-break/><text:span text:style-name="T26">Mother's Day</text:span><text:line-break/><text:line-break/><text:span text:style-name="T3">Sat.- Mon. 18-20:</text:span><text:line-break/><text:span text:style-name="T25">Victoria Day weekend</text:span><text:span text:style-name="T27"> </text:span><text:span text:style-name="T31">(Unofficial start of Summer!)</text:span><text:line-break/><text:span text:style-name="T26">BBQ Saturday Potluck </text:span><text:span text:style-name="T31">(bring a dish or buy-in for $10).</text:span><text:line-break/><text:soft-page-break/><text:span text:style-name="T26">Open Weekend Schedule</text:span><text:line-break/><text:line-break/><text:span text:style-name="T3">Sat. May 25:</text:span><text:line-break/><text:span text:style-name="T26">Open Weekend Schedule</text:span><text:line-break/><text:line-break/><text:span text:style-name="T1">June 2013 </text:span><text:span text:style-name="T27"> </text:span><text:line-break/><text:line-break/><text:span text:style-name="T3">Sat. &amp; Sun. 01-02:</text:span><text:line-break/><text:span text:style-name="T25">ART AT HEART</text:span><text:line-break/><text:span text:style-name="T31">Notice: looking for Organizers, Visual Artists (Photographers, Sculptors, Crafters </text:span><text:line-break/><text:span text:style-name="T31">Please contact </text:span><text:a xlink:type="simple" xlink:href="mailto:events@thegrandbarn.com"><text:span text:style-name="T15">events@thegrandbarn.com</text:span></text:a><text:line-break/><text:span text:style-name="T3">Sat. June 1st:</text:span><text:line-break/><text:span text:style-name="T26">25th Season</text:span><text:a xlink:type="simple" xlink:href="http://www.the-grand-barn.com/pages/events/gettogether.html"><text:span text:style-name="T30"> </text:span></text:a><text:a xlink:type="simple" xlink:href="http://www.the-grand-barn.com/pages/events/gettogether.html"><text:span text:style-name="T28">Big Get-Together Day</text:span></text:a><text:span text:style-name="T27"> </text:span><text:span text:style-name="T26">BBQ Saturdays FUN and FUND drive.</text:span><text:line-break/><text:span text:style-name="T26">Trash n’ Treasure  </text:span><text:line-break/><text:line-break/><text:span text:style-name="T3">Sat 8:</text:span><text:line-break/><text:span text:style-name="T26">BBQ Saturday Potluck </text:span><text:span text:style-name="T31">(bring a dish or buy-in for $10).</text:span><text:line-break/><text:span text:style-name="T26">Oneness Nature Walk and Cultivated/Wild Strawberry Picking</text:span><text:line-break/><text:line-break/><text:span text:style-name="T3">Sat.&amp; Sun. 15-16:</text:span><text:line-break/><text:span text:style-name="T26">BBQ Saturday Potluck </text:span><text:span text:style-name="T31">(bring a dish or buy-in for $10).</text:span><text:line-break/><text:span text:style-name="T26">Classic Olympics &amp; </text:span><text:a xlink:type="simple" xlink:href="http://wiki.worldnakedbikeride.org/index.php?title=List_of_rides"><text:span text:style-name="T28">World Naked Bike Ride Day</text:span></text:a><text:line-break/><text:span text:style-name="T3">Sun. 16:</text:span><text:line-break/><text:span text:style-name="T26">Father's day</text:span><text:line-break/><text:line-break/><text:span text:style-name="T3">Fri. 21:</text:span><text:line-break/><text:span text:style-name="T26">Summer Solstice! </text:span><text:line-break/><text:span text:style-name="T26">World Humanist Day</text:span><text:line-break/><text:span text:style-name="T3">Sat. 22:</text:span><text:line-break/><text:span text:style-name="T26">BBQ Saturday Potluck </text:span><text:span text:style-name="T31">(bring a dish or buy-in for $10).</text:span><text:line-break/><text:line-break/><text:span text:style-name="T1">July 2013</text:span><text:line-break/><text:line-break/><text:span text:style-name="T4">Mon. - Sun. July 1-7:</text:span><text:line-break/><text:span text:style-name="T25">Concept's Week :</text:span><text:line-break/><text:span text:style-name="T31">Notice: looking for Organizers, Musicians please contact </text:span><text:a xlink:type="simple" xlink:href="mailto:events@thegrandbarn.com"><text:span text:style-name="T15">events@thegrandbarn.com</text:span></text:a><text:line-break/><text:span text:style-name="T3">Sat June 29:</text:span><text:line-break/><text:span text:style-name="T26">25th Season</text:span><text:a xlink:type="simple" xlink:href="http://www.the-grand-barn.com/pages/events/gettogether.html"><text:span text:style-name="T30"> </text:span></text:a><text:a xlink:type="simple" xlink:href="http://www.the-grand-barn.com/pages/events/gettogether.html"><text:span text:style-name="T28">Big Get-Together Day</text:span></text:a><text:span text:style-name="T27"> </text:span><text:span text:style-name="T26">BBQ Saturdays FUN and FUND drive.</text:span><text:line-break/><text:span text:style-name="T3">Sun. June 30:</text:span><text:line-break/><text:span text:style-name="T26">Beau’s All Natural Brewery’s Birthday</text:span><text:line-break/><text:span text:style-name="T3">Mon July 1:</text:span><text:line-break/><text:a xlink:type="simple" xlink:href="http://www.the-grand-barn.com/bra/concept.html"><text:span text:style-name="T28">Concept Week: Opening Ceremonies</text:span></text:a><text:line-break/><text:span text:style-name="T26">Canada Day.</text:span><text:line-break/><text:line-break/><text:line-break/><text:span text:style-name="T3">Sat July 6th:</text:span><text:line-break/><text:span text:style-name="T26">BBQ Saturday Potluck </text:span><text:span text:style-name="T31">(bring a dish or buy-in for $10).</text:span><text:line-break/><text:span text:style-name="T26">Oneness Nature Walk and Cultivated/Wild Raspberry Picking</text:span><text:line-break/><text:span text:style-name="T3">Sun July 7th:</text:span><text:line-break/><text:span text:style-name="T26">Concept Week Culminates</text:span><text:line-break/><text:line-break/><text:soft-page-break/><text:span text:style-name="T3">Sat. &amp; Sun. 13-14:</text:span><text:line-break/><text:span text:style-name="T26">BBQ Saturday Potluck </text:span><text:span text:style-name="T31">(bring a dish or buy-in for $10).</text:span><text:line-break/><text:a xlink:type="simple" xlink:href="http://www.youtube.com/watch?v=r1PbffNcbCo"><text:span text:style-name="T28">GET UP STAND UP</text:span></text:a><text:span text:style-name="T26">: Freedom Festival</text:span><text:line-break/><text:line-break/><text:span text:style-name="T3">Sat &amp; Sun 20-21:</text:span><text:line-break/><text:a xlink:type="simple" xlink:href="http://www.the-grand-barn.com/pages/events/naturesway.html"><text:span text:style-name="T28">Nature's Way</text:span></text:a><text:line-break/><text:span text:style-name="T31">Notice: looking for Organizers, body positive representatives </text:span><text:line-break/><text:span text:style-name="T31">Please contact </text:span><text:a xlink:type="simple" xlink:href="mailto:events@thegrandbarn.com"><text:span text:style-name="T15">events@thegrandbarn.com</text:span></text:a><text:line-break/><text:span text:style-name="T26">BBQ Saturday Potluck </text:span><text:span text:style-name="T31">(bring a dish or buy-in for $10).</text:span><text:line-break/><text:line-break/><text:span text:style-name="T3">Sat. &amp; Sun. 27-28:</text:span><text:line-break/><text:span text:style-name="T26">Ab Amore Usque Ad Amore or “From One Love to Another Love”</text:span><text:line-break/><text:span text:style-name="T26">BBQ Saturday Potluck </text:span><text:span text:style-name="T31">(bring a dish or buy-in for $10).</text:span><text:line-break/><text:span text:style-name="T31">Notice: looking for Organizers, Lifestyle representatives. </text:span><text:line-break/><text:span text:style-name="T31">Please contact</text:span><text:span text:style-name="T27"> </text:span><text:a xlink:type="simple" xlink:href="mailto:events@thegrandbarn.com"><text:span text:style-name="T15">events@thegrandbarn.com</text:span></text:a><text:span text:style-name="T27"> </text:span><text:line-break/><text:line-break/><text:span text:style-name="T1">August 2013</text:span><text:line-break/><text:line-break/><text:span text:style-name="T3">Sat. August 3rd:</text:span><text:line-break/><text:span text:style-name="T26">25th Season</text:span><text:a xlink:type="simple" xlink:href="http://www.the-grand-barn.com/pages/events/gettogether.html"><text:span text:style-name="T30"> </text:span></text:a><text:a xlink:type="simple" xlink:href="http://www.the-grand-barn.com/pages/events/gettogether.html"><text:span text:style-name="T28">Big Get-Together Day</text:span></text:a><text:span text:style-name="T27"> </text:span><text:span text:style-name="T26">BBQ Saturdays FUN and FUND drive.</text:span><text:line-break/><text:span text:style-name="T3">Sun 4:</text:span><text:line-break/><text:a xlink:type="simple" xlink:href="http://www.holidaysmart.com/8friendshipday.htm"><text:span text:style-name="T28">International Friendship Day</text:span></text:a><text:line-break/><text:span text:style-name="T26">Open Weekend Schedule</text:span><text:line-break/><text:line-break/><text:span text:style-name="T3">Fri. - Sun. 9 -11:</text:span><text:line-break/><text:span text:style-name="T25">From Home to Space and Beyond</text:span><text:line-break/><text:span text:style-name="T31">Notice: looking for Organizers, Sci-Fi &amp; Fantasy artists, scientists, astronomers, specialists, Please contact</text:span><text:span text:style-name="T27"> </text:span><text:a xlink:type="simple" xlink:href="mailto:events@thegrandbarn.com"><text:span text:style-name="T15">events@thegrandbarn.com</text:span></text:a><text:line-break/><text:span text:style-name="T3">Sat. 10:</text:span><text:line-break/><text:a xlink:type="simple" xlink:href="http://www.the-grand-barn.com/events/scubaweekend.html"><text:span text:style-name="T28">Scuba Diving Presentation</text:span></text:a><text:span text:style-name="T27"> </text:span><text:span text:style-name="T26">by the pool (Tentative)</text:span><text:line-break/><text:span text:style-name="T26">Potluck BBQ Saturdays</text:span><text:line-break/><text:span text:style-name="T26">Oneness Nature Walk and Cultivated/Wild Raspberry Picking</text:span><text:line-break/><text:span text:style-name="T3">Fri. &amp; Sun. 16-18:</text:span><text:line-break/><text:line-break/><text:a xlink:type="simple" xlink:href="http://www.the-grand-barn.com/pages/events/converge.html"><text:span text:style-name="T29">Convergence</text:span></text:a><text:line-break/><text:line-break/><text:span text:style-name="T26">BBQ Saturday Potluck </text:span><text:span text:style-name="T31">(bring a dish or buy-in for $10).</text:span><text:line-break/><text:span text:style-name="T31">Notice: Looking for Organizers, Musicians, Artists, All Conceivable Talents &amp; Vendors (ie:Body Painting, Medieval, Flower Power, Performance Art, New Age, Acting Troupe, Steampunk, etc...) </text:span><text:line-break/><text:span text:style-name="T31">Please contact </text:span><text:a xlink:type="simple" xlink:href="mailto:events@thegrandbarn.com"><text:span text:style-name="T15">events@thegrandbarn.com</text:span></text:a><text:line-break/><text:line-break/><text:line-break/><text:span text:style-name="T1">September 2013</text:span><text:line-break/><text:span text:style-name="T3">Sat. Aug 31 – Mon.Sept. 02:</text:span><text:line-break/><text:span text:style-name="T25">Labor Day Weekend</text:span><text:line-break/><text:span text:style-name="T26">25th Season</text:span><text:a xlink:type="simple" xlink:href="http://www.the-grand-barn.com/pages/events/gettogether.html"><text:span text:style-name="T30"> </text:span></text:a><text:a xlink:type="simple" xlink:href="http://www.the-grand-barn.com/pages/events/gettogether.html"><text:span text:style-name="T28">Big Get-Together Day</text:span></text:a><text:span text:style-name="T27"> </text:span><text:span text:style-name="T26">BBQ Saturdays FUN and FUND drive.</text:span><text:line-break/><text:line-break/><text:span text:style-name="T3">Sat. 7:</text:span><text:line-break/><text:span text:style-name="T26">LumberJack n’ Jill </text:span><text:span text:style-name="T31">(Weather permitting)</text:span></text:p>
      <text:p text:style-name="Text_20_body"><text:span text:style-name="T26">BBQ Saturday Potluck </text:span><text:span text:style-name="T31">(bring a dish or buy-in for $10).</text:span><text:line-break/><text:soft-page-break/><text:line-break/><text:span text:style-name="T3">Sat. 14:</text:span><text:line-break/><text:span text:style-name="T26">BBQ Saturday Potluck </text:span><text:span text:style-name="T31">(bring a dish or buy-in for $10).</text:span><text:line-break/><text:span text:style-name="T26">Oneness Nature Walk and Apple Picking</text:span><text:line-break/><text:line-break/><text:span text:style-name="T3">Sat. 21:</text:span><text:line-break/><text:a xlink:type="simple" xlink:href="http://www.holidaysmart.com/9_world_peace_day.htm"><text:span text:style-name="T28">World Peace Day</text:span></text:a><text:span text:style-name="T27">  </text:span><text:line-break/><text:span text:style-name="T26">BBQ Saturday Potluck </text:span><text:span text:style-name="T31">(bring a dish or buy-in for $10).</text:span><text:line-break/><text:span text:style-name="T26">Fall of Summer Party</text:span><text:line-break/><text:span text:style-name="T3">Sun. 22:</text:span><text:line-break/><text:span text:style-name="T26">Autumn solstice.</text:span><text:line-break/><text:line-break/><text:span text:style-name="T3">Fri. - Sun. 27 - 29:</text:span><text:line-break/><text:span text:style-name="T25">Weekend in The Grand Forest</text:span><text:line-break/><text:span text:style-name="T3">Fri. 27</text:span><text:line-break/><text:a xlink:type="simple" xlink:href="http://www.holidaysmart.com/9nativeamerican.htm"><text:span text:style-name="T28">Native American Day</text:span></text:a><text:span text:style-name="T27">   </text:span><text:line-break/><text:span text:style-name="T26">Camp out in the Forest</text:span><text:line-break/><text:span text:style-name="T3">Sat. 28</text:span><text:line-break/><text:span text:style-name="T26">Cookout at Desire Lake</text:span><text:line-break/><text:span text:style-name="T31">Notice: Looking for Organizers, Survival, Hunting, Outdoors Specialists </text:span><text:line-break/><text:span text:style-name="T31">Please Contact </text:span><text:a xlink:type="simple" xlink:href="mailto:events@thegrandbarn.com"><text:span text:style-name="T15">events@thegrandbarn.com</text:span></text:a><text:line-break/><text:line-break/><text:span text:style-name="T1">October 2013</text:span><text:line-break/><text:line-break/><text:span text:style-name="T3">Sat Oct 5:</text:span><text:line-break/><text:span text:style-name="T26">25th Season</text:span><text:a xlink:type="simple" xlink:href="http://www.the-grand-barn.com/pages/events/gettogether.html"><text:span text:style-name="T27"> </text:span></text:a><text:a xlink:type="simple" xlink:href="http://www.the-grand-barn.com/pages/events/gettogether.html"><text:span text:style-name="T28">Big Get-Together Day</text:span></text:a><text:span text:style-name="T27"> </text:span><text:span text:style-name="T26">BBQ Saturdays FUN and FUND drive.</text:span><text:line-break/><text:line-break/><text:span text:style-name="T3">Sat.- Mon. 12-14:</text:span><text:line-break/><text:span text:style-name="T25">Yom Kippur/Canadian Thanksgiving weekend</text:span><text:line-break/><text:line-break/><text:span text:style-name="T3">Sat. &amp; Sun. 19-20:</text:span><text:line-break/><text:span text:style-name="T26">LumberJack n’ Jill Weekend </text:span><text:span text:style-name="T31">(Weather permitting)</text:span><text:line-break/><text:span text:style-name="T26">Cookout at Desire Lake</text:span><text:line-break/><text:line-break/><text:span text:style-name="T3">Sat. 26  </text:span><text:span text:style-name="T27"> </text:span><text:line-break/><text:span text:style-name="T26">Halloween Costume Ball</text:span><text:line-break/><text:line-break/><text:span text:style-name="T1">November 2013</text:span><text:line-break/><text:line-break/><text:span text:style-name="T3">Fri. 22 – Mon. 25: </text:span><text:line-break/><text:span text:style-name="T25">The Advent Day Celebration</text:span><text:line-break/><text:line-break/><text:span text:style-name="T6">December 2013</text:span><text:line-break/><text:line-break/><text:span text:style-name="T3">Dec. 21:</text:span><text:line-break/><text:span text:style-name="T26">Winter Solstice</text:span><text:line-break/><text:line-break/><text:span text:style-name="T3">Dec. 31:</text:span><text:line-break/><text:span text:style-name="T26">New Years Eve</text:span><text:line-break/><text:line-break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aila Riden</meta:initial-creator>
    <meta:creation-date>2013-01-26T23:52:23.46</meta:creation-date>
    <dc:date>2013-02-10T00:51:56.77</dc:date>
    <dc:creator>Thaila Riden</dc:creator>
    <meta:editing-duration>PT12H03M28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5" meta:paragraph-count="4" meta:word-count="719" meta:character-count="4655"/>
  </office:meta>
</office:document-meta>
</file>