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ou may have attended one of our house concerts in the past. We love them and so do you! But we always thought it would be fun to try something different... So we're bringing back my old friend Randy Spear, whose show was super popular a couple of years ago, this time accompanied by his brother Winston, winner of the 2003 Canadian Comedy Award for Best Male Stand-up. An evening filled with Randy's honey-smooth music and Winston's comedy, which has earned him the nickname "King Of Obscure"... <text:line-break/><text:line-break/>Shall we call</text:p>
      <text:p text:style-name="Standard">this the Spear Variety Night?! :-)<text:line-break/><text:line-break/>If you've never been to a house concert, prepare to fall in love with the concept: it's a private show with professional performers, given in the comfort of our tiny living room. You sit on our couch, drink a glass of wine, enjoy a show, mingle beforehand and during intermission... <text:line-break/><text:line-break/>We'll have some non-alcoholic beverages and snacks for guests. BYOB, but please plan for a ride if you do! :-)<text:line-break/><text:line-break/>Seating is extremely limited, so please RSVP ASAP and let me know how many people you'll be! And if ever you need to cancel, notify me as early as possible so I can get someone to take your seats.<text:line-break/><text:line-break/>Day: Saturday, December 8<text:line-break/>Time: Arrive around 7 p.m.; show starts at 7:30 p.m. <text:line-break/>Cover: $20, every penny goes to the performers<text:line-break/>Where: 29 Jay Street, Vankleek Hill<text:line-break/><text:line-break/>~~~~~~~~<text:line-break/><text:line-break/>ABOUT WINSTON:<text:line-break/>Winston Spear is a Canadian stand-up comedian and actor from Toronto, Ontario. He is the winner of the 2003 Canadian Comedy Award for Best Male Stand-up and was a member of the cast of CTV sketch comedy show Comedy Inc. He has been called "King Of Obscure". Winston is known for dancing during his live performances. He has appeared in the Barenaked Ladies music video "Sound of Your Voice" and was a semi-finalist on Season 6 of Last Comic Standing.</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2-11-23T18:52:29.29</meta:creation-date>
    <meta:document-statistic meta:table-count="0" meta:image-count="0" meta:object-count="0" meta:page-count="1" meta:paragraph-count="2" meta:word-count="316" meta:character-count="1782"/>
    <dc:date>2012-11-23T19:23:09.02</dc:date>
    <dc:creator>Thaila Riden</dc:creator>
    <meta:editing-duration>PT00H00M19S</meta:editing-duration>
    <meta:editing-cycles>1</meta:editing-cycles>
    <meta:generator>OpenOffice.org/3.2$Win32 OpenOffice.org_project/320m18$Build-9502</meta:generator>
  </office:meta>
</office:document-meta>
</file>