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Heading_20_3">
      <style:paragraph-properties style:writing-mode="lr-tb"/>
    </style:style>
    <style:style style:name="P3" style:family="paragraph" style:parent-style-name="Heading_20_3">
      <style:paragraph-properties style:writing-mode="lr-tb"/>
      <style:text-properties fo:font-variant="normal" fo:text-transform="none" fo:color="#000000" style:text-line-through-style="none" style:font-name="Arial1" fo:font-size="14.25pt" fo:font-style="normal" style:text-underline-style="none" fo:font-weight="bold" style:text-blinking="false" fo:background-color="transparent"/>
    </style:style>
    <style:style style:name="P4" style:family="paragraph" style:parent-style-name="Heading_20_5">
      <style:paragraph-properties style:writing-mode="lr-tb"/>
    </style:style>
    <style:style style:name="P5" style:family="paragraph" style:parent-style-name="Heading_20_5">
      <style:paragraph-properties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6" style:family="paragraph" style:parent-style-name="Text_20_body" style:list-style-name=""/>
    <style:style style:name="P7" style:family="paragraph" style:parent-style-name="Text_20_body">
      <style:paragraph-properties fo:margin-top="0in" fo:margin-bottom="0in" fo:text-align="center" style:justify-single-word="false" style:writing-mode="lr-tb"/>
      <style:text-properties fo:font-variant="normal" fo:text-transform="none" fo:color="#0000ff" style:text-line-through-style="none" style:font-name="Arial1" fo:font-size="14.25pt" fo:font-style="normal" style:text-underline-style="none" fo:font-weight="normal" style:text-blinking="false" fo:background-color="transparent"/>
    </style:style>
    <style:style style:name="P8" style:family="paragraph" style:parent-style-name="Text_20_body">
      <style:paragraph-properties fo:margin-top="0in" fo:margin-bottom="0in" fo:text-align="center" style:justify-single-word="false" style:writing-mode="lr-tb"/>
      <style:text-properties fo:font-variant="normal" fo:text-transform="none" fo:color="#274e13" style:text-line-through-style="none" style:font-name="Arial1" fo:font-size="18pt" fo:font-style="normal" style:text-underline-style="none" fo:font-weight="bold" style:text-blinking="false" fo:background-color="transparent"/>
    </style:style>
    <style:style style:name="P9" style:family="paragraph" style:parent-style-name="Text_20_body">
      <style:paragraph-properties fo:margin-top="0in" fo:margin-bottom="0in" fo:text-align="center" style:justify-single-word="false" style:writing-mode="lr-tb"/>
    </style:style>
    <style:style style:name="P10" style:family="paragraph" style:parent-style-name="Text_20_body" style:list-style-name="L1">
      <style:paragraph-properties fo:margin-top="0in" fo:margin-bottom="0in" fo:background-color="transparent" style:writing-mode="lr-tb">
        <style:background-image/>
      </style:paragraph-properties>
    </style:style>
    <style:style style:name="P11" style:family="paragraph" style:parent-style-name="Text_20_body" style:list-style-name="L1">
      <style:paragraph-properties fo:margin-top="0in" fo:margin-bottom="0in"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style:style>
    <style:style style:name="P12" style:family="paragraph" style:parent-style-name="Text_20_body">
      <style:paragraph-properties fo:margin-left="0in" fo:margin-right="0in" fo:margin-top="0in" fo:margin-bottom="0in" fo:text-indent="0.5in" style:auto-text-indent="false" style:writing-mode="lr-tb"/>
    </style:style>
    <style:style style:name="P13" style:family="paragraph" style:parent-style-name="Text_20_body">
      <style:paragraph-properties fo:margin-left="0in" fo:margin-right="0in" fo:margin-top="0in" fo:margin-bottom="0in" fo:text-indent="0.5in"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14.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14.2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5" style:family="text">
      <style:text-properties fo:font-variant="normal" fo:text-transform="none" fo:color="#000000" style:text-line-through-style="none" style:font-name="Arial1" fo:font-size="11.25pt" fo:font-style="normal" style:text-underline-style="solid" style:text-underline-width="auto" style:text-underline-color="font-color" fo:font-weight="normal" style:text-blinking="false" fo:background-color="transparent"/>
    </style:style>
    <style:style style:name="T6" style:family="text">
      <style:text-properties fo:font-variant="normal" fo:text-transform="none" fo:color="#000000" style:text-line-through-style="none" style:font-name="Arial1" fo:font-size="11.25pt" fo:font-style="italic" style:text-underline-style="none" fo:font-weight="bold" style:text-blinking="false" fo:background-color="transparent"/>
    </style:style>
    <style:style style:name="T7" style:family="text">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T8" style:family="text">
      <style:text-properties fo:font-variant="normal" fo:text-transform="none" fo:color="#000000" style:text-line-through-style="none" style:font-name="Arial1" fo:font-size="12pt" fo:font-style="italic" style:text-underline-style="none" fo:font-weight="bold" style:text-blinking="false" fo:background-color="transparent"/>
    </style:style>
    <style:style style:name="T9" style:family="text">
      <style:text-properties fo:font-variant="normal" fo:text-transform="none" fo:color="#000000" style:text-line-through-style="none" style:font-name="Arial1" fo:font-size="15pt" fo:font-style="normal" style:text-underline-style="none" fo:font-weight="bold" style:text-blinking="false" fo:background-color="transparent"/>
    </style:style>
    <style:style style:name="T10" style:family="text">
      <style:text-properties fo:font-variant="normal" fo:text-transform="none" fo:color="#000000" style:text-line-through-style="none" style:font-name="Arial1" fo:font-size="15pt" fo:font-style="normal" style:text-underline-style="none" fo:font-weight="normal" style:text-blinking="false" fo:background-color="transparent"/>
    </style:style>
    <style:style style:name="T11" style:family="text">
      <style:text-properties fo:font-variant="normal" fo:text-transform="none" fo:color="#000000" style:text-line-through-style="none" style:font-name="Arial1" fo:font-size="18pt" fo:font-style="normal" style:text-underline-style="none" fo:font-weight="normal" style:text-blinking="false" fo:background-color="transparent"/>
    </style:style>
    <style:style style:name="T12" style:family="text">
      <style:text-properties fo:font-variant="normal" fo:text-transform="none" fo:color="#000000" style:text-line-through-style="none" style:text-underline-style="none" style:text-blinking="false" fo:background-color="transparent"/>
    </style:style>
    <style:style style:name="T13" style:family="text">
      <style:text-properties fo:font-variant="normal" fo:text-transform="none" fo:color="#000000" style:font-name="Arial1" fo:font-size="11.25pt" fo:font-style="normal" style:text-underline-style="solid" style:text-underline-width="auto" style:text-underline-color="font-color" fo:font-weight="normal" fo:background-color="transparent"/>
    </style:style>
    <style:style style:name="T14" style:family="text">
      <style:text-properties fo:font-variant="normal" fo:text-transform="none" fo:color="#000000" style:font-name="Arial1" fo:font-size="11.25pt" fo:font-style="normal" style:text-underline-style="solid" style:text-underline-width="auto" style:text-underline-color="font-color" fo:font-weight="bold" fo:background-color="transparent"/>
    </style:style>
    <style:style style:name="T15" style:family="text">
      <style:text-properties fo:font-variant="normal" fo:text-transform="none" fo:color="#0000ff" style:text-line-through-style="none" style:font-name="Arial1" fo:font-size="14.25pt" fo:font-style="normal" style:text-underline-style="none" fo:font-weight="bold" style:text-blinking="false" fo:background-color="transparent"/>
    </style:style>
    <style:style style:name="T16" style:family="text">
      <style:text-properties fo:font-variant="normal" fo:text-transform="none" fo:color="#0000ff" style:text-line-through-style="none" style:font-name="Arial1" fo:font-size="14.25pt" fo:font-style="normal" style:text-underline-style="none" fo:font-weight="normal" style:text-blinking="false" fo:background-color="transparent"/>
    </style:style>
    <style:style style:name="T17" style:family="text">
      <style:text-properties fo:font-variant="normal" fo:text-transform="none" fo:color="#0000ff" style:text-line-through-style="none" style:font-name="Arial1" fo:font-size="11.25pt" fo:font-style="normal" style:text-underline-style="none" fo:font-weight="normal" style:text-blinking="false" fo:background-color="transparent"/>
    </style:style>
    <style:style style:name="T18" style:family="text">
      <style:text-properties fo:font-variant="normal" fo:text-transform="none" fo:color="#0000ff" style:text-line-through-style="none" style:font-name="Arial1" fo:font-size="12pt" fo:font-style="normal" style:text-underline-style="none" fo:font-weight="normal" style:text-blinking="false" fo:background-color="transparent"/>
    </style:style>
    <style:style style:name="T19" style:family="text">
      <style:text-properties fo:font-variant="normal" fo:text-transform="none" fo:color="#0000ff" style:text-line-through-style="none" style:font-name="Arial1" fo:font-size="15pt" fo:font-style="normal" style:text-underline-style="none" fo:font-weight="normal" style:text-blinking="false" fo:background-color="transparent"/>
    </style:style>
    <style:style style:name="T20" style:family="text">
      <style:text-properties fo:font-variant="normal" fo:text-transform="none" fo:color="#0000ff" style:text-line-through-style="none" style:text-underline-style="none" style:text-blinking="false" fo:background-color="transparent"/>
    </style:style>
    <style:style style:name="T21" style:family="text">
      <style:text-properties fo:font-variant="normal" fo:text-transform="none" fo:color="#0000ff" style:font-name="Arial1" fo:font-size="11.25pt" fo:font-style="normal" style:text-underline-style="solid" style:text-underline-width="auto" style:text-underline-color="font-color" fo:font-weight="normal" fo:background-color="transparent"/>
    </style:style>
    <style:style style:name="T22" style:family="text">
      <style:text-properties fo:font-variant="normal" fo:text-transform="none" fo:color="#0000ff" style:font-name="Arial1" fo:font-size="11.25pt" fo:font-style="italic" style:text-underline-style="solid" style:text-underline-width="auto" style:text-underline-color="font-color" fo:font-weight="normal" fo:background-color="transparent"/>
    </style:style>
    <style:style style:name="T23" style:family="text">
      <style:text-properties fo:font-variant="normal" fo:text-transform="none" fo:color="#ff0000" style:text-line-through-style="none" style:font-name="Arial1" fo:font-size="14.25pt" fo:font-style="normal" style:text-underline-style="none" fo:font-weight="bold" style:text-blinking="false" fo:background-color="transparent"/>
    </style:style>
    <style:style style:name="T24" style:family="text">
      <style:text-properties fo:font-variant="normal" fo:text-transform="none" fo:color="#ff0000" style:text-line-through-style="none" style:font-name="Arial1" fo:font-size="12pt" fo:font-style="normal" style:text-underline-style="none" fo:font-weight="normal" style:text-blinking="false" fo:background-color="transparent"/>
    </style:style>
    <style:style style:name="T25" style:family="text">
      <style:text-properties fo:font-variant="normal" fo:text-transform="none" fo:color="#ff0000" style:text-line-through-style="none" style:font-name="Arial1" fo:font-size="11.25pt" fo:font-style="normal" style:text-underline-style="none" fo:font-weight="normal" style:text-blinking="false" fo:background-color="transparent"/>
    </style:style>
    <style:style style:name="T26" style:family="text">
      <style:text-properties fo:font-variant="normal" fo:text-transform="none" fo:color="#ff0000" style:text-line-through-style="none" style:font-name="Arial1" fo:font-size="15pt" fo:font-style="normal" style:text-underline-style="none" fo:font-weight="normal" style:text-blinking="false" fo:background-color="transparent"/>
    </style:style>
    <style:style style:name="T27" style:family="text">
      <style:text-properties fo:font-variant="normal" fo:text-transform="none" fo:color="#ff0000" style:text-line-through-style="none" style:text-underline-style="none" style:text-blinking="false" fo:background-color="transparent"/>
    </style:style>
    <style:style style:name="T28" style:family="text">
      <style:text-properties fo:font-variant="normal" fo:text-transform="none" fo:color="#ff0000" style:font-name="Arial1" fo:font-size="12pt" fo:font-style="normal" style:text-underline-style="solid" style:text-underline-width="auto" style:text-underline-color="font-color" fo:font-weight="normal" fo:background-color="transparent"/>
    </style:style>
    <style:style style:name="T29" style:family="text">
      <style:text-properties fo:font-variant="normal" fo:text-transform="none" fo:color="#ff0000" style:font-name="Arial1" fo:font-size="11.25pt" fo:font-style="normal" style:text-underline-style="solid" style:text-underline-width="auto" style:text-underline-color="font-color" fo:font-weight="normal" fo:background-color="transparent"/>
    </style:style>
    <style:style style:name="T30" style:family="text">
      <style:text-properties fo:font-variant="normal" fo:text-transform="none" fo:color="#ff0000" style:font-name="Arial1" fo:font-size="15pt" fo:font-style="normal" style:text-underline-style="solid" style:text-underline-width="auto" style:text-underline-color="font-color" fo:font-weight="normal" fo:background-color="transparent"/>
    </style:style>
    <style:style style:name="T31" style:family="text">
      <style:text-properties fo:font-variant="normal" fo:text-transform="none" fo:color="#ff0000" style:text-underline-style="solid" style:text-underline-width="auto" style:text-underline-color="font-color" fo:background-color="transparent"/>
    </style:style>
    <style:style style:name="T32" style:family="text">
      <style:text-properties fo:font-variant="normal" fo:text-transform="none" fo:color="#00ff00" style:text-line-through-style="none" style:font-name="Arial1" fo:font-size="14.25pt" fo:font-style="normal" style:text-underline-style="none" fo:font-weight="bold" style:text-blinking="false" fo:background-color="transparent"/>
    </style:style>
    <style:style style:name="T33" style:family="text">
      <style:text-properties fo:font-variant="normal" fo:text-transform="none" fo:color="#00ff00" style:text-line-through-style="none" style:font-name="Arial1" fo:font-size="14.25pt" fo:font-style="normal" style:text-underline-style="none" fo:font-weight="normal" style:text-blinking="false" fo:background-color="transparent"/>
    </style:style>
    <style:style style:name="T34" style:family="text">
      <style:text-properties fo:font-variant="normal" fo:text-transform="none" fo:color="#00ff00" style:text-line-through-style="none" style:font-name="Arial1" fo:font-size="11.25pt" fo:font-style="normal" style:text-underline-style="none" fo:font-weight="normal" style:text-blinking="false" fo:background-color="transparent"/>
    </style:style>
    <style:style style:name="T35" style:family="text">
      <style:text-properties fo:font-variant="normal" fo:text-transform="none" fo:color="#00ff00" style:text-line-through-style="none" style:font-name="Arial1" fo:font-size="12pt" fo:font-style="normal" style:text-underline-style="none" fo:font-weight="normal" style:text-blinking="false" fo:background-color="transparent"/>
    </style:style>
    <style:style style:name="T36" style:family="text">
      <style:text-properties fo:font-variant="normal" fo:text-transform="none" fo:color="#00ff00" style:text-line-through-style="none" style:font-name="Arial1" fo:font-size="9.75pt" fo:font-style="normal" style:text-underline-style="none" fo:font-weight="normal" style:text-blinking="false" fo:background-color="transparent"/>
    </style:style>
    <style:style style:name="T37" style:family="text">
      <style:text-properties fo:font-variant="normal" fo:text-transform="none" fo:color="#00ff00" style:text-line-through-style="none" style:font-name="Arial1" fo:font-size="15pt" fo:font-style="normal" style:text-underline-style="none" fo:font-weight="normal" style:text-blinking="false" fo:background-color="transparent"/>
    </style:style>
    <style:style style:name="T38" style:family="text">
      <style:text-properties fo:font-variant="normal" fo:text-transform="none" fo:color="#00ff00" style:text-line-through-style="none" style:text-underline-style="none" style:text-blinking="false" fo:background-color="transparent"/>
    </style:style>
    <style:style style:name="T39" style:family="text">
      <style:text-properties fo:font-variant="normal" fo:text-transform="none" fo:color="#00ff00" style:font-name="Arial1" fo:font-size="11.25pt" fo:font-style="normal" style:text-underline-style="solid" style:text-underline-width="auto" style:text-underline-color="font-color" fo:font-weight="normal" fo:background-color="transparent"/>
    </style:style>
    <style:style style:name="T40" style:family="text">
      <style:text-properties fo:font-variant="normal" fo:text-transform="none" fo:color="#00ff00" style:font-name="Arial1" fo:font-size="15pt" fo:font-style="normal" style:text-underline-style="solid" style:text-underline-width="auto" style:text-underline-color="font-color" fo:font-weight="normal" fo:background-color="transparent"/>
    </style:style>
    <style:style style:name="T41" style:family="text">
      <style:text-properties fo:font-variant="normal" fo:text-transform="none" fo:color="#38761d" style:text-line-through-style="none" style:font-name="Arial1" fo:font-size="14.25pt" fo:font-style="normal" style:text-underline-style="none" fo:font-weight="bold" style:text-blinking="false" fo:background-color="transparent"/>
    </style:style>
    <style:style style:name="T42" style:family="text">
      <style:text-properties fo:font-variant="normal" fo:text-transform="none" fo:color="#38761d" style:text-line-through-style="none" style:font-name="Arial1" fo:font-size="14.25pt" fo:font-style="normal" style:text-underline-style="none" fo:font-weight="normal" style:text-blinking="false" fo:background-color="transparent"/>
    </style:style>
    <style:style style:name="T43" style:family="text">
      <style:text-properties fo:font-variant="normal" fo:text-transform="none" fo:color="#38761d" style:text-line-through-style="none" style:font-name="Arial1" fo:font-size="11.25pt" fo:font-style="normal" style:text-underline-style="none" fo:font-weight="normal" style:text-blinking="false" fo:background-color="transparent"/>
    </style:style>
    <style:style style:name="T44" style:family="text">
      <style:text-properties fo:font-variant="normal" fo:text-transform="none" fo:color="#38761d" style:text-line-through-style="none" style:font-name="Arial1" fo:font-size="9pt" fo:font-style="normal" style:text-underline-style="none" fo:font-weight="normal" style:text-blinking="false" fo:background-color="transparent"/>
    </style:style>
    <style:style style:name="T45" style:family="text">
      <style:text-properties fo:font-variant="normal" fo:text-transform="none" fo:color="#38761d" style:text-line-through-style="none" style:font-name="Arial1" fo:font-size="12pt" fo:font-style="normal" style:text-underline-style="none" fo:font-weight="normal" style:text-blinking="false" fo:background-color="transparent"/>
    </style:style>
    <style:style style:name="T46" style:family="text">
      <style:text-properties fo:font-variant="normal" fo:text-transform="none" fo:color="#38761d" style:text-line-through-style="none" style:font-name="Arial1" fo:font-size="15pt" fo:font-style="normal" style:text-underline-style="none" fo:font-weight="normal" style:text-blinking="false" fo:background-color="transparent"/>
    </style:style>
    <style:style style:name="T47" style:family="text">
      <style:text-properties fo:font-variant="normal" fo:text-transform="none" fo:color="#38761d" style:text-line-through-style="none" style:text-underline-style="none" style:text-blinking="false" fo:background-color="transparent"/>
    </style:style>
    <style:style style:name="T48" style:family="text">
      <style:text-properties fo:font-variant="normal" fo:text-transform="none" fo:color="#4a86e8" style:text-line-through-style="none" style:font-name="Arial1" fo:font-size="12pt" fo:font-style="normal" style:text-underline-style="none" fo:font-weight="bold" style:text-blinking="false" fo:background-color="transparent"/>
    </style:style>
    <style:style style:name="T49" style:family="text">
      <style:text-properties fo:font-variant="normal" fo:text-transform="none" fo:color="#4a86e8" style:text-line-through-style="none" style:font-name="Arial1" fo:font-size="12pt" fo:font-style="normal" style:text-underline-style="none" fo:font-weight="normal" style:text-blinking="false" fo:background-color="transparent"/>
    </style:style>
    <style:style style:name="T50" style:family="text">
      <style:text-properties fo:font-variant="normal" fo:text-transform="none" fo:color="#4a86e8" style:text-line-through-style="none" style:font-name="Arial1" fo:font-size="14.25pt" fo:font-style="normal" style:text-underline-style="none" fo:font-weight="bold" style:text-blinking="false" fo:background-color="transparent"/>
    </style:style>
    <style:style style:name="T51" style:family="text">
      <style:text-properties fo:font-variant="normal" fo:text-transform="none" fo:color="#4a86e8" style:text-line-through-style="none" style:font-name="Arial1" fo:font-size="11.25pt" fo:font-style="normal" style:text-underline-style="none" fo:font-weight="normal" style:text-blinking="false" fo:background-color="transparent"/>
    </style:style>
    <style:style style:name="T52" style:family="text">
      <style:text-properties fo:font-variant="normal" fo:text-transform="none" fo:color="#4a86e8" style:text-line-through-style="none" style:font-name="Arial1" fo:font-size="11.25pt" fo:font-style="normal" style:text-underline-style="none" fo:font-weight="bold" style:text-blinking="false" fo:background-color="transparent"/>
    </style:style>
    <style:style style:name="T53" style:family="text">
      <style:text-properties fo:font-variant="normal" fo:text-transform="none" fo:color="#4a86e8" style:text-line-through-style="none" style:text-underline-style="none" style:text-blinking="false" fo:background-color="transparent"/>
    </style:style>
    <style:style style:name="T54" style:family="text">
      <style:text-properties fo:font-variant="normal" fo:text-transform="none" fo:color="#4a86e8" style:font-name="Arial1" fo:font-size="12pt" fo:font-style="normal" style:text-underline-style="solid" style:text-underline-width="auto" style:text-underline-color="font-color" fo:font-weight="normal" fo:background-color="transparent"/>
    </style:style>
    <style:style style:name="T55" style:family="text">
      <style:text-properties fo:font-variant="normal" fo:text-transform="none" fo:color="#4a86e8" style:font-name="Arial1" fo:font-size="11.25pt" fo:font-style="normal" style:text-underline-style="solid" style:text-underline-width="auto" style:text-underline-color="font-color" fo:font-weight="normal" fo:background-color="transparent"/>
    </style:style>
    <style:style style:name="T56" style:family="text">
      <style:text-properties fo:font-variant="normal" fo:text-transform="none" fo:color="#1155cc" style:text-line-through-style="none" style:font-name="Arial1" fo:font-size="11.25pt" fo:font-style="italic" style:text-underline-style="none" fo:font-weight="normal" style:text-blinking="false" fo:background-color="transparent"/>
    </style:style>
    <style:style style:name="T57" style:family="text">
      <style:text-properties fo:font-variant="normal" fo:text-transform="none" fo:color="#1155cc" style:text-line-through-style="none" style:font-name="Arial1" fo:font-size="11.25pt" fo:font-style="normal" style:text-underline-style="none" fo:font-weight="normal" style:text-blinking="false" fo:background-color="transparent"/>
    </style:style>
    <style:style style:name="T58" style:family="text">
      <style:text-properties fo:font-variant="normal" fo:text-transform="none" fo:color="#1155cc" style:text-line-through-style="none" style:font-name="Arial1" fo:font-size="12pt" fo:font-style="normal" style:text-underline-style="none" fo:font-weight="normal" style:text-blinking="false" fo:background-color="transparent"/>
    </style:style>
    <style:style style:name="T59" style:family="text">
      <style:text-properties fo:font-variant="normal" fo:text-transform="none" fo:color="#1155cc" style:text-line-through-style="none" style:text-underline-style="none" style:text-blinking="false" fo:background-color="transparent"/>
    </style:style>
    <style:style style:name="T60" style:family="text">
      <style:text-properties fo:font-variant="normal" fo:text-transform="none" fo:color="#1155cc" style:font-name="Arial1" fo:font-size="11.25pt" fo:font-style="normal" style:text-underline-style="solid" style:text-underline-width="auto" style:text-underline-color="font-color" fo:font-weight="normal" fo:background-color="transparent"/>
    </style:style>
    <style:style style:name="T61" style:family="text">
      <style:text-properties fo:font-variant="normal" fo:text-transform="none" fo:color="#1155cc" style:font-name="Arial1" fo:font-size="15pt" fo:font-style="normal" style:text-underline-style="solid" style:text-underline-width="auto" style:text-underline-color="font-color" fo:font-weight="normal" fo:background-color="transparent"/>
    </style:style>
    <style:style style:name="T62" style:family="text">
      <style:text-properties fo:font-variant="normal" fo:text-transform="none" fo:color="#1155cc" style:text-underline-style="solid" style:text-underline-width="auto" style:text-underline-color="font-color" fo:background-color="transparent"/>
    </style:style>
    <style:style style:name="T63" style:family="text">
      <style:text-properties fo:font-variant="normal" fo:text-transform="none" fo:color="#6aa84f" style:text-line-through-style="none" style:text-underline-style="none" style:text-blinking="false" fo:background-color="transparent"/>
    </style:style>
    <style:style style:name="T64" style:family="text">
      <style:text-properties fo:font-variant="normal" fo:text-transform="none" fo:color="#00b050" style:text-line-through-style="none" style:text-underline-style="none" style:text-blinking="false" fo:background-color="transparent"/>
    </style:style>
    <style:style style:name="T65" style:family="text">
      <style:text-properties fo:font-variant="normal" fo:text-transform="none" fo:color="#00b050" style:text-line-through-style="none" style:font-name="Arial1" fo:font-size="11.25pt" fo:font-style="normal" style:text-underline-style="none" fo:font-weight="normal" style:text-blinking="false" fo:background-color="transparent"/>
    </style:style>
    <style:style style:name="T66" style:family="text">
      <style:text-properties fo:font-variant="normal" fo:text-transform="none" fo:color="#00b050" style:text-line-through-style="none" style:font-name="Arial1" fo:font-size="12pt" fo:font-style="normal" style:text-underline-style="none" fo:font-weight="normal" style:text-blinking="false" fo:background-color="transparent"/>
    </style:style>
    <style:style style:name="T67" style:family="text">
      <style:text-properties fo:font-variant="normal" fo:text-transform="none" fo:color="#00b050" style:text-line-through-style="none" style:font-name="Arial1" fo:font-size="15pt" fo:font-style="normal" style:text-underline-style="none" fo:font-weight="normal" style:text-blinking="false" fo:background-color="transparent"/>
    </style:style>
    <style:style style:name="T68" style:family="text">
      <style:text-properties fo:font-variant="normal" fo:text-transform="none" fo:color="#00b050" style:font-name="Arial1" fo:font-size="11.25pt" fo:font-style="normal" style:text-underline-style="solid" style:text-underline-width="auto" style:text-underline-color="font-color" fo:font-weight="normal" fo:background-color="transparent"/>
    </style:style>
    <style:style style:name="T69" style:family="text">
      <style:text-properties fo:font-variant="normal" fo:text-transform="none" fo:color="#1f497d" style:text-line-through-style="none" style:font-name="Arial1" fo:font-size="12pt" fo:font-style="normal" style:text-underline-style="none" fo:font-weight="normal" style:text-blinking="false" fo:background-color="transparent"/>
    </style:style>
    <style:style style:name="T70" style:family="text">
      <style:text-properties fo:font-variant="normal" fo:text-transform="none" fo:color="#1f497d" style:text-line-through-style="none" style:font-name="Arial1" fo:font-size="11.25pt" fo:font-style="normal" style:text-underline-style="none" fo:font-weight="normal" style:text-blinking="false" fo:background-color="transparent"/>
    </style:style>
    <style:style style:name="T71" style:family="text">
      <style:text-properties fo:font-variant="normal" fo:text-transform="none" fo:color="#1f497d" style:text-line-through-style="none" style:font-name="Arial1" fo:font-size="15pt" fo:font-style="normal" style:text-underline-style="none" fo:font-weight="normal" style:text-blinking="false" fo:background-color="transparent"/>
    </style:style>
    <style:style style:name="T72" style:family="text">
      <style:text-properties fo:font-variant="normal" fo:text-transform="none" fo:color="#1f497d" style:text-line-through-style="none" style:font-name="Arial1" fo:font-size="14.25pt" fo:font-style="normal" style:text-underline-style="none" fo:font-weight="normal" style:text-blinking="false" fo:background-color="transparent"/>
    </style:style>
    <style:style style:name="T73" style:family="text">
      <style:text-properties fo:font-variant="normal" fo:text-transform="none" fo:color="#1f497d" style:text-line-through-style="none" style:text-underline-style="none" style:text-blinking="false" fo:background-color="transparent"/>
    </style:style>
    <style:style style:name="T74" style:family="text">
      <style:text-properties fo:font-variant="normal" fo:text-transform="none" fo:color="#ff9900" style:text-line-through-style="none" style:text-underline-style="none" style:text-blinking="false" fo:background-color="transparent"/>
    </style:style>
    <style:style style:name="T75" style:family="text">
      <style:text-properties fo:font-variant="normal" fo:text-transform="none" fo:color="#ff9900" style:text-line-through-style="none" style:font-name="Arial1" fo:font-size="12pt" fo:font-style="normal" style:text-underline-style="none" fo:font-weight="normal" style:text-blinking="false" fo:background-color="transparent"/>
    </style:style>
    <style:style style:name="T76" style:family="text">
      <style:text-properties fo:font-variant="normal" fo:text-transform="none" fo:color="#ff9900" style:text-line-through-style="none" style:font-name="Arial1" fo:font-size="15pt" fo:font-style="normal" style:text-underline-style="none" fo:font-weight="normal" style:text-blinking="false" fo:background-color="transparent"/>
    </style:style>
    <style:style style:name="T77" style:family="text">
      <style:text-properties fo:font-variant="normal" fo:text-transform="none" fo:color="#ff9900" style:text-line-through-style="none" style:font-name="Arial1" fo:font-size="11.25pt" fo:font-style="normal" style:text-underline-style="none" fo:font-weight="normal" style:text-blinking="false" fo:background-color="transparent"/>
    </style:style>
    <style:style style:name="T78" style:family="text">
      <style:text-properties fo:font-variant="normal" fo:text-transform="none" fo:color="#ff00ff" style:text-line-through-style="none" style:font-name="Arial1" fo:font-size="11.25pt" fo:font-style="normal" style:text-underline-style="none" fo:font-weight="normal" style:text-blinking="false" fo:background-color="transparent"/>
    </style:style>
    <style:style style:name="T79" style:family="text">
      <style:text-properties fo:font-variant="normal" fo:text-transform="none" fo:color="#666666" style:text-line-through-style="none" style:font-name="Arial1" fo:font-size="12pt" fo:font-style="normal" style:text-underline-style="none" fo:font-weight="bold" style:text-blinking="false" fo:background-color="transparent"/>
    </style:style>
    <style:style style:name="T80" style:family="text">
      <style:text-properties fo:font-variant="normal" fo:text-transform="none" fo:color="#666666" style:text-line-through-style="none" style:text-underline-style="none" style:text-blinking="false" fo:background-color="transparent"/>
    </style:style>
    <style:style style:name="T81" style:family="text">
      <style:text-properties fo:background-color="transparent"/>
    </style:style>
    <style:style style:name="T82" style:family="text">
      <style:text-properties fo:font-weight="bold" fo:background-color="transparen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internal-source-marker_0.8498154362356897"/><text:span text:style-name="T1">There’s obviously more tweaking to do, but here’s the base of things for now. Dates have been changed, some blurbs have been added, extra events, and blurbs, will be coming down the pipeline soon.</text:span><text:line-break/><text:line-break/><text:span text:style-name="T1">Al you don't have to use the same colouring highlights as we did.  This is merely so we all understand what’s what.  In fact all the different colourings make it look ugly.</text:span><text:line-break/><text:line-break/><text:span text:style-name="T2">Legend:  </text:span><text:line-break/><text:span text:style-name="T15">Blue = Important Notes/understandings</text:span><text:span text:style-name="T12">  </text:span><text:line-break/><text:span text:style-name="T23">Red = Event Names</text:span><text:span text:style-name="T12">            </text:span><text:line-break/><text:span text:style-name="T32">Green = Events needing more research for ideas/communities</text:span><text:line-break/><text:span text:style-name="T2">Black = Event information</text:span><text:line-break/><text:span text:style-name="T41">This Color=Thaila’s input</text:span><text:line-break/><text:line-break/><text:line-break/><text:line-break/><text:span text:style-name="T16">Each Weekend depending on interest The Grand Barn offers:</text:span><text:line-break/><text:span text:style-name="T24">The Natural Herbalist Corner:</text:span><text:line-break/><text:span text:style-name="T3">Weed-out Stress sessions in the garden, garden preparations, mend your mind with plants, calm yourself with Chamomile picking</text:span><text:line-break/><text:span text:style-name="T34">(Al if you can think of other things you’d like to see done with the gardens, please add in.)</text:span><text:line-break/><text:line-break/><text:line-break/><text:span text:style-name="T24">The Reveal Centre  offers:</text:span><text:line-break/><text:span text:style-name="T17">(Saturdays Depending on staff availability)</text:span><text:line-break/><text:span text:style-name="T3">Saturday Morning Meditation and Hot Yoga stretching, Oneness Nature walks (Saturday after Lunch)</text:span><text:line-break/><text:span text:style-name="T17">(By Appointment)</text:span><text:line-break/><text:span text:style-name="T3">Spiritual chirapsia ceremony, Cleansing Thai Soap Suds Massage &amp; Shave</text:span><text:line-break/><text:span text:style-name="T25">Lets Talk About LOVE:</text:span><text:span text:style-name="T12"> </text:span><text:line-break/><text:span text:style-name="T3">Sunday mornings </text:span><text:span text:style-name="T34">(find inspiring and positive events, and topics to discuss to show that there's still some hope in this world)</text:span><text:line-break/><text:line-break/><text:span text:style-name="T25">The Slab &amp; Pool Area offers:</text:span><text:line-break/><text:span text:style-name="T3">Snack Bar, Sunning Area,Croquet, Monkey Balls, Badminton, and Volleyball (available upon request.)</text:span><text:line-break/><text:span text:style-name="T3">Music Jams and Karaoke by the Saturday Night Bonfire (starts 9pm by Thaila)</text:span><text:line-break/><text:line-break/><text:span text:style-name="T25">The Loft offers:</text:span><text:span text:style-name="T12"> </text:span><text:line-break/><text:span text:style-name="T3">Internet Cafe, Gym Equipment, Ping Pong, Games Area (activity area with cards, games and puzzles along with game tables),  Foosball, Movie Lounge (Movies upon request), Library, Dining Area,  Movie Nights (upon request), Specialty Talks (dependent upon Speaker), Music Jams and Karaoke (Friday and/or Saturday after Supper until 9pm)</text:span></text:p>
      <text:p text:style-name="P7">Please note:  Any and all events will be weather permitting.</text:p>
      <text:p text:style-name="Text_20_body"/>
      <text:p text:style-name="P8"><text:soft-page-break/>25th Anniversary Schedule</text:p>
      <text:p text:style-name="P8">2013</text:p>
      <text:p text:style-name="Text_20_body"><text:line-break/><text:span text:style-name="T48">(Off-Season rates)</text:span><text:line-break/><text:span text:style-name="T56">Off-Season daily admission $10.00/day per person, TGB / T.W.A.N. Members pay $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2">March 2013</text:span><text:line-break/><text:span text:style-name="T7">Sat. &amp; Sun. 2-3 and  9-10 :</text:span><text:line-break/><text:span text:style-name="T24">Maple Tapping &amp; Oneness Nature Walk  </text:span><text:span text:style-name="T49">Weather permitting</text:span></text:p>
      <text:p text:style-name="P12"><text:span text:style-name="T3">Come out and join us as Thaila taps The Grand Barn’s Maples for our homemade Maple syrup.  This delicious treat becomes the main staple of our Sugar Shack Celebrating Souz on March 28th.  After demonstrating how to tap our majestic Maple trees, Thaila will lead us on a “Oneness Nature Walk” into The Grand Forest. </text:span><text:span text:style-name="T43">Don’t forget your snowshoes/cross-country skis!</text:span></text:p>
      <text:p text:style-name="Text_20_body"><text:span text:style-name="T3">Our destination:  Beauty of new birth, and future sites for the expansion of “Sugar Shack”. Anyone wishing to join us please </text:span><text:a xlink:type="simple" xlink:href="mailto:events@thegrandbarn.com"><text:span text:style-name="T60">RSVP</text:span></text:a><text:span text:style-name="T3">.</text:span><text:line-break/><text:span text:style-name="T3">*** Note these dates are tentative depending on weather.  Please contact for updates.</text:span><text:line-break/><text:line-break/><text:span text:style-name="T7">Sat. &amp; Sun. 16 - 17:</text:span><text:line-break/><text:span text:style-name="T24">Spring Equinox</text:span><text:line-break/><text:span text:style-name="T3">We’ll be observing the Vernal </text:span><text:a xlink:type="simple" xlink:href="http://newurbanhabitat.com/2009/03/17/welcome-spring-observe-the-equinox-to-help-kids-connect-with-nature-learn-about-other-cultures-value-tradition-and-have-fun-doing-it/"><text:span text:style-name="T13">Equinox </text:span></text:a><text:span text:style-name="T12"> </text:span><text:span text:style-name="T3">that takes place on March 20.  With the Equinox being in the middle of a work week we will be making an intimate toast to spring this weekend.  Anyone wishing to join us please </text:span><text:a xlink:type="simple" xlink:href="mailto:events@thegrandbarn.com"><text:span text:style-name="T60">RSVP</text:span></text:a><text:span text:style-name="T3">.</text:span><text:line-break/><text:line-break/><text:span text:style-name="T7">Sat. &amp; Sun. 23-24:</text:span><text:line-break/><text:span text:style-name="T24">Sugar Shack while celebrating Souz.</text:span></text:p>
      <text:p text:style-name="P13">Brunch is lovingly prepared by Loretta, one of our dedicated team members.  She prepares a beautiful maple spread with, maple bacon, and maple breakfast sausages.  She even adds maple to her pancake mix, and anything else we can think of adding to Maple.  </text:p>
      <text:p text:style-name="P13">Our Sugar Shack supper runs along the same theme.  All dishes are once again prepared with love, and maple.</text:p>
      <text:p text:style-name="Text_20_body"><text:span text:style-name="T3">Supper and brunch will be a potluck gathering.  Anyone wishing to bring something please feel free to do so.  However we ask if possible to make them with maple, or at least add some maple.  Anyone wishing to join us please </text:span><text:a xlink:type="simple" xlink:href="mailto:events@thegrandbarn.com"><text:span text:style-name="T60">RSVP</text:span></text:a><text:span text:style-name="T3">.</text:span><text:line-break/><text:line-break/><text:line-break/><text:span text:style-name="T3">Sat. or Sun. 30 - 31:  </text:span><text:line-break/><text:span text:style-name="T24">Oneness Nature Walk and Fiddlehead Picking</text:span><text:span text:style-name="T27"> </text:span><text:span text:style-name="T12"> </text:span><text:span text:style-name="T49">Weather permitting</text:span><text:line-break/><text:line-break/><text:span text:style-name="T50">(On-Season rates commence)</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2">April 2013 </text:span><text:line-break/><text:soft-page-break/><text:line-break/><text:span text:style-name="T7">Sat. Mar: 30 – Sat. Apr. 7</text:span><text:line-break/><text:span text:style-name="T24">Explorer’s Week</text:span><text:line-break/><text:span text:style-name="T3">The  first official week of the season is a great opportunity for newcomers, hikers, and past friends alike to come and explore The Grand Barn’s picturesque domain and see the topographical layout of our beautiful property before the foliage is in full bloom.  The meadows, Desire Lake and The Grand Forest all await the adventurer and those seeking to reconnect with Nature, marvelling at how fast the habitat rebounds after its long winter sleep. </text:span><text:line-break/><text:span text:style-name="T3">It is always best to plan ahead, so please check the weather and contact us</text:span><text:span text:style-name="T63"> </text:span><text:span text:style-name="T3">so we can advise you of what the property is like and what type of gear you will require. Anyone wishing to join us please </text:span><text:a xlink:type="simple" xlink:href="mailto:events@thegrandbarn.com"><text:span text:style-name="T60">RSVP</text:span></text:a><text:span text:style-name="T3">.</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 &amp; Sun. 6 &amp; 7:</text:span><text:line-break/><text:span text:style-name="T24">Culmination of Explorers week.</text:span><text:line-break/><text:span text:style-name="T7">Sat. 6:</text:span><text:line-break/><text:span text:style-name="T24">Scavenger hunt</text:span><text:span text:style-name="T12">    </text:span><text:span text:style-name="T27"> </text:span><text:line-break/><text:span text:style-name="T3">In honour of our “Explorers Week” we want you adventurous, curious, nature loving friends to end your week with an interesting scavenger hunt.  (1st, 2nd, and 3rd place prizes)</text:span><text:span text:style-name="T64"> </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34">As a cleanup of the back 40’s i.e.: put up tree signs, arrows, and clean up the trails.</text:span><text:span text:style-name="T12">       </text:span><text:line-break/><text:span text:style-name="T44">(Prizes could be day passes, lot coupons, free massage etc...)</text:span><text:span text:style-name="T47">       </text:span><text:line-break/><text:line-break/><text:span text:style-name="T7">Sat.&amp; Sun. 13-14:</text:span><text:line-break/><text:span text:style-name="T24">Volunteers' clean up of The Grand Barn.</text:span><text:line-break/><text:span text:style-name="T7">Time for a spring clean. We’re always looking for a hand bringing out patio furniture, brooming and overall preparation of TGB so everyone can enjoy the premises through the season.</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7">Sat. 13: </text:span><text:line-break/><text:span text:style-name="T24">Volunteer BBQ/Supper Potluck </text:span><text:line-break/><text:span text:style-name="T69">(bring a dish or buy-in for $10 ***** Volunteers don’t pay).</text:span><text:line-break/><text:span text:style-name="T70">****Note:  There will be a free meal for all volunteers.  BBQ is weather dependent</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 20:</text:span><text:a xlink:type="simple" xlink:href="http://thegrandbarn.com/r3/index.htm"><text:span text:style-name="T12"> </text:span></text:a><text:line-break/><text:a xlink:type="simple" xlink:href="http://thegrandbarn.com/r3/index.htm"><text:span text:style-name="T28">The R3 Earth Day Celebrations</text:span></text:a><text:span text:style-name="T12">    </text:span><text:span text:style-name="T34">(Al this title is already hyperlinked to the R3 website)</text:span><text:line-break/><text:span text:style-name="T4">Free</text:span><text:span text:style-name="T12"> </text:span><text:span text:style-name="T3">family event, celebrating Mother Earth. </text:span><text:line-break/><text:line-break/><text:soft-page-break/><text:span text:style-name="T7">Sat. 27 &amp; Sun 28:</text:span><text:line-break/><text:span text:style-name="T24">Arbor Week Activities (Garden Preparation Week)</text:span><text:line-break/><text:span text:style-name="T3">Come out and release your stress.  They say gardening is good for the soul.  Since we have The Grand Forest already filled with trees, The Grand Barn is honouring Arbor week with Gardening week.  Join our Herbalist Al, in the garden and release the stress of winter.  There’s plenty of tilling, weeding, and preparing of the vegetable beds.  </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34">(Al please word this to how you want it.  Since those who would be interested in coming out would be working closely with you.  We ask that you include, take away, and let everyone know what help you need in the garden, as well as choosing the title too)  </text:span><text:line-break/><text:line-break/><text:span text:style-name="T2">May 2013</text:span><text:line-break/><text:line-break/><text:span text:style-name="T7">Sat May 4: </text:span><text:line-break/><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line-break/><text:span text:style-name="T3">The first Saturday in June has always been held as a Thank You celebration of the friends and supporters of The Grand Barn who have made it possible to celebrate a 25th Anniversary Season. Therefore for our 25th season we will be hosting a Big Get-Together BBQ FUN and FUND drive every first weekend of each month starting May through October. It will be a time for bonding, hiking, and fundraising with our friends.  Rain or shine the BBQ will be grilling, the music will be playing, and all our friends will be gathered together enjoying the great food amidst the peace and freedom that The Grand Barn offers. With the need to save yet another beautiful freedom sanctuary, we hope to see many of our long time supporters, as well as some new faces, who don’t want to see freedom lost. We thank you and look forward to seeing you all</text:span><text:line-break/><text:span text:style-name="T17">***Anyone wishing to join us for the BBQ please </text:span><text:a xlink:type="simple" xlink:href="mailto:events@thegrandbarn.com"><text:span text:style-name="T21">RSVP</text:span></text:a><text:span text:style-name="T20"> </text:span><text:span text:style-name="T17">so that we may be adequately prepared for you.</text:span><text:span text:style-name="T12">  </text:span><text:span text:style-name="T47"> </text:span><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  </text:span><text:span text:style-name="T35">(Al just giving you a heads up.  We’ll be having 6 of these BBQ’s.  If you could please link all of them to this blurb that would be great.)</text:span><text:line-break/><text:span text:style-name="T35">***Note to the help.....Loretta and Souz we will need your help with the chili cooking.  Dad does all other BBQing, and of course Thaila will be our gopher LOL.</text:span><text:span text:style-name="T47">  </text:span><text:span text:style-name="T45">(with Mexican theme as a nod to Cinco De Mayo: Chili on the menu)</text:span><text:line-break/><text:span text:style-name="T7">Sun May 5:</text:span><text:line-break/><text:span text:style-name="T24">Arbor Week Activities (Garden Preparation Week) </text:span><text:line-break/><text:span text:style-name="T3">Come out and release your stress.  They say gardening is good for the soul.  Since we have The Grand Forest already filled with trees, The Grand Barn is honouring Arbor week with Garden Preparation Week.  Join our Herbalist Al, in the garden and release the stress of winter.  There’s plenty of tilling, weeding, and preparing of the vegetable beds. </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span text:style-name="T12">                    </text:span><text:line-break/><text:line-break/><text:span text:style-name="T7">Sun.12: </text:span><text:line-break/><text:span text:style-name="T24">Mother's Day</text:span><text:span text:style-name="T38"> </text:span><text:span text:style-name="T35">(Arbor week ends)</text:span><text:line-break/><text:span text:style-name="T3">Come out and celebrate Mom’s and the Mother of us all. Music Jams, Karaoke, and Mom’s choice of movie.</text:span><text:line-break/><text:soft-pag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 Mon. 18-20: </text:span><text:line-break/><text:span text:style-name="T24">Victoria Day weekend (Unofficial start of Summer!)</text:span><text:line-break/><text:span text:style-name="T3">Raise a toast to happier, warmer days to come.</text:span><text:line-break/><text:span text:style-name="T24">BBQ Saturday Potluck</text:span><text:span text:style-name="T74"> </text:span><text:span text:style-name="T18">(bring a dish or buy-in for $10)</text:span><text:span text:style-name="T75">. </text:span><text:line-break/><text:span text:style-name="T24">Open Weekend Schedule</text:span><text:line-break/><text:span text:style-name="T13">See Weekend Schedule</text:span><text:span text:style-name="T12"> </text:span><text:span text:style-name="T34">(Al can you please link </text:span><text:span text:style-name="T13">See Weekend Schedule</text:span><text:span text:style-name="T38">  </text:span><text:span text:style-name="T34">above to </text:span><text:span text:style-name="T13">Each Weekend depending on interest The Grand Barn offers</text:span><text:span text:style-name="T39">:</text:span><text:span text:style-name="T38">  </text:span><text:span text:style-name="T34">Also if there is a way that the whole blurb above is linked in.</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 May 25: </text:span><text:line-break/><text:span text:style-name="T24">Open Weekend Schedule</text:span><text:line-break/><text:span text:style-name="T13">See Weekend Schedule</text:span><text:span text:style-name="T12"> </text:span><text:span text:style-name="T34">(Al can you please link </text:span><text:span text:style-name="T13">See Weekend Schedule</text:span><text:span text:style-name="T38"> </text:span><text:span text:style-name="T34">to </text:span><text:span text:style-name="T13">Each Weekend depending on interest The Grand Barn offers</text:span><text:span text:style-name="T39">:</text:span><text:span text:style-name="T38">  </text:span><text:span text:style-name="T34">Also if there is a way that the whole blurb is linked in.  If you can understand what I’m trying to convey.</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2">June 2013  </text:span><text:line-break/><text:line-break/><text:span text:style-name="T7">Wed. - Sun. 01-05:</text:span><text:span text:style-name="T12"> </text:span><text:span text:style-name="T34">(Al these dates haven’t been confirmed as of yet, so please don’t put it up until Thaila gives a confirmed date.)</text:span><text:line-break/><text:span text:style-name="T24">ART AT HEART</text:span><text:line-break/><text:span text:style-name="T12">“</text:span><text:span text:style-name="T3">Art of Heart” is an open house for artists to display their work, share their knowledge, offer workshops, and self promote.  With so many talented, open-minded, artists still looking for their audience, Art of Heart is a great place to start.  Visual arts, Musical arts, demonstrators, networkers, TGB welcomes you all.  The tradition for Art of Heart has always been to give a voice to any talent who feels the masses aren’t met yet.  </text:span><text:line-break/><text:span text:style-name="T34">(This paragraph really needs working on)</text:span><text:span text:style-name="T12"> </text:span><text:span text:style-name="T3">Whether your talents are in sketching, posing models, body painting, or any other creative and artistic mediums.  Whether your talents are in woodworking, sculptures, crafts, pottery, handmade jewelry, photography, oils, charcoal, crayon, or pens.  Come out and show your talents while enjoying a peaceful, open-minded venue.  This is your opportunity to make  that cooperative artistic presence in this world of friendly talented people.</text:span><text:line-break/><text:line-break/><text:span text:style-name="T78">(Should Feature a photoshoot with Tonya, painting workshop with Geoff, )</text:span><text:line-break/><text:span text:style-name="T45">If you're an artist, and would like to participate, check out our </text:span><text:a xlink:type="simple" xlink:href="https://docs.google.com/document/d/1ZLi_sS3qx157VX-xviyZ5PSL2kWlgyjvI2PQqCXvhZY/edit"><text:span text:style-name="T54">Reveal your Talent promotion</text:span></text:a><text:span text:style-name="T47"> </text:span><text:span text:style-name="T45">(if possible should be clickable link to promo info)</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text:span><text:soft-page-break/><text:span text:style-name="T56">need advanced reservation for accommodations.</text:span><text:span text:style-name="T12">      </text:span><text:line-break/><text:span text:style-name="T34">(Thaila I left the rest of the notes we put down Thursday, in case there was more you wanted to add, or tweak.)</text:span><text:line-break/><text:span text:style-name="T3">this event your  to meet other talented ones and create</text:span><text:line-break/><text:span text:style-name="T3">We welcome artists from... The idea is to gather as many artist, and connect them with those who....who have been unappreciated, undiscovered, or are Visual Arts:....Musical arts:  skits, slap poetry, workshops, demonstrations, network with other artists, meet potential audience, </text:span><text:line-break/><text:line-break/><text:span text:style-name="T3">as can be, along with those who want to find out about those Artists' skilled work(s) and maybe even encourage them by purchasing some of their talented pieces of Artistry. This yearly event is an invitation for those who may feel unrecognized.  are tentatively on the agenda. </text:span><text:line-break/><text:line-break/><text:span text:style-name="T3">An artistic open house taking place in the loft. </text:span><text:line-break/><text:line-break/><text:span text:style-name="T7">Sat. June 1st:</text:span><text:a xlink:type="simple" xlink:href="http://www.the-grand-barn.com/pages/events/gettogether.html"><text:span text:style-name="T62"> </text:span></text:a><text:line-break/><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line-break/><text:span text:style-name="T34">Link to BBQ Blurb Please</text:span></text:p>
      <text:p text:style-name="Text_20_body"><text:span text:style-name="T25">Garage Sale <text:s/>Barn Open-house</text:span><text:line-break/><text:line-break/><text:span text:style-name="T7">Sat 8:</text:span><text:line-break/><text:span text:style-name="T24">BBQ Saturday Potluck</text:span><text:span text:style-name="T74"> </text:span><text:span text:style-name="T69">(bring a dish or buy-in for $10).</text:span><text:line-break/><text:span text:style-name="T25">Honoring </text:span><text:a xlink:type="simple" xlink:href="http://www.holidaysmart.com/6_world_environment_day.htm"><text:span text:style-name="T27"> </text:span></text:a><text:a xlink:type="simple" xlink:href="http://www.holidaysmart.com/6_world_environment_day.htm"><text:span text:style-name="T29">world environment day</text:span></text:a><text:span text:style-name="T27"> </text:span><text:span text:style-name="T25">(June 5th) Oneness Nature, walk into the back 40`s to pick wild strawberries</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span text:style-name="T12">                                  </text:span><text:line-break/><text:line-break/><text:span text:style-name="T7">Sat.&amp; Sun. 15-16:</text:span><text:line-break/><text:span text:style-name="T24">BBQ Saturday Potluck</text:span><text:span text:style-name="T74"> </text:span><text:span text:style-name="T69">(bring a dish or buy-in for $10).</text:span><text:line-break/><text:span text:style-name="T24">Nude Olympics and Race.</text:span><text:line-break/><text:a xlink:type="simple" xlink:href="http://wiki.worldnakedbikeride.org/index.php?title=List_of_rides"><text:span text:style-name="T28">World Naked Bike Ride Day</text:span></text:a><text:span text:style-name="T31"> </text:span><text:line-break/><text:span text:style-name="T65">have to update (we would have our own bike excursion on the property). Get Dean to bring his Bike thing</text:span><text:span text:style-name="T34">!!!!</text:span><text:span text:style-name="T38"> </text:span><text:a xlink:type="simple" xlink:href="https://docs.google.com/file/d/0BwJUWOr5HfTYM2t0NzZsT3N2ZkU/edit?pli=1"><text:span text:style-name="T40">check out</text:span></text:a><text:span text:style-name="T38">    </text:span><text:span text:style-name="T12">     </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un. 16: </text:span><text:line-break/><text:span text:style-name="T24">Father's day</text:span><text:span text:style-name="T12"> </text:span><text:line-break/><text:span text:style-name="T3">Celebrating Dad’s, and the Father of us all.  Music Jams, Karaoke, and Dad’s choice of movie.</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Fri. 21:</text:span><text:line-break/><text:span text:style-name="T24">Summer Solstice!</text:span><text:span text:style-name="T64"> </text:span><text:line-break/><text:span text:style-name="T7">At The Grand barn we welcome a vast array of lifestyles, beliefs, and opinions. </text:span><text:soft-page-break/><text:span text:style-name="T7"> Understanding, and lessening, our footprint on Mother Earth is something we strive for on a daily basis.  Celebrating the different Solstices and Equinoxes, as aTGB event, is still new to our calendar.  These events help us learn together, as we appreciate the knowledge of Mother Earth handed down to us by our forefathers.  </text:span><text:line-break/><text:span text:style-name="T7">In observance of the Summer Solstice we will commune closer with Nature and each other.  Some of the activities offered will be our ever growing and popular “Oneness Nature Walk” with a spiritual cleansing ceremony.  Meditation Moment at “Desire Lake” on “Lover’s Island”, and of course Thaila Riden’s famous Bonfire, that will go until break of Dawn (weather permitting).</text:span><text:span text:style-name="T47">  </text:span><text:span text:style-name="T66">(Just a quick blurb on what could be for the Summer Solstice.  I’ll do more research to see if there aren’t other things that may attract people to participate.)</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7">Sat. 22:</text:span><text:line-break/><text:span text:style-name="T24">World Humanist Day </text:span><text:line-break/><text:span text:style-name="T3">A Humanist holiday celebrated annually around the world on the</text:span><text:a xlink:type="simple" xlink:href="http://en.wikipedia.org/wiki/Summer_solstice"><text:span text:style-name="T12"> </text:span></text:a><text:a xlink:type="simple" xlink:href="http://en.wikipedia.org/wiki/Summer_solstice"><text:span text:style-name="T13">summer solstice</text:span></text:a><text:span text:style-name="T3">. According to the</text:span><text:a xlink:type="simple" xlink:href="http://en.wikipedia.org/wiki/International_Humanist_and_Ethical_Union"><text:span text:style-name="T12"> </text:span></text:a><text:a xlink:type="simple" xlink:href="http://en.wikipedia.org/wiki/International_Humanist_and_Ethical_Union"><text:span text:style-name="T13">International Humanist and Ethical Union</text:span></text:a><text:span text:style-name="T12"> </text:span><text:span text:style-name="T3">(IHEU), the day is a way of spreading awareness of</text:span><text:a xlink:type="simple" xlink:href="http://en.wikipedia.org/wiki/Humanism"><text:span text:style-name="T12"> </text:span></text:a><text:a xlink:type="simple" xlink:href="http://en.wikipedia.org/wiki/Humanism"><text:span text:style-name="T13">Humanism</text:span></text:a><text:span text:style-name="T12"> </text:span><text:span text:style-name="T3">as a philosophical</text:span><text:a xlink:type="simple" xlink:href="http://en.wikipedia.org/wiki/Life_stance"><text:span text:style-name="T12"> </text:span></text:a><text:a xlink:type="simple" xlink:href="http://en.wikipedia.org/wiki/Life_stance"><text:span text:style-name="T13">life stance</text:span></text:a><text:span text:style-name="T12"> </text:span><text:span text:style-name="T3">and a means to effect change in the world. It is also seen as a time for Humanists to gather socially and promote the positive values of Humanism.  The manner in which World Humanist Day is celebrated varies considerably among local Humanist groups, reflecting the individuality and non-dogmatism of Humanism as a whole. Whilst the event might be a simple gathering, such as a dinner or picnic, with ample time for both socialising and reflection, the method of celebration is down to the individual Humanists. </text:span><text:line-break/><text:line-break/><text:span text:style-name="T34">(Activity ideas)</text:span><text:span text:style-name="T12"> </text:span><text:span text:style-name="T3">Some groups actually develop intricate social rituals, music, and proceedings which highlight the metaphoric symbolism of the solstice and the light (knowledge) which brings us out of darkness (ignorance).</text:span><text:span text:style-name="T47"> </text:span><text:span text:style-name="T43">I like the duality of having a bonfire late as possible, and then staying awake until dawn bringing us out of darkness!</text:span><text:line-break/><text:line-break/><text:span text:style-name="T3">There are many different ways to celebrate World</text:span><text:a xlink:type="simple" xlink:href="http://www.iheu.org/glossary/term/257"><text:span text:style-name="T12"> </text:span></text:a><text:a xlink:type="simple" xlink:href="http://www.iheu.org/glossary/term/257"><text:span text:style-name="T13">Humanist</text:span></text:a><text:span text:style-name="T12"> </text:span><text:span text:style-name="T3">Day. And every year Humanists devise new activities for World Humanist Day and create new ways to promote them. Below are some examples used by Humanist groups around the world:</text:span></text:p>
      <text:list xml:id="list43635513" text:style-name="L1">
        <text:list-item>
          <text:p text:style-name="P10"><text:span text:style-name="T4">Publicity Drive.</text:span><text:span text:style-name="T3"> From billboards to library displays, World Humanist Day is a great hook for advertising and promoting</text:span><text:a xlink:type="simple" xlink:href="http://www.iheu.org/glossary/term/203"> </text:a><text:a xlink:type="simple" xlink:href="http://www.iheu.org/glossary/term/203"><text:span text:style-name="T5">Humanism</text:span></text:a><text:span text:style-name="T3">. It’s also an opportunity to seek media coverage with press releases, letters to the editor, calendar announcements and media alerts. And individuals, as well organizations, can use social media like Facebook and Twitter to let everyone know they are celebrating World Humanist Day.</text:span></text:p>
        </text:list-item>
        <text:list-item>
          <text:p text:style-name="P11"><text:span text:style-name="T82">Conferences or courses.</text:span><text:span text:style-name="T81"> While some Humanist groups hold conferences around June 21, others conduct introductory courses about Humanism.</text:span></text:p>
        </text:list-item>
        <text:list-item>
          <text:p text:style-name="P11"><text:span text:style-name="T82">Lectures or discussions.</text:span><text:span text:style-name="T81"> Topics for discussion can range from the global, such as talks about the activities of the IHEU, to the individual, such as open forums where people share their personal pathways to Humanism.</text:span></text:p>
        </text:list-item>
        <text:list-item>
          <text:p text:style-name="P11"><text:span text:style-name="T82">Proclamations.</text:span><text:span text:style-name="T81"> A public proclamation is a document, authorized and signed by an elected official, which declares the importance of a specific date or event. A proclamation recognizing World Humanist Day—whether it’s from a local mayor, state legislature or national president -- is a great way to raise visibility and appreciation for the Humanist community.</text:span></text:p>
        </text:list-item>
        <text:list-item>
          <text:p text:style-name="P10"><text:span text:style-name="T4">Videos. </text:span><text:span text:style-name="T3">In 2009, the Dutch humanist broadcasting service, HUMAN, and the broadcaster VPRO worked together with the Humanist group Hivos to create five short films in which Humanism, as a practical, life-affirming philosophy takes centre stage. The films were shown </text:span><text:soft-page-break/><text:span text:style-name="T3">on Dutch national TV on Saturday June 20th and Sunday June 21st in celebration of World Humanist Day. The videos, in a variety of languages but all with English subtitles, are now available on the IHEU website at</text:span><text:a xlink:type="simple" xlink:href="http://www.iheu.org/world-humanist-day-21-june"> </text:a><text:a xlink:type="simple" xlink:href="http://www.iheu.org/world-humanist-day-21-june"><text:span text:style-name="T5">http://www.iheu.org/world-humanist-day-21-june</text:span></text:a><text:span text:style-name="T3">.</text:span></text:p>
        </text:list-item>
        <text:list-item>
          <text:p text:style-name="P11"><text:span text:style-name="T82">Go Global.</text:span><text:span text:style-name="T81"> Local groups can use World Humanist Day to explore the global dimension of the Humanist movement. Whether that’s through a presentation about the work of IHEU or by raising money for a partner group in a different part of the world, it’s a great way to express Humanists’ global solidarity.</text:span></text:p>
        </text:list-item>
        <text:list-item>
          <text:p text:style-name="P11"><text:span text:style-name="T82">Party or Picnic.</text:span><text:span text:style-name="T81"> Since World Humanism Day is a celebration, many groups mark it by throwing a party. And since June 21 is the summer solstice for the Northern Hemisphere, the party is often outdoors. A picnic can include food, games and discussion, and is also a great opportunity to include children in a Humanist meeting.</text:span></text:p>
        </text:list-item>
        <text:list-item>
          <text:p text:style-name="P11"><text:span text:style-name="T82">Humanist Week.</text:span><text:span text:style-name="T81"> Why stop at a day! The British Humanist Association (BHA) celebrates a Humanist Week around the June 21 date. With a whole week of national and local events surrounding the history, beliefs and values of Humanism, the BHA  organises special events and helps its chapters to celebrate Humanism in their local areas.</text:span></text:p>
        </text:list-item>
      </text:list>
      <text:p text:style-name="Text_20_body"><text:span text:style-name="T3">If you have activities or ideas for World Humanist Day that you would like to see included here,  please send a detailed description, including links to web resources, to </text:span><text:a xlink:type="simple" xlink:href="mailto:pr@iheu.org"><text:span text:style-name="T60">pr@iheu.org</text:span></text:a><text:line-break/><text:line-break/><text:span text:style-name="T3">http://atheism.about.com/od/abouthumanism/a/beinghumanist.htm</text:span><text:line-break/><text:line-break/><text:span text:style-name="T35">(This day is usually always observed on the Summer solstice.  Which is the 21sst, not the 22nd.)</text:span><text:span text:style-name="T27">  </text:span><text:span text:style-name="T45">(What does it mean to be a Humanist?)  We will do some more research and make an event out of it.  </text:span><text:span text:style-name="T35">(Going to do the research now.)  Maybe this could be like an R3 type event.  Sort of like “As lovers of Mother Earth, and trying to reduce our footprint on her.  The Riden’s, along with The Grand Barn members, and guests we’ve shared in the love of one another.  Or something like that.  the idea sounded better in my head than me trying to explain it LOL.)</text:span><text:line-break/><text:span text:style-name="T24">BBQ Saturday Potluck</text:span><text:span text:style-name="T74"> </text:span><text:span text:style-name="T69">(bring a dish or buy-in for $10).</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35">With a nod to St.Jean Baptiste Day (we may go with a French Canadian menu (ie Ham Pea-Soup, Poutine)</text:span><text:line-break/><text:line-break/><text:span text:style-name="T7">Sat June 29: </text:span><text:line-break/><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line-break/><text:span text:style-name="T34">Link to BBQ Blurb Please</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7">Sun. June 30:</text:span><text:line-break/><text:span text:style-name="T24">Beau’s All Natural Brewery’s Birthday</text:span><text:line-break/><text:span text:style-name="T3">June 30th is the Concept Week Eve launch party, and we will proudly kick things off with the celebration of Beau’s birthday party at the Windsor.  </text:span><text:line-break/><text:line-break/><text:span text:style-name="T2">July 2013</text:span><text:line-break/><text:line-break/><text:span text:style-name="T7">Mon. 1 Sun. 7: </text:span><text:line-break/><text:a xlink:type="simple" xlink:href="http://www.the-grand-barn.com/bra/concept.html"><text:span text:style-name="T28">Concept Week: Opening Ceremonies</text:span></text:a><text:line-break/><text:soft-page-break/><text:span text:style-name="T3">This is an open-house invite to all musicians to come out and showcase your talents, as is tradition from July 1st to the 7th.  Every year The Grand Barn celebrates the indie circuit, and welcomes musicians to share their “Concept” of music.  On 7/7/77 Concept week was born, and continuing the tradition from July 1st to the 7th The Grand Barn will host an open-minded setting where all can come to share their musical concepts.  </text:span><text:line-break/><text:span text:style-name="T3">You’re welcome to stay and jam for the day, the night, or the whole week. Thaila Riden will be available for jam sessions from early morning ‘til midnight. And is even willing to bring the festivities to the campfire in the form of acoustics.  Musicians looking for other collaborators come on down. You never know who will be here, or what type of magic can happen.</text:span><text:line-break/><text:span text:style-name="T3">If you’re into the indie scene, we have the venue.  If you’re looking for calming space to get lyrics down.  We have 250 acres of peaceful solitude.  If you’re looking for a stage to self promote on.  TGB offers our 20 x 40’ stage to host you on.  So let’s keep this scene going, and stay true to our concepts! July 1st we celebrate Canada Day.</text:span><text:line-break/><text:span text:style-name="T3">Anyone wishing to join us for the BBQ please </text:span><text:a xlink:type="simple" xlink:href="mailto:events@thegrandbarn.com"><text:span text:style-name="T60">RSVP</text:span></text:a><text:span text:style-name="T12"> </text:span><text:span text:style-name="T3">so that we may be adequately prepared for you. </text:span><text:span text:style-name="T34">(Is there an extra fee for this BBQ, or is it in the price for Canada Day?)</text:span><text:line-break/><text:span text:style-name="T3">FIREWORKS, KEG, MUSIC....Good Times</text:span></text:p>
      <text:p text:style-name="P12"><text:span text:style-name="T51">***Participating musicians get a </text:span><text:span text:style-name="T52">daily access pass</text:span><text:span text:style-name="T53"> </text:span><text:span text:style-name="T51">along with a </text:span><text:span text:style-name="T52">raw campsite</text:span><text:span text:style-name="T51">.  Loaner tents are available, but our numbers are limited so please RSVP for a tent immediately.  For other accommodations inquiries please</text:span><text:a xlink:type="simple" xlink:href="http://www.the-grand-barn.com/accom_2010.html"><text:span text:style-name="T53"> </text:span></text:a><text:a xlink:type="simple" xlink:href="http://www.the-grand-barn.com/accom_2010.html"><text:span text:style-name="T55">click here</text:span></text:a><text:span text:style-name="T51">.  </text:span><text:span text:style-name="T34">&lt;link should point to promo url.  Al, Thaila hasn’t approved this blurb yet, so can you wait until tonight before putting it live please?</text:span></text:p>
      <text:p text:style-name="Text_20_body"><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24">Canada Day. </text:span><text:line-break/><text:span text:style-name="T7">Sat July 6th:</text:span><text:line-break/><text:span text:style-name="T24">BBQ Saturday Potluck</text:span><text:span text:style-name="T74"> </text:span><text:span text:style-name="T69">(bring a dish or buy-in for $10).</text:span><text:line-break/><text:span text:style-name="T25">Oneness walk into the back 40’s and/or the garden for raspberry picking.</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un July 7th:</text:span><text:line-break/><text:span text:style-name="T24">Concept Week Culminates</text:span></text:p>
      <text:p text:style-name="P13">July 7th will be the open jamboree. If you hooked up with some fellow musicians during the week, and got some brain storming in, then Sunday is the day to showcase your collaborations.  Anyone musicians unable to make it during the week, but wants to join us on stage, bring your instruments.  The Loft stage is available throughout Concept Week for any and all musicians who wish to join us.  </text:p>
      <text:p text:style-name="P12"><text:span text:style-name="T51">***Participating musicians get a </text:span><text:span text:style-name="T52">daily access pass</text:span><text:span text:style-name="T53"> </text:span><text:span text:style-name="T51">along with a </text:span><text:span text:style-name="T52">raw campsite</text:span><text:span text:style-name="T51">.  Loaner tents are available, but our numbers are limited so please RSVP for a tent immediately.  For other accommodations inquiries please</text:span><text:a xlink:type="simple" xlink:href="mailto:events@thegrandbarn.com"><text:span text:style-name="T62"> </text:span></text:a><text:a xlink:type="simple" xlink:href="mailto:events@thegrandbarn.com"><text:span text:style-name="T60">click here</text:span></text:a><text:span text:style-name="T51">. </text:span></text:p>
      <text:p text:style-name="Text_20_body"><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Sun. 13-14: </text:span><text:line-break/><text:span text:style-name="T24">BBQ Saturday Potluck</text:span><text:span text:style-name="T74"> </text:span><text:span text:style-name="T69">(bring a dish or buy-in for $10).</text:span><text:a xlink:type="simple" xlink:href="http://www.holidaysmart.com/7bastilleday.htm"><text:span text:style-name="T12"> </text:span></text:a><text:line-break/><text:soft-page-break/><text:a xlink:type="simple" xlink:href="http://www.youtube.com/watch?v=r1PbffNcbCo"><text:span text:style-name="T29">GET UP STAND UP</text:span></text:a><text:span text:style-name="T25">:</text:span><text:span text:style-name="T64"> </text:span><text:span text:style-name="T65">a symposium on our rights as Human Beings and raise awareness of protecting them.</text:span><text:line-break/><text:span text:style-name="T65">Occupy movements, human rights movements. suffrage. We as a people have to protect our rights, and be aware of what’s going on. </text:span><text:span text:style-name="T47">                </text:span><text:span text:style-name="T12">     </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 - Sun 20-21:</text:span><text:a xlink:type="simple" xlink:href="http://www.the-grand-barn.com/pages/events/naturesway.html"><text:span text:style-name="T31"> </text:span></text:a><text:line-break/><text:a xlink:type="simple" xlink:href="http://www.the-grand-barn.com/pages/events/naturesway.html"><text:span text:style-name="T28">Nature's Way in the Nude</text:span></text:a><text:line-break/><text:span text:style-name="T3">This is a symposium for those capable of stating they are "At Ease With Nudity". For the past 25 years, The Grand Barn has advocated a positive and progressive attitude towards nudity, and the de-vilification of the human form that the Ancient </text:span><text:a xlink:type="simple" xlink:href="http://karinsanders.com/NudityCostumeBonfanteARTICLE.pdf"><text:span text:style-name="T60">Greeks </text:span></text:a><text:span text:style-name="T12"> </text:span><text:span text:style-name="T3">pioneered some 2500 years ago. As a dear musician puts “Why shame the Body, when all is Glory”. We invite publishers, organizations, clubs/resorts/campgrounds to attend and present their ventures showcasing a positive approach to the human form.</text:span><text:line-break/><text:span text:style-name="T24">BBQ Saturday Potluck</text:span><text:span text:style-name="T74"> </text:span><text:span text:style-name="T69">(bring a dish or buy-in for $10).</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Sun. 27-28:</text:span><text:a xlink:type="simple" xlink:href="http://www.the-grand-barn.com/events/2010_togather.html"><text:span text:style-name="T27"> </text:span></text:a><text:line-break/><text:a xlink:type="simple" xlink:href="http://www.the-grand-barn.com/events/2010_togather.html"><text:span text:style-name="T28">Adult’s Sensual Outreach</text:span></text:a><text:span text:style-name="T7">: </text:span><text:span text:style-name="T24">slogan = (Ab Amore Usque Ad Amore or “From One Love to Another Love”)</text:span><text:span text:style-name="T12">  </text:span><text:line-break/><text:line-break/><text:span text:style-name="T3">Symposium Outreach to Lifestyle communities </text:span><text:span text:style-name="T43">(Ottawa, Cornwall and Montreal) </text:span><text:span text:style-name="T3">promoting healthy sensual interpersonal relations.  Advocating this, is recognizing the reality that one's choice for gratification is subject to be diversified. This is an event that gets its success from the response of those supporting this option and scope.  You think your adult group would want to find a time where you can all gather and celebrate together, be it an anniversary, a special celebration, a promotion, a divorce if not a wedding, and you want plenty of time to make the most of being together. This is your time and your chance to feel </text:span><text:span text:style-name="T12">“</text:span><text:span text:style-name="T8">From One Love to Another Love”</text:span><text:span text:style-name="T12"> </text:span><text:span text:style-name="T3">with our yearly </text:span><text:span text:style-name="T6">A.S.O</text:span><text:span text:style-name="T3">. celebration.  The idea is to give every mature adult, looking for friendship, the opportunity to meet those in like-situations. Since it is well known that the notion of Nudity is also well received at TGB it might add spices to your weekend opportunity.  Giving the possibility to initiate interesting friendships.  You must reserve well in advance to ensure your needed </text:span><text:a xlink:type="simple" xlink:href="http://www.the-grand-barn.com/accom_2010.html"><text:span text:style-name="T60">accommodations </text:span></text:a><text:span text:style-name="T3">is available!  </text:span><text:line-break/><text:span text:style-name="T3">3 Day Pass Privilege $70.00/ person (Paid in advance), $25/day/person if reserved and paid in advance, $30/day/person at the gate. T.W.A.N. members pay $15/day-person (another good reason</text:span><text:a xlink:type="simple" xlink:href="http://www.hawk.igs.net/%7Etgbarn/130.HTM"><text:span text:style-name="T12"> </text:span></text:a><text:a xlink:type="simple" xlink:href="http://www.hawk.igs.net/%7Etgbarn/130.HTM"><text:span text:style-name="T13">to join</text:span></text:a><text:span text:style-name="T12"> </text:span><text:span text:style-name="T3">T.W.A.N./TGB membership)</text:span><text:span text:style-name="T12">  </text:span><text:a xlink:type="simple" xlink:href="http://thegrandbarn.com/mirror/membership.html"><text:span text:style-name="T22">Membership info available here</text:span></text:a></text:p>
      <text:p text:style-name="P9"><text:a xlink:type="simple" xlink:href="http://thegrandbarn.com/echo/rsvp/rsvp.html"><text:span text:style-name="T14">Book your Reservations</text:span></text:a></text:p>
      <text:p text:style-name="Text_20_body"><text:line-break/><text:line-break/><text:line-break/><text:span text:style-name="T3">We invite community leaders to come and present what's new in their lifestyle. </text:span><text:line-break/><text:line-break/><text:span text:style-name="T3">If a </text:span><text:a xlink:type="simple" xlink:href="http://kapitalkink.com/KK2010.html"><text:span text:style-name="T60">ex-church </text:span></text:a><text:span text:style-name="T3">can host a symposium, so can we!</text:span><text:line-break/><text:line-break/><text:soft-page-break/><text:line-break/><text:span text:style-name="T3">The "Swinging community" has its very own near week long celebration. </text:span><text:line-break/><text:span text:style-name="T12">  </text:span><text:span text:style-name="T3">It allows for potential awaited antagonism to be rather absent and invites for more "consensual" interactions, never taken for granted on grounds of simply being coupled.  </text:span><text:line-break/><text:span text:style-name="T3">Anyone heading an organization of this nature should make it a priority to participate.  To be repeated yearly, this event appeals to all adult people who want to meet others - no strings attached - yet, the  Potlucks, music, excursions, workshops are suggested.</text:span><text:line-break/><text:line-break/><text:span text:style-name="T39">(Accommodations page needs to be updated.  The Cute-Z &amp; Dolly rooms are no longer available, nor do they look like that.  Also there’s no pictures of the lodge, no pricing for the lodge, and no mention of the lodge.  For this event wouldn’t that be the best trailer to promote?</text:span><text:line-break/><text:span text:style-name="T33">Outreach to Lifestyles communities (Ottawa, Cornwall and Montreal primarily) promoting healthy sensual interpersonal relations.</text:span><text:line-break/><text:span text:style-name="T24">BBQ Saturday Potluck</text:span><text:span text:style-name="T74"> </text:span><text:span text:style-name="T69">(bring a dish or buy-in for $10).</text:span><text:span text:style-name="T12">                            </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2">August 2013</text:span><text:line-break/><text:line-break/><text:span text:style-name="T7">Sat. August 3rd: </text:span><text:line-break/><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line-break/><text:span text:style-name="T34">Link to BBQ Blurb Please</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43">If Srol wants, we can celebrate his Bday with TGB friends.</text:span><text:line-break/><text:line-break/><text:span text:style-name="T7">Sun 4:</text:span><text:line-break/><text:a xlink:type="simple" xlink:href="http://www.holidaysmart.com/8friendshipday.htm"><text:span text:style-name="T28">Intl Friendship Day</text:span></text:a><text:line-break/><text:span text:style-name="T24">Open Weekend Schedule</text:span><text:line-break/><text:span text:style-name="T13">See Weekend Schedule</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10:</text:span><text:a xlink:type="simple" xlink:href="http://www.the-grand-barn.com/events/scubaweekend.html"><text:span text:style-name="T59"> </text:span></text:a><text:line-break/><text:span text:style-name="T24">Space &amp; Beyond</text:span><text:line-break/><text:span text:style-name="T3">This event usually takes off from where CONVERGENCE concludes. This year TGB is starting August off with Space &amp; Beyond.  Looking up to the skies and letting the imagination travel, is the perfect time for this event. By changing our line up with this event, you, our fabulous friends, guests, and visitors, are able to enjoy the glorious natural phenomenon in the sky.  The world renown perseids.  With all sci-fi series being presented on TV, those who may want to create their own fantasies, in search of lost or new life, may want to create exploratory groups and parties to re-live the adventures of their heroes. Many will costume themselves accordingly in the scope of garments only, not prudish hiding of the body. Sci-fi lovers will also have their time with exchanging speculative theories. </text:span><text:line-break/><text:soft-page-break/><text:span text:style-name="T3">The maximum of the Perseids activity in 2013 is expected during the night of the 12th August 2013.   The peak in activity being between August 9 and 14, depending on the particular location of the stream. During the peak, the rate of meteors reaches 60 or more per hour.   It’s a great time for all you space heads to come join the space heads here at TGB, for a weekend of fun times, great music, and awesome sights.  </text:span><text:line-break/><text:span text:style-name="T3">If you're an astronomer, expert stargazer, and would like to participate by hosting talks and workshops, check out our </text:span><text:a xlink:type="simple" xlink:href="https://docs.google.com/document/d/1ZLi_sS3qx157VX-xviyZ5PSL2kWlgyjvI2PQqCXvhZY/edit"><text:span text:style-name="T13">Reveal your Talent promotion</text:span></text:a><text:span text:style-name="T12"> </text:span><text:span text:style-name="T43">(if possible should be clickable link to promo info)</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 10: </text:span><text:line-break/><text:a xlink:type="simple" xlink:href="http://www.the-grand-barn.com/events/scubaweekend.html"><text:span text:style-name="T28">Scuba Diving Presentation</text:span></text:a><text:span text:style-name="T27"> </text:span><text:span text:style-name="T18">by the pool (Tentative)</text:span><text:line-break/><text:span text:style-name="T24">Potluck BBQ Saturdays </text:span><text:line-break/><text:span text:style-name="T24">Oneness Nature Walk</text:span><text:span text:style-name="T12"> </text:span><text:line-break/><text:span text:style-name="T3">A beautiful hike into the back 40’s and/or the garden for cultivated, and wild, raspberries.</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12">                      </text:span><text:line-break/><text:span text:style-name="T7">Sat &amp; Sun 17-18:</text:span><text:line-break/><text:a xlink:type="simple" xlink:href="http://www.the-grand-barn.com/pages/events/converge.html"><text:span text:style-name="T28">Convergence</text:span></text:a><text:line-break/><text:span text:style-name="T3">A festival of the Flower Power and Child of The Universe re-lived era. All participants are bringing back the days of Hopes &amp; Dreams of a better World, with Peace &amp; Love as the main ingredients.  Where making of this Global Vision a palpable reality. At The Grand Barn it’s always a chance to meet and make new friends. Adults will feel most involved as they “Converge” on TGB, as we aim to make this event a communal lesson of Peace and Understanding.  Something we all should aim for.</text:span><text:line-break/><text:span text:style-name="T3">This is an event to let the child in us out.  People are invited to converge from any area of the globe, all adult visitors in the spirit of Nomadic travelers meeting and celebrating humanity as it should be. Loving and Caring for one another, helping rather than distancing, and inspiring the younger ones to realize there is hope in humanity.   So bring you VW’s, your flowers, and your beads.  Bring your camping gear, your instruments, your love and your peace. There should be plenty of music, fun, and free spirited energy, along with love, peace, and happiness for all.. Attendance is invited to organize such. Reserve in advance.     </text:span><text:line-break/><text:span text:style-name="T43">If you're an artist (Social, Visual, Audio), Advocate etc... and would like to participate, check out our </text:span><text:a xlink:type="simple" xlink:href="https://docs.google.com/document/d/1ZLi_sS3qx157VX-xviyZ5PSL2kWlgyjvI2PQqCXvhZY/edit"><text:span text:style-name="T55">Reveal your Talent promotion</text:span></text:a><text:span text:style-name="T47"> </text:span><text:span text:style-name="T43">(if possible should be clickable link to promo info</text:span><text:line-break/><text:span text:style-name="T24">BBQ Saturday Potluck</text:span><text:span text:style-name="T74"> </text:span><text:span text:style-name="T69">(bring a dish or buy-in for $10).</text:span><text:span text:style-name="T75">).</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12">                             </text:span><text:line-break/><text:span text:style-name="T65">Suffrage anniversary? (The right to vote anniversary?)  Pardon?</text:span><text:line-break/><text:span text:style-name="T65">Medieval festival, art show, musicians.</text:span><text:line-break/><text:span text:style-name="T65">Open House Counter culture. Everyone come down if you want to advocate....Kelly Coulture</text:span><text:line-break/><text:span text:style-name="T43">If you're an artist (Social, Visual, Audio), Advocate etc... and would like to participate, check out our </text:span><text:a xlink:type="simple" xlink:href="https://docs.google.com/document/d/1ZLi_sS3qx157VX-xviyZ5PSL2kWlgyjvI2PQqCXvhZY/edit"><text:span text:style-name="T55">Reveal your Talent promotion</text:span></text:a><text:span text:style-name="T47"> </text:span><text:span text:style-name="T43">(if possible should be clickable link to promo info</text:span><text:line-break/><text:span text:style-name="T56">On Season daily admission $20.00/day per person,  TGB / T.W.A.N. Members pay $15/day per </text:span><text:soft-page-break/><text:span text:style-name="T56">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 aug 31: </text:span><text:line-break/><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line-break/><text:span text:style-name="T34">Link to BBQ Blurb Please</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2">September 2013</text:span><text:line-break/><text:line-break/><text:span text:style-name="T7">Sat. Aug 31 – Mon.Sept. 02: </text:span><text:line-break/><text:span text:style-name="T24">Labor Day Weekend</text:span><text:line-break/><text:span text:style-name="T34">Harvest (Loretta to look up more about this)</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 7 sun 8th : </text:span><text:line-break/><text:span text:style-name="T24">Weekend in the Forest (AKA LumberJacknJill Weekend)</text:span><text:line-break/><text:span text:style-name="T25">Cookout at Desire Lake</text:span><text:span text:style-name="T64">  </text:span><text:span text:style-name="T65">More of a blurb to follow.</text:span><text:span text:style-name="T12">  </text:span><text:span text:style-name="T34">Branch cleanup Nature walk BBQ</text:span></text:p>
      <text:h text:style-name="P4" text:outline-level="5"><text:span text:style-name="T3">Lumberjack weekend started by one of TGB’s dedicated guests.  It was to be an annual show of love, and support for all the wonderful times they have here, as well as the hard work and dedication given by the TGB Team. The name was lovingly changed to "A Weekend in the Forest”, as extra activities have been added.  We gather wood, that Mother Nature has fallen, to keep our team members warm during the colder weather.  The gathering of our our organically grown apples, our Oneness Walk with Nature, and even one of our famous pot-luck BBQ's, have now become part of our “Weekend in the Forest”. A cookout at Peter’s Point beside Desire Lake, camping at Thaila’s Clearing, along with a morning cook-out, are just a few of the other activities being added to this already fun-filled excursion.</text:span><text:span text:style-name="T12">  </text:span><text:span text:style-name="T3">The fun isn't just for our volunteers. The Grand invites all who wish to have a brunch by the lake to please feel free to join us. </text:span></text:h>
      <text:h text:style-name="P5" text:outline-level="5">The brunch menu will consist of bacon, eggs, panny cakes, juice, coffee, tea, and toast. All prepared on an open fire at Peter's Point, overlooking Desire Lake. Enjoy a wonderful open flame brunch, amongst the majestic trees; while taking in the view of the intertwined Embracing Trees, across the lake, on beautiful Lover's Island.  So whether you wish to volunteer your time or you just want to break bread with friends in nature. Come join The Grand Barn Team, our members, and our dedicated friends at Desire Lake for Good Food, Great People, and Awesome Fun!! Shuttle for those not wishing to walk will be available.</text:h>
      <text:p text:style-name="P6"><text:span text:style-name="T17">Please note: The brunch fee is in addition to our daily access fees, and/or camping fees for those spending the weekend.  You must RSVP so that we may be adequately prepared for everyone wishing to join.</text:span><text:line-break/><text:span text:style-name="T17">Brunch = $7/person for non-volunteers </text:span><text:span text:style-name="T34">(Thaila maybe you should discuss with your Dad about changing this price to $8 if you still want to offer this full menu.)</text:span><text:line-break/><text:span text:style-name="T56">On Season daily admission $20.00/day per person,  TGB / T.W.A.N. Members pay $15/day per </text:span><text:soft-page-break/><text:span text:style-name="T56">person (another great reason to join the TGB / T.W.A.N Membership) Supreme and Personal TGB Members only pay for the food and can get needed accommodation at Members' Price and only need advanced reservation for accommodations.</text:span><text:line-break/><text:line-break/><text:span text:style-name="T3">would like to thank their dedicated supporters, for the last 2 years, and what we hope will continue on.  All you LumberJacks n' Jill's prepare your taste buds for an awesome "Brunch by Desire". For those of you volunteering your time, you will be treated to some great food by Desire Lake. A nice hearty brunch to start the day off, before we excursion into the Grand Forest for some fun quality time with Mother Earth!</text:span><text:line-break/><text:line-break/><text:span text:style-name="T7">Sat. 14:</text:span></text:p>
      <text:p text:style-name="P6"><text:span text:style-name="T24">Oneness Nature Walk and Apple Picking</text:span><text:line-break/><text:span text:style-name="T24">BBQ Saturday Potluck</text:span><text:span text:style-name="T74"> </text:span><text:span text:style-name="T69">(bring a dish or buy-in for $10).</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at.  21</text:span><text:a xlink:type="simple" xlink:href="http://www.holidaysmart.com/9_world_peace_day.htm"><text:span text:style-name="T12"> </text:span></text:a><text:line-break/><text:a xlink:type="simple" xlink:href="http://www.holidaysmart.com/9_world_peace_day.htm"><text:span text:style-name="T28">World Peace Day</text:span></text:a><text:span text:style-name="T27"> </text:span><text:span text:style-name="T12"> </text:span><text:line-break/><text:span text:style-name="T24">Fall of Summer Party</text:span><text:span text:style-name="T12"> </text:span><text:span text:style-name="T3">(features music). </text:span><text:line-break/><text:span text:style-name="T43">If you’re a musician, healer and would like to participate, check out our </text:span><text:a xlink:type="simple" xlink:href="https://docs.google.com/document/d/1ZLi_sS3qx157VX-xviyZ5PSL2kWlgyjvI2PQqCXvhZY/edit"><text:span text:style-name="T55">Reveal your Talent promotion</text:span></text:a><text:span text:style-name="T47"> </text:span><text:span text:style-name="T43">(if possible should be clickable link to promo info)</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Sun. 22 </text:span><text:line-break/><text:span text:style-name="T24">Autumn solstice</text:span><text:span text:style-name="T7">.</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Fri 27</text:span><text:a xlink:type="simple" xlink:href="http://www.holidaysmart.com/9nativeamerican.htm"><text:span text:style-name="T12"> </text:span></text:a><text:line-break/><text:a xlink:type="simple" xlink:href="http://www.holidaysmart.com/9nativeamerican.htm"><text:span text:style-name="T28">Native American Day</text:span></text:a><text:span text:style-name="T27">  </text:span><text:span text:style-name="T12"> </text:span><text:line-break/><text:span text:style-name="T24">Nature's Way  </text:span><text:span text:style-name="T36">(Not to be confused with Nature’s Way in the Nude)</text:span><text:line-break/><text:span text:style-name="T25">Camp out in Forest </text:span><text:span text:style-name="T65">:In Canada, Maple Leaf Day falls on the last Wednesday in September during National Forest Week the 26th is also johnny appleseed day</text:span><text:span text:style-name="T3">.      </text:span><text:span text:style-name="T43">Looking for survival experts. If you're a survival expert/enthusiast that can teach a thing or too, and would like to participate by hosting workshops on site in the Grand Forest, check out our </text:span><text:a xlink:type="simple" xlink:href="https://docs.google.com/document/d/1ZLi_sS3qx157VX-xviyZ5PSL2kWlgyjvI2PQqCXvhZY/edit"><text:span text:style-name="T55">Reveal your Talent promotion</text:span></text:a><text:span text:style-name="T47"> </text:span><text:span text:style-name="T43">(if possible should be clickable link to promo info)</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12">                            </text:span><text:line-break/><text:span text:style-name="T2">October 2013</text:span><text:line-break/><text:span text:style-name="T12">             </text:span><text:line-break/><text:soft-page-break/><text:span text:style-name="T7">Sat Oct 5 </text:span><text:line-break/><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line-break/><text:span text:style-name="T34">Link to BBQ Blurb Please</text:span><text:line-break/><text:line-break/><text:line-break/><text:span text:style-name="T12">                    </text:span><text:line-break/><text:span text:style-name="T7">Sat.- Mon. 12-14: </text:span><text:line-break/><text:span text:style-name="T24">Yom Kippur/Canadian Thanksgiving weekend</text:span><text:span text:style-name="T12">                         </text:span><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12">        </text:span><text:line-break/><text:span text:style-name="T7">Sat.- Sun. 12-13:</text:span><text:span text:style-name="T59"> </text:span><text:line-break/><text:span text:style-name="T24">.Weekend in the Forest (AKA LumberJacknJill Weekend)</text:span><text:line-break/><text:span text:style-name="T65">Cookout at the LAKE.  More of a blurb to follow</text:span><text:line-break/><text:span text:style-name="T71">(Weather permitting)</text:span><text:span text:style-name="T12">        </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12">                        </text:span><text:line-break/><text:span text:style-name="T7">Sat.- Sun. 19-20: </text:span><text:line-break/><text:span text:style-name="T24">BBQ Saturday Potluck</text:span><text:span text:style-name="T74"> </text:span><text:span text:style-name="T69">(bring a dish or buy-in for $10).</text:span><text:line-break/><text:span text:style-name="T71">(Weather permitting)</text:span><text:span text:style-name="T12">       </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span text:style-name="T12">                                </text:span><text:line-break/><text:span text:style-name="T7">Sat. - Sun. 26- 27:  </text:span><text:line-break/><text:span text:style-name="T24">Halloween Weekend</text:span><text:line-break/><text:span text:style-name="T65">(You should really go all out for this one this year.  Do the loft up as a haunted house, or even just part of it.)  </text:span><text:span text:style-name="T43">Halloween Costume Ball (use lighting as major decorations for Loft, cobwebs around entrances, gross food buffet). 1st prize winner could get a weekend getaway at TGB for next season. Have Brainhunter perform (contact now!) Yes you need to contact now as they're usually booked every Halloween.         </text:span><text:line-break/><text:span text:style-name="T56">On Season daily admission $20.00/day per person,  TGB / T.W.A.N. Members pay $1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48">(Off-Season rates commence)</text:span><text:line-break/><text:span text:style-name="T56">Off-Season daily admission $10.00/day per person, TGB / T.W.A.N. Members pay $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2">November 2013</text:span><text:line-break/><text:line-break/><text:soft-page-break/><text:span text:style-name="T7">Fri. 22 – Mon. 25: </text:span><text:span text:style-name="T24">The Advent Day Celebration</text:span><text:line-break/><text:span text:style-name="T3">Upon Special Invitation Only for members of T.W.A.N/TGB  </text:span><text:span text:style-name="T12"> </text:span><text:line-break/><text:span text:style-name="T12">    </text:span><text:line-break/><text:span text:style-name="T9">December 2013</text:span><text:line-break/><text:line-break/><text:span text:style-name="T7">Dec. 21</text:span><text:span text:style-name="T27"> </text:span><text:span text:style-name="T24">Winter Solstice</text:span><text:span text:style-name="T12">        </text:span><text:line-break/><text:span text:style-name="T56">Off-Season daily admission $10.00/day per person, TGB / T.W.A.N. Members pay $5/day per person (another great reason to join the TGB / T.W.A.N Membership) Supreme and Personal TGB Members only pay for the food and can get needed accommodation at Members' Price and only need advanced reservation for accommodations.</text:span><text:line-break/><text:line-break/><text:span text:style-name="T7">Dec. 31</text:span><text:span text:style-name="T12"> </text:span><text:span text:style-name="T24">New Years Eve</text:span><text:span text:style-name="T12">    </text:span><text:line-break/><text:line-break/><text:line-break/><text:line-break/><text:line-break/><text:line-break/><text:line-break/><text:line-break/><text:line-break/><text:line-break/><text:line-break/><text:line-break/><text:line-break/><text:line-break/><text:line-break/><text:line-break/><text:line-break/><text:line-break/><text:line-break/><text:span text:style-name="T19">Rough Draft</text:span><text:line-break/><text:span text:style-name="T11">Schedule 2013</text:span><text:line-break/><text:span text:style-name="T3">Each Weekend depending on interest we will offer:</text:span><text:line-break/><text:span text:style-name="T3">Weed-out Stress sessions in the garden</text:span><text:line-break/><text:span text:style-name="T3">Meditation and Yoga stretching (Saturday Morning)    </text:span><text:line-break/><text:span text:style-name="T3">Nature walks (Saturday after Lunch)</text:span><text:line-break/><text:span text:style-name="T3">we have an game chest: that includes croquet, monkey balls, badminton,  volleyball etc... available upon request.and activity area with cards, games and puzzles along with game tables</text:span><text:line-break/><text:span text:style-name="T3">Music Jams and Karaoke (Friday, Saturday after Supper until 9pm)</text:span><text:line-break/><text:span text:style-name="T3">Movie Nights (upon request)</text:span><text:line-break/><text:span text:style-name="T3">Archery talks (dependent upon Stephane)</text:span><text:line-break/><text:span text:style-name="T3">Lets talk about LOVE: Sunday mornings (find inspiring and positive events, and topics to discuss to show that there's still some hope in this world)</text:span><text:line-break/><text:span text:style-name="T3">Saturday Night Bonfire (starts 9pm by Thaila)</text:span><text:line-break/><text:span text:style-name="T3">Fiddlehead picking in early April, late May</text:span><text:line-break/><text:span text:style-name="T3">Apple picking in late August, early September</text:span></text:p>
      <text:p text:style-name="P7">Please note:  Any and all events will be weather permitting.</text:p>
      <text:p text:style-name="Text_20_body"/>
      <text:p text:style-name="P8"><text:soft-page-break/>25th Anniversary Schedule</text:p>
      <text:p text:style-name="P8">2013</text:p>
      <text:p text:style-name="Text_20_body"><text:line-break/><text:span text:style-name="T48">(Off-Season rates)</text:span><text:line-break/><text:span text:style-name="T2">March 2013</text:span><text:line-break/><text:span text:style-name="T7">Sat. &amp; Sun. 2-3 &amp; 9-10 </text:span><text:line-break/><text:span text:style-name="T24">Maple Tapping &amp; Oneness Nature Walk  </text:span><text:span text:style-name="T49">Weather permitting</text:span></text:p>
      <text:p text:style-name="P12"><text:span text:style-name="T3">Come out and join us as Thaila taps TGB’s Maples for our homemade Maple syrup.  This delicious treat becomes the main staple of our Sugar Shack Celebrating Souz on March 28th.  After demonstrating how to tap our majestic Maple trees, Thaila will lead us on a “Oneness Nature Walk” into the Grand Forest. </text:span><text:span text:style-name="T43">Don’t forget your snowshoes/cross-country skis!</text:span></text:p>
      <text:p text:style-name="Text_20_body"><text:span text:style-name="T3">Our destination:  Beauty of new birth, and future sites for the expansion of “Sugar Shack”.</text:span><text:line-break/><text:span text:style-name="T3">*** Note these dates are tentative depending on weather.  Please check back for updates.</text:span><text:line-break/><text:line-break/><text:span text:style-name="T7">Sat. &amp; Sun. 16 - 17</text:span><text:line-break/><text:span text:style-name="T24">Spring Equinox</text:span><text:line-break/><text:span text:style-name="T3">We’ll be observing the Vernal </text:span><text:a xlink:type="simple" xlink:href="http://newurbanhabitat.com/2009/03/17/welcome-spring-observe-the-equinox-to-help-kids-connect-with-nature-learn-about-other-cultures-value-tradition-and-have-fun-doing-it/"><text:span text:style-name="T13">Equinox </text:span></text:a><text:span text:style-name="T12"> </text:span><text:span text:style-name="T3">that takes place on March 20.  With the Equinox being in the middle of a work week we will be making an intimate toast to spring this weekend.  Anyone wishing to join us please </text:span><text:a xlink:type="simple" xlink:href="mailto:events@thegrandbarn.com"><text:span text:style-name="T60">RSVP</text:span></text:a><text:line-break/><text:line-break/><text:span text:style-name="T7">Sat. &amp; Sun. 23-24</text:span><text:line-break/><text:span text:style-name="T24">Sugar Shack while celebrating Souz.</text:span></text:p>
      <text:p text:style-name="P13">Brunch is lovingly prepared by Loretta, one of our team members.  She prepares a beautiful maple spread with, maple bacon, and maple breakfast sausages.  She even adds maple to her pancake mix, and anything else we can think of adding to Maple.  </text:p>
      <text:p text:style-name="P13">Our Sugar Shack supper runs along the same theme.  All dishes are once again prepared with love, and maple.</text:p>
      <text:p text:style-name="Text_20_body"><text:span text:style-name="T3">Supper and brunch will be a potluck gathering.  Anyone wishing to bring something please feel free to do so.  However we ask if possible to make them with maple, or at least add some maple.  Anyone wishing to join us please </text:span><text:a xlink:type="simple" xlink:href="mailto:events@thegrandbarn.com"><text:span text:style-name="T60">RSVP</text:span></text:a><text:line-break/><text:line-break/><text:line-break/><text:span text:style-name="T7">Sat. or Sun. 30 - 31:</text:span><text:span text:style-name="T12"> </text:span><text:span text:style-name="T47"> </text:span><text:line-break/><text:span text:style-name="T24">Oneness Nature Walk and Fiddlehead Picking</text:span><text:span text:style-name="T47">  </text:span><text:span text:style-name="T49">Weather permitting</text:span><text:line-break/><text:line-break/><text:line-break/><text:span text:style-name="T50">(On-Season rates commence)</text:span><text:line-break/><text:span text:style-name="T2">April 2013 </text:span><text:line-break/><text:line-break/><text:span text:style-name="T7">Sat. Mar. 30 – Sat. Apr. 7</text:span><text:line-break/><text:span text:style-name="T24">Explorer’s Week</text:span><text:line-break/><text:span text:style-name="T3">During our official first week of the season, this is a great opportunity for newcomers, hikers, and past friends alike to come and explore The Grand Barn’s picturesque domain. This time of the year the fields, the meadows, The Grand Forest and Desire Lake are all accessible to the adventurer or those seeking to reconnect with hike. It is also a good time to see the topographical layout of our beautiful property before the foliage is in full bloom. It’s an ideal time to hike and marvel at how fast the habitat rebounds after its long winter sleep. At this time of year it is always best to plan ahead, </text:span><text:a xlink:type="simple" xlink:href="http://www.the-grand-barn.com/contact/contact.html"><text:span text:style-name="T60">contact us</text:span></text:a><text:span text:style-name="T63"> </text:span><text:span text:style-name="T3">so we can advise you of what the property is like and what type of gear you will require.</text:span><text:line-break/><text:soft-page-break/><text:span text:style-name="T3">Regular daily admission $20.00 T.W.A.N. members pay $15/day-person (another good reason to join T.W.A.N./TGB membership) Supreme and Personal TGB Members only pay for the food and can get needed accommodation at Members' Price and only need advanced reservation for accommodations.</text:span><text:line-break/><text:line-break/><text:span text:style-name="T7">Sat 6</text:span><text:line-break/><text:span text:style-name="T24">Scavenger hunt/Geocaching hunt.</text:span><text:span text:style-name="T12">    </text:span><text:span text:style-name="T24">Culmination of Explorers week. </text:span><text:line-break/><text:span text:style-name="T3">As a cleanup of the back 40’s i.e.: put up tree signs, arrows, and clean up the trails.</text:span><text:span text:style-name="T12">       </text:span><text:line-break/><text:span text:style-name="T67">Possible 1st, 2nd, and 3rd place prizes depending on interest. </text:span><text:span text:style-name="T46">(Prizes could be day passes, lot coupons, etc...)       </text:span><text:line-break/><text:span text:style-name="T24">BBQ Saturday Potluck</text:span><text:span text:style-name="T12"> </text:span><text:span text:style-name="T71">(bring a dish or buy-in).</text:span><text:line-break/><text:line-break/><text:span text:style-name="T7">Sat.-Sun. 13-14: Volunteers' clean up of TGB.</text:span><text:line-break/><text:span text:style-name="T24">BBQ Saturday Potluck</text:span><text:span text:style-name="T12"> </text:span><text:span text:style-name="T71">(bring a dish or buy-in ***** Volunteers don’t pay).</text:span><text:line-break/><text:line-break/><text:span text:style-name="T7">Sat. 20:</text:span><text:a xlink:type="simple" xlink:href="http://thegrandbarn.com/r3/index.htm"><text:span text:style-name="T12"> </text:span></text:a><text:a xlink:type="simple" xlink:href="http://thegrandbarn.com/r3/index.htm"><text:span text:style-name="T28">The R3 Earth Day Celebrations</text:span></text:a><text:span text:style-name="T12">    </text:span><text:line-break/><text:span text:style-name="T4">Free</text:span><text:span text:style-name="T12"> </text:span><text:span text:style-name="T3">family event.</text:span><text:span text:style-name="T12">    </text:span><text:line-break/><text:span text:style-name="T67">Blurb to follow</text:span><text:line-break/><text:line-break/><text:span text:style-name="T7">Sat. 27 </text:span><text:span text:style-name="T24">BBQ Saturday Potluck</text:span><text:span text:style-name="T74"> </text:span><text:span text:style-name="T71">(bring a dish or buy-in).</text:span><text:line-break/><text:line-break/><text:span text:style-name="T7">Sun 28: </text:span><text:span text:style-name="T24">Arbor Week Activities</text:span><text:line-break/><text:span text:style-name="T67">Blurb to follow soon</text:span><text:line-break/><text:line-break/><text:line-break/><text:span text:style-name="T2">May 2013</text:span><text:line-break/><text:line-break/><text:span text:style-name="T7">Sat May 4: </text:span><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line-break/><text:line-break/><text:span text:style-name="T3">Fun and Fund Drive.</text:span><text:line-break/><text:span text:style-name="T3">We’re Celebrating 25 years our friends, and the first (1st) Saturday of every month during our 25th Anniversary Season will be Potluck BBQ Saturdays.  It will be a time for bonding, hiking, and fund raising.  With the need to save yet another beautiful freedom sanctuary, I hope to see many of our long time supporters, as well as some new faces, who don’t want to see freedom lost.  </text:span><text:span text:style-name="T42">(with </text:span><text:span text:style-name="T46">Mexican theme as a nod to Cinco De Mayo: Chili on the menu)</text:span><text:span text:style-name="T47"> </text:span><text:line-break/><text:line-break/><text:span text:style-name="T7">Sun May 5 </text:span><text:span text:style-name="T24">Arbor Week Activities</text:span><text:line-break/><text:span text:style-name="T67">Blurb to follow soon</text:span><text:line-break/><text:span text:style-name="T12">                    </text:span><text:line-break/><text:span text:style-name="T7">Sun.12: </text:span><text:span text:style-name="T24">Mother's Day</text:span><text:line-break/><text:span text:style-name="T3">Come out and celebrate TGB’s Mom’s and Motherly figures.</text:span><text:line-break/><text:line-break/><text:a xlink:type="simple" xlink:href="http://www.holidaysmart.com/5nursesday.htm"><text:span text:style-name="T28">Intl Nurse Day  </text:span></text:a><text:line-break/><text:span text:style-name="T34">(Not sure if we’re observing this or not.)</text:span><text:line-break/><text:line-break/><text:span text:style-name="T7">Sat.-Mon. 18-20: </text:span><text:span text:style-name="T24">Victoria Day weekend (Unofficial start of Summer!)</text:span><text:line-break/><text:soft-page-break/><text:span text:style-name="T24">BBQ Saturday Potluck</text:span><text:span text:style-name="T74"> </text:span><text:span text:style-name="T19">(bring a dish or buy-in)</text:span><text:span text:style-name="T76">. </text:span><text:line-break/><text:line-break/><text:span text:style-name="T7">Sat. May 25: </text:span><text:span text:style-name="T24">BBQ Saturday Potluck</text:span><text:span text:style-name="T74"> </text:span><text:span text:style-name="T71">(bring a dish or buy-in)</text:span><text:span text:style-name="T76">.</text:span><text:line-break/><text:line-break/><text:line-break/><text:span text:style-name="T2">June 2013</text:span><text:line-break/><text:line-break/><text:span text:style-name="T7">Sat. June 1st:</text:span><text:a xlink:type="simple" xlink:href="http://www.the-grand-barn.com/pages/events/gettogether.html"><text:span text:style-name="T62"> </text:span></text:a><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line-break/><text:line-break/><text:span text:style-name="T3">Each year at TGB, the first weekend in June is reserved for a celebration of the friends and supporters of TGB. Be sure to make plans to attend this weekend.  Rain or shine the barbeque will be ongoing, the music will be playing, and all our friends will be gathered together enjoying the peace and freedom that TGB offers. For this event we request you book early, or at least confirm your attendance, this way we will be better prepared with food and refreshments for the day. We thank you and look forward to seeing you all this very special "Get-Together" day.</text:span><text:line-break/><text:span text:style-name="T3">If you are already a member please </text:span><text:a xlink:type="simple" xlink:href="http://www.the-grand-barn.com/contact/contact.html"><text:span text:style-name="T60">RSVP</text:span></text:a><text:span text:style-name="T47"> </text:span><text:span text:style-name="T43">to</text:span><text:span text:style-name="T12"> </text:span><text:span text:style-name="T3">let us know you will be attending, like previously mentioned it will help us on planning the food requirements. You can use the contact form below to send us a quick note.</text:span><text:line-break/><text:span text:style-name="T73"> </text:span><text:line-break/><text:span text:style-name="T7">Sat – Mon 01-05:</text:span><text:span text:style-name="T12"> </text:span><text:span text:style-name="T37">(Al these dates haven’t been confirmed as of yet, so please don’t put it up until Thaila gives a confirmed date.)</text:span><text:line-break/><text:span text:style-name="T24">ART AT HEART</text:span><text:line-break/><text:span text:style-name="T3">Open house for artists to display their work and offer workshops</text:span><text:line-break/><text:span text:style-name="T45">If you're an artist, and would like to participate, check out our </text:span><text:a xlink:type="simple" xlink:href="https://docs.google.com/document/d/1ZLi_sS3qx157VX-xviyZ5PSL2kWlgyjvI2PQqCXvhZY/edit"><text:span text:style-name="T54">Reveal your Talent promotion</text:span></text:a><text:span text:style-name="T47"> </text:span><text:span text:style-name="T45">(if possible should be clickable link to promo info)</text:span><text:line-break/><text:span text:style-name="T12">      </text:span><text:line-break/><text:span text:style-name="T7">Sat 8 </text:span><text:span text:style-name="T24">BBQ Saturday Potluck</text:span><text:span text:style-name="T74"> </text:span><text:span text:style-name="T71">(bring a dish or buy-in).</text:span><text:line-break/><text:span text:style-name="T3">Honoring </text:span><text:a xlink:type="simple" xlink:href="http://www.holidaysmart.com/6_world_environment_day.htm"><text:span text:style-name="T27"> </text:span></text:a><text:a xlink:type="simple" xlink:href="http://www.holidaysmart.com/6_world_environment_day.htm"><text:span text:style-name="T29">world environment day</text:span></text:a><text:span text:style-name="T12"> </text:span><text:span text:style-name="T3">(June 5th) Oneness Nature, walk into the back 40`s to pick wild strawberries</text:span><text:line-break/><text:span text:style-name="T12">                                  </text:span><text:line-break/><text:span text:style-name="T7">Sat.-Sun. 15-16:</text:span><text:line-break/><text:span text:style-name="T24">BBQ Saturday Potluck</text:span><text:span text:style-name="T74"> </text:span><text:span text:style-name="T76">(bring a dish or buy-in).</text:span><text:line-break/><text:span text:style-name="T26">Nude Olympics and Race.</text:span><text:line-break/><text:a xlink:type="simple" xlink:href="http://wiki.worldnakedbikeride.org/index.php?title=List_of_rides"><text:span text:style-name="T30">World Naked Bike Ride Day</text:span></text:a><text:span text:style-name="T27"> </text:span><text:span text:style-name="T67">have to update (we would have our own bike excursion on the property). Get Dean to bring his Bike thing!!!!    </text:span><text:span text:style-name="T12">                        </text:span><text:a xlink:type="simple" xlink:href="https://docs.google.com/file/d/0BwJUWOr5HfTYM2t0NzZsT3N2ZkU/edit?pli=1"><text:span text:style-name="T61">check out</text:span></text:a><text:span text:style-name="T12">          </text:span><text:line-break/><text:span text:style-name="T7">Sun. 16 </text:span><text:span text:style-name="T24">Father's day</text:span><text:span text:style-name="T12"> </text:span><text:line-break/><text:line-break/><text:span text:style-name="T7">Fri. 21 </text:span><text:span text:style-name="T24">Summer Solstice!</text:span><text:span text:style-name="T64"> </text:span><text:line-break/><text:span text:style-name="T10">Bonfire to go until break of Dawn (weather permitting).</text:span><text:span text:style-name="T47">  </text:span><text:span text:style-name="T67">Blurb to follow if we decide to go with a Solstice event.</text:span><text:line-break/><text:span text:style-name="T7">Sat. 22 </text:span><text:span text:style-name="T24">World Humanist Day </text:span><text:span text:style-name="T46">(What does it mean to be a Humanist?)</text:span><text:line-break/><text:span text:style-name="T24">BBQ Saturday Potluck</text:span><text:span text:style-name="T74"> </text:span><text:span text:style-name="T76">(bring a dish or buy-in).  </text:span><text:line-break/><text:span text:style-name="T37">With a nod to St.Jean Baptiste Day (we may go with a French Canadian menu (ie Ham Pea-Soup, Poutine)</text:span><text:line-break/><text:soft-page-break/><text:line-break/><text:span text:style-name="T7">Sat June 29 </text:span><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line-break/><text:span text:style-name="T7">Sun. June 30 </text:span><text:span text:style-name="T24">Beau’s All Natural Brewery’s Day</text:span><text:line-break/><text:span text:style-name="T3">June 30th is the Concept Week Eve launch party, and we will proudly kick things off with the celebration of Beau’s birthday party at the Windsor.  </text:span><text:line-break/><text:line-break/><text:line-break/><text:span text:style-name="T2">July 2013</text:span><text:line-break/><text:line-break/><text:span text:style-name="T7">Mon. 1: </text:span><text:span text:style-name="T24">Canada Day. BBQ Potluck  </text:span><text:span text:style-name="T42">(FIREWORKS, KEG, MUSIC)</text:span><text:line-break/><text:a xlink:type="simple" xlink:href="http://www.the-grand-barn.com/bra/concept.html"><text:span text:style-name="T28">Concept Week: Opening Ceremonies</text:span></text:a><text:line-break/><text:span text:style-name="T3">The Concept Week Musician’s Meet</text:span><text:line-break/><text:span text:style-name="T12">    </text:span><text:span text:style-name="T3">This is an open-house invite to all musicians to come out and showcase your talents, as is tradition from July 1st to the 7th.  Every year The Grand Barn celebrates the indie circuit, and welcomes musicians to share their “Concept” of music.  On 7/7/77 Concept week was born, and continuing the tradition from July 1st to the 7th The Grand Barn will host an open-minded setting where all can come to share their musical concepts.  </text:span></text:p>
      <text:p text:style-name="P13">You’re welcome to stay and jam for the day, the night, or the whole week. Thaila Riden will be available for jam sessions from early morning ‘til midnight. And is even willing to bring the festivities to the campfire in the form of acoustics.  Musicians looking for other collaborators come on down. You never know who will be here, or what type of magic can happen.</text:p>
      <text:p text:style-name="P13">If you’re into the indie scene, we have the venue.  If you’re looking for calming space to get lyrics down.  We have 250 acres of peaceful solitude.  If you’re looking for a stage to self promote on.  TGB offers our 20 x 40’ stage to host you on.  So let’s keep this scene going, and stay true to our concepts! July 1st we celebrate Canada Day.</text:p>
      <text:p text:style-name="Text_20_body"/>
      <text:p text:style-name="P12"><text:span text:style-name="T51">***Participating musicians get a </text:span><text:span text:style-name="T52">daily access pass</text:span><text:span text:style-name="T53"> </text:span><text:span text:style-name="T51">along with a </text:span><text:span text:style-name="T52">raw campsite</text:span><text:span text:style-name="T51">.  Loaner tents are available, but our numbers are limited so please RSVP for a tent immediately.  For other accommodations inquiries please</text:span><text:a xlink:type="simple" xlink:href="http://www.the-grand-barn.com/accom_2010.html"><text:span text:style-name="T53"> </text:span></text:a><text:a xlink:type="simple" xlink:href="http://www.the-grand-barn.com/accom_2010.html"><text:span text:style-name="T55">click here</text:span></text:a><text:span text:style-name="T51">.  </text:span><text:span text:style-name="T34">&lt;link should point to promo url.  Al Thaila hasn’t approved this blurb yet, so can you wait until tonight before putting it live please?</text:span></text:p>
      <text:p text:style-name="Text_20_body"><text:span text:style-name="T7">Sat July 6th </text:span><text:span text:style-name="T24">BBQ Saturday Potluck</text:span><text:span text:style-name="T74"> </text:span><text:span text:style-name="T72">(bring a dish or buy-in).</text:span><text:line-break/><text:span text:style-name="T3">Oneness walk into the back 40’s and/or the garden for raspberries</text:span><text:line-break/><text:line-break/><text:span text:style-name="T7">Sun July 7th </text:span><text:span text:style-name="T24">Concept Week Culminates</text:span></text:p>
      <text:p text:style-name="P13">July 7th will be the open jamboree. If you hooked up with some fellow musicians during the week, and got some brain storming in, then Sunday is the day to showcase your collaborations.  The Loft stage is available throughout Concept Week for any and all musicians who wish to join us.  </text:p>
      <text:p text:style-name="Text_20_body"><text:span text:style-name="T7">Sat.-Sun. 13-14: </text:span><text:span text:style-name="T24">Potluck BBQ</text:span><text:span text:style-name="T12"> </text:span><text:span text:style-name="T1">(bring a dish for many, or buy-in to dine in)</text:span><text:a xlink:type="simple" xlink:href="http://www.holidaysmart.com/7bastilleday.htm"><text:span text:style-name="T12"> </text:span></text:a><text:a xlink:type="simple" xlink:href="http://www.holidaysmart.com/7bastilleday.htm"><text:span text:style-name="T68">Bastille Day</text:span></text:a><text:span text:style-name="T64"> </text:span><text:span text:style-name="T65">(vivre La Revolution!) Have a symposium on our rights as Human Beings and raise awareness of protecting them.</text:span><text:line-break/><text:span text:style-name="T65">Occupy movements, human rights movements. we as a people have to protect our rights, and be aware of what’s going on.  An awareness raising thingy. &lt; (Thaila’s words LOL.) </text:span><text:span text:style-name="T43">How about Bob Marley’s Words? Stand up for your rights! :D</text:span><text:span text:style-name="T47">                </text:span><text:span text:style-name="T12">     </text:span><text:line-break/><text:span text:style-name="T7">Sat - Sun 20-21:</text:span><text:a xlink:type="simple" xlink:href="http://www.the-grand-barn.com/pages/events/naturesway.html"><text:span text:style-name="T31"> </text:span></text:a><text:a xlink:type="simple" xlink:href="http://www.the-grand-barn.com/pages/events/naturesway.html"><text:span text:style-name="T28">Nature's way in the nude</text:span></text:a><text:line-break/><text:span text:style-name="T3">This is the gathering for those capable of stating they are "At Ease With Nudity". This event invites the many for whom it becomes obvious that BEING NUDE is AN ATTITUDE very much in the minds of the many participants.  Here at The Grand Barn nudity is no tabooed word.  We celebrate the human body, and we enjoy our right to continue to do so.  </text:span><text:line-break/><text:soft-page-break/><text:span text:style-name="T3">Publishers, organizations, clubs/resorts/campgrounds owners are invited to come present their own ventures to the crowd. Many topics will resurface as those expressing their choice to feel good about themselves in welcoming Nudity; will obviously exchange/express numerous points of view. An event you wouldn't want to miss. Both events have a daily admission of $20/day T.W.A.N. members pay $15/day-person (another good reason to join T.W.A.N./TGB membership) Supreme and Personal, TGB Members only pay for the food and can get needed accommodation at 'Members Price' and only need advanced reservation for accommodations.</text:span><text:line-break/><text:a xlink:type="simple" xlink:href="http://www.the-grand-barn.com/pages/events/gettogether.html"><text:span text:style-name="T24">Potluck BBQ Saturdays.</text:span></text:a><text:span text:style-name="T12"> </text:span><text:span text:style-name="T71">(bring a dish or buy-in)</text:span><text:line-break/><text:line-break/><text:span text:style-name="T7">Sat.-Sun. 27-28:</text:span><text:a xlink:type="simple" xlink:href="http://www.the-grand-barn.com/events/2010_togather.html"><text:span text:style-name="T27"> </text:span></text:a><text:a xlink:type="simple" xlink:href="http://www.the-grand-barn.com/events/2010_togather.html"><text:span text:style-name="T28">Adult’s Sensual Outreach</text:span></text:a><text:span text:style-name="T7">: slogan = (Ab Amore Usque Ad Amore or “From Love to Love”)</text:span><text:line-break/><text:span text:style-name="T33">Outreach to Lifestyle communities (Ottawa and Montreal primarily) promoting healthy sensual interpersonal relations.</text:span><text:line-break/><text:a xlink:type="simple" xlink:href="http://www.the-grand-barn.com/pages/events/gettogether.html"><text:span text:style-name="T24">Potluck BBQ Saturdays</text:span></text:a><text:a xlink:type="simple" xlink:href="http://www.the-grand-barn.com/pages/events/gettogether.html"><text:span text:style-name="T58">.</text:span></text:a><text:span text:style-name="T12"> </text:span><text:span text:style-name="T71">(bring a dish or buy-in)</text:span><text:span text:style-name="T12">                                </text:span><text:line-break/><text:line-break/><text:span text:style-name="T2">August 2013</text:span><text:line-break/><text:line-break/><text:span text:style-name="T7">Sat. August 3rd: </text:span><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span text:style-name="T27"> </text:span><text:span text:style-name="T46">If Srol wants, we can celebrate his Bday with TGB friends.</text:span><text:line-break/><text:span text:style-name="T7">Sun Aug 4</text:span><text:a xlink:type="simple" xlink:href="http://www.holidaysmart.com/8friendshipday.htm"><text:span text:style-name="T27"> </text:span></text:a><text:a xlink:type="simple" xlink:href="http://www.holidaysmart.com/8friendshipday.htm"><text:span text:style-name="T28">Intl Friendship Day</text:span></text:a><text:line-break/><text:line-break/><text:span text:style-name="T7">Sat.10:</text:span><text:a xlink:type="simple" xlink:href="http://www.the-grand-barn.com/events/scubaweekend.html"><text:span text:style-name="T59"> </text:span></text:a><text:a xlink:type="simple" xlink:href="http://www.the-grand-barn.com/events/scubaweekend.html"><text:span text:style-name="T31"> </text:span></text:a><text:a xlink:type="simple" xlink:href="http://www.the-grand-barn.com/events/scubaweekend.html"><text:span text:style-name="T28">Space &amp; Beyond</text:span></text:a><text:a xlink:type="simple" xlink:href="http://www.the-grand-barn.com/events/scubaweekend.html"><text:span text:style-name="T27">     </text:span></text:a><text:a xlink:type="simple" xlink:href="http://www.the-grand-barn.com/events/scubaweekend.html"><text:span text:style-name="T59"> </text:span></text:a><text:line-break/><text:a xlink:type="simple" xlink:href="http://www.the-grand-barn.com/events/scubaweekend.html"><text:span text:style-name="T3">This event usually takes off from where CONVERGENCE concludes. This year TGB is starting August off with Space &amp; Beyond.  Looking up to the skies and let the imagination travel, is the perfect time for this events. By changing our line up with this event, you our fabulous friends, guests, and visitors, are able to enjoy the glorious natural phenomenon in the sky.  The world renown perseids.  With all sci-fi series being presented on TV, those who may want to create their own fantasies, in search of lost or new life, may want to create exploratory groups and parties to re-live the adventures of their heroes. Many will costume themselves accordingly in the scope of garments only, not prudish hiding of the body. Sci-fi lovers will also have their time with exchanging speculative theories. </text:span></text:a><text:line-break/><text:a xlink:type="simple" xlink:href="http://www.the-grand-barn.com/events/scubaweekend.html"><text:span text:style-name="T3">The maximum of the Perseids activity in 2013 is expected during the night of the 12th August 2013.   The peak in activity being between August 9 and 14, depending on the particular location of the stream. During the peak, the rate of meteors reaches 60 or more per hour.  </text:span></text:a><text:a xlink:type="simple" xlink:href="http://www.the-grand-barn.com/events/scubaweekend.html"><text:span text:style-name="T59"> </text:span></text:a><text:a xlink:type="simple" xlink:href="http://www.the-grand-barn.com/events/scubaweekend.html"><text:span text:style-name="T57">It’s a </text:span></text:a><text:span text:style-name="T3">great time for all you space heads to come join the space heads here at TGB, for a weekend of fun times, great music, and awesome sights.  </text:span><text:a xlink:type="simple" xlink:href="http://www.the-grand-barn.com/events/scubaweekend.html"><text:span text:style-name="T59"> </text:span></text:a><text:line-break/><text:a xlink:type="simple" xlink:href="http://www.the-grand-barn.com/events/scubaweekend.html"><text:span text:style-name="T65">Invite space heads LOL.    </text:span></text:a><text:span text:style-name="T43">If you're a astronomer, expert stargazer, and would like to participate by hosting talks and workshops, check out our </text:span><text:a xlink:type="simple" xlink:href="https://docs.google.com/document/d/1ZLi_sS3qx157VX-xviyZ5PSL2kWlgyjvI2PQqCXvhZY/edit"><text:span text:style-name="T55">Reveal your Talent promotion</text:span></text:a><text:span text:style-name="T47"> </text:span><text:span text:style-name="T43">(if possible should be clickable link to promo info)</text:span><text:line-break/><text:a xlink:type="simple" xlink:href="http://www.the-grand-barn.com/events/scubaweekend.html"><text:span text:style-name="T64">           </text:span></text:a><text:line-break/><text:a xlink:type="simple" xlink:href="http://www.the-grand-barn.com/events/scubaweekend.html"><text:span text:style-name="T7">Sat. 10:</text:span></text:a><text:a xlink:type="simple" xlink:href="http://www.the-grand-barn.com/events/scubaweekend.html"><text:span text:style-name="T59"> </text:span></text:a><text:a xlink:type="simple" xlink:href="http://www.the-grand-barn.com/events/scubaweekend.html"><text:span text:style-name="T28">Scuba Diving Presentation</text:span></text:a><text:span text:style-name="T27"> </text:span><text:span text:style-name="T10">by the pool (Tentative)</text:span><text:line-break/><text:span text:style-name="T26">Potluck BBQ Saturdays Fun and Fund Drive. </text:span><text:line-break/><text:span text:style-name="T3">Oneness walk into the back 40’s and/or the garden for raspberries     </text:span><text:line-break/><text:span text:style-name="T12">                        </text:span><text:line-break/><text:span text:style-name="T7">Sat – Sun 17-18:</text:span><text:a xlink:type="simple" xlink:href="http://www.the-grand-barn.com/pages/events/converge.html"><text:span text:style-name="T31"> </text:span></text:a><text:a xlink:type="simple" xlink:href="http://www.the-grand-barn.com/pages/events/converge.html"><text:span text:style-name="T28">Convergence</text:span></text:a><text:line-break/><text:span text:style-name="T24">BBQ Saturday Potluck</text:span><text:span text:style-name="T74"> </text:span><text:span text:style-name="T76">(bring a dish or buy-in).</text:span><text:line-break/><text:span text:style-name="T65">Suffrage anniversary? (The right to vote anniversary?)  Pardon?</text:span><text:line-break/><text:span text:style-name="T65">Medieval festival, art show, musicians.</text:span><text:line-break/><text:soft-page-break/><text:span text:style-name="T65">Open House Counter culture. Everyone come down if you want to advocate....Kelly Coulture</text:span><text:line-break/><text:span text:style-name="T43">If you're an artist (Social, Visual, Audio), Advocate etc... and would like to participate, check out our </text:span><text:a xlink:type="simple" xlink:href="https://docs.google.com/document/d/1ZLi_sS3qx157VX-xviyZ5PSL2kWlgyjvI2PQqCXvhZY/edit"><text:span text:style-name="T55">Reveal your Talent promotion</text:span></text:a><text:span text:style-name="T47"> </text:span><text:span text:style-name="T43">(if possible should be clickable link to promo info</text:span><text:line-break/><text:span text:style-name="T7">Sat aug 31: </text:span><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line-break/><text:line-break/><text:span text:style-name="T2">September 2013</text:span><text:line-break/><text:line-break/><text:span text:style-name="T7">Sat. Aug 31 – Mon.Sept. 02: </text:span><text:span text:style-name="T24">Labor Day Weekend</text:span><text:line-break/><text:span text:style-name="T34">Harvest (Loretta to look up more about this)</text:span><text:line-break/><text:span text:style-name="T7">Sat.- 7 sun 8th : </text:span><text:span text:style-name="T24">Weekend in the Forest (AKA LumberJacknJill Weekend)</text:span><text:line-break/><text:span text:style-name="T3">Cookout at the LAKE</text:span><text:span text:style-name="T65">.  More of a blurb to follow.</text:span><text:line-break/><text:line-break/><text:span text:style-name="T7">Sat. 14: </text:span><text:span text:style-name="T24">Potluck BBQ Saturdays</text:span><text:span text:style-name="T12"> </text:span><text:span text:style-name="T7">Fun and Fund Potluck</text:span><text:span text:style-name="T12"> </text:span><text:span text:style-name="T71">(bring a dish or buy-in).</text:span><text:line-break/><text:line-break/><text:span text:style-name="T7">Sat.  21</text:span><text:a xlink:type="simple" xlink:href="http://www.holidaysmart.com/9_world_peace_day.htm"><text:span text:style-name="T12"> </text:span></text:a><text:a xlink:type="simple" xlink:href="http://www.holidaysmart.com/9_world_peace_day.htm"><text:span text:style-name="T28">World Peace Day</text:span></text:a><text:span text:style-name="T27"> </text:span><text:span text:style-name="T12"> </text:span><text:line-break/><text:span text:style-name="T24">Fall of Summer Party</text:span><text:span text:style-name="T12"> </text:span><text:span text:style-name="T3">(features music). </text:span><text:line-break/><text:span text:style-name="T43">If you’re a musician, healer and would like to participate, check out our </text:span><text:a xlink:type="simple" xlink:href="https://docs.google.com/document/d/1ZLi_sS3qx157VX-xviyZ5PSL2kWlgyjvI2PQqCXvhZY/edit"><text:span text:style-name="T55">Reveal your Talent promotion</text:span></text:a><text:span text:style-name="T47"> </text:span><text:span text:style-name="T43">(if possible should be clickable link to promo info)</text:span><text:line-break/><text:line-break/><text:span text:style-name="T7">Sun. 22 </text:span><text:span text:style-name="T24">Autumn solstice</text:span><text:span text:style-name="T7">.</text:span><text:line-break/><text:line-break/><text:span text:style-name="T7">Fri 27</text:span><text:a xlink:type="simple" xlink:href="http://www.holidaysmart.com/9nativeamerican.htm"><text:span text:style-name="T12"> </text:span></text:a><text:a xlink:type="simple" xlink:href="http://www.holidaysmart.com/9nativeamerican.htm"><text:span text:style-name="T28">Native American Day</text:span></text:a><text:span text:style-name="T27">  </text:span><text:span text:style-name="T12"> </text:span><text:line-break/><text:span text:style-name="T65">Nature's way camp out in Forest :In Canada, Maple Leaf Day falls on the last Wednesday in September during National Forest Week the 26th is also johnny appleseed day</text:span><text:span text:style-name="T3">.      </text:span><text:span text:style-name="T43">Looking for survival experts. If you're a survival expert/enthusiast that can teach a thing or too, and would like to participate by hosting workshops on site in the Grand Forest, check out our </text:span><text:a xlink:type="simple" xlink:href="https://docs.google.com/document/d/1ZLi_sS3qx157VX-xviyZ5PSL2kWlgyjvI2PQqCXvhZY/edit"><text:span text:style-name="T55">Reveal your Talent promotion</text:span></text:a><text:span text:style-name="T47"> </text:span><text:span text:style-name="T43">(if possible should be clickable link to promo info)</text:span><text:line-break/><text:line-break/><text:span text:style-name="T12">                            </text:span><text:line-break/><text:span text:style-name="T2">October 2013</text:span><text:line-break/><text:span text:style-name="T12">             </text:span><text:line-break/><text:span text:style-name="T7">Sat Oct 5 </text:span><text:span text:style-name="T24">25th Season</text:span><text:a xlink:type="simple" xlink:href="http://www.the-grand-barn.com/pages/events/gettogether.html"><text:span text:style-name="T27"> </text:span></text:a><text:a xlink:type="simple" xlink:href="http://www.the-grand-barn.com/pages/events/gettogether.html"><text:span text:style-name="T28">Big Get-Together Day</text:span></text:a><text:span text:style-name="T27"> </text:span><text:span text:style-name="T24">BBQ Saturdays FUN and FUND drive.</text:span><text:line-break/><text:span text:style-name="T12">                    </text:span><text:line-break/><text:span text:style-name="T7">Sat.- Mon. 12-14: </text:span><text:span text:style-name="T24">Yom Kippur/Canadian Thanksgiving weekend</text:span><text:span text:style-name="T12">                                 </text:span><text:line-break/><text:span text:style-name="T7">Sat.- Sun. 12-13:</text:span><text:span text:style-name="T59"> </text:span><text:span text:style-name="T24">Weekend in the Forest (AKA LumberJacknJill Weekend)</text:span><text:line-break/><text:span text:style-name="T65">Cookout at the LAKE.  More of a blurb to follow</text:span><text:line-break/><text:span text:style-name="T71">(Weather permitting)</text:span><text:span text:style-name="T12">        </text:span><text:line-break/><text:span text:style-name="T12">                        </text:span><text:line-break/><text:span text:style-name="T7">Sat.- Sun. 19-20: </text:span><text:span text:style-name="T24">Potluck BBQ Saturdays </text:span><text:span text:style-name="T7">Fun and Fund Drive</text:span><text:line-break/><text:span text:style-name="T71">(Weather permitting)</text:span><text:span text:style-name="T12">       </text:span><text:line-break/><text:span text:style-name="T12">                                </text:span><text:line-break/><text:span text:style-name="T7">Sat. - Sun. 26- 27:  </text:span><text:span text:style-name="T24">Halloween Weekend</text:span><text:line-break/><text:span text:style-name="T65">(You should really go all out for this one this year.  Do the loft up as a haunted house, or even just part of it.)  </text:span><text:span text:style-name="T43">Halloween Costume Ball (use lighting as major decorations for Loft, cobwebs around entrances, gross food buffet). 1st prize winner could get a weekend getaway at TGB for next season. Have Brainhunter perform (contact now!) Yes you need to contact now as they're usually booked every Halloween.         </text:span><text:line-break/><text:line-break/><text:line-break/><text:soft-page-break/><text:span text:style-name="T48">(Off-Season rates commence)</text:span><text:line-break/><text:span text:style-name="T2">November 2013</text:span><text:line-break/><text:span text:style-name="T12">                        </text:span><text:line-break/><text:span text:style-name="T7">Fri. 22 – Mon. 25: </text:span><text:span text:style-name="T24">The Advent Day Celebration</text:span><text:line-break/><text:span text:style-name="T3">Upon Special Invitation Only for members of T.W.A.N/TGB  </text:span><text:span text:style-name="T12">      </text:span><text:line-break/><text:line-break/><text:span text:style-name="T9">December 2013</text:span><text:line-break/><text:span text:style-name="T7">Dec. 21</text:span><text:span text:style-name="T27"> </text:span><text:span text:style-name="T24">Winter Solstice</text:span><text:span text:style-name="T12">        </text:span><text:line-break/><text:line-break/><text:span text:style-name="T7">Dec. 31</text:span><text:span text:style-name="T12"> </text:span><text:span text:style-name="T24">New Years Eve</text:span><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 text:style-name="T19">Original Document Below</text:span><text:line-break/><text:line-break/><text:span text:style-name="T11">Schedule 2013</text:span><text:line-break/><text:span text:style-name="T3">Each Weekend depending on interest we will offer:</text:span><text:line-break/><text:span text:style-name="T3">Weed-out Stress sessions in the garden</text:span><text:line-break/><text:span text:style-name="T3">Meditation and Yoga stretching (Saturday Morning)    </text:span><text:line-break/><text:span text:style-name="T3">Nature walks (Saturday after Lunch)</text:span><text:line-break/><text:span text:style-name="T3">we have an game chest: that includes croquet, monkey balls, badminton,  volleyball etc... available </text:span><text:soft-page-break/><text:span text:style-name="T3">upon request.and activity area with cards, games and puzzles along with game tables</text:span><text:line-break/><text:span text:style-name="T3">Music Jams and Karaoke (Friday, Saturday after Supper until 9pm)</text:span><text:line-break/><text:span text:style-name="T3">Movie Nights (upon request)</text:span><text:line-break/><text:span text:style-name="T3">Archery talks (dependent upon Stephane)</text:span><text:line-break/><text:span text:style-name="T3">Lets talk about LOVE: Sunday mornings (find inspiring and positive events, and topics to discuss to show that there's still some hope in this world)</text:span><text:line-break/><text:span text:style-name="T3">Saturday Night Bonfire (starts 9pm by Thaila)</text:span><text:line-break/><text:span text:style-name="T3">Fiddlehead picking in early April, late May</text:span><text:line-break/><text:span text:style-name="T3">Apple picking in late August, early September</text:span><text:line-break/><text:span text:style-name="T12">                            </text:span></text:p>
      <text:h text:style-name="P3" text:outline-level="3">March 2013 Weather Permitting</text:h>
      <text:p text:style-name="P6"><text:span text:style-name="T3">Maple Tapping (late Feb early March) less of an event, but invite to come out and watch/hang</text:span><text:line-break/><text:span text:style-name="T25">(Could we not turn it into an event?  If there’s trees in the back 40’s that can be tapped.  Couldn’t we try to make it a family affair again?</text:span><text:line-break/><text:span text:style-name="T3">Expansion talks for sugar shack in the back 40’s &amp; tapping the trees out there as an event.</text:span><text:line-break/><text:line-break/><text:span text:style-name="T3">Wed March 20 - Spring Solstice  </text:span><text:span text:style-name="T25">(Do you think anyone would be interested in Spring Solstice, other than myself LOL)</text:span><text:line-break/><text:span text:style-name="T12">                                 </text:span><text:line-break/><text:span text:style-name="T3">Sat.- Sun. March 23-24 Group hiking up to the back forty Maple Syrup Activities </text:span><text:span text:style-name="T77">BBQ Saturday Potluck (bring a dish or buy-in).</text:span><text:span text:style-name="T12"> </text:span><text:span text:style-name="T3">Thu. March.28 is my mom’s bday, but put the Sugar Shack Dinner while celebrating Souz  on the weekend of the 24th.</text:span><text:line-break/><text:span text:style-name="T12">                            </text:span></text:p>
      <text:h text:style-name="P2" text:outline-level="3"><text:span text:style-name="T2">April 2013 Weather Permitting</text:span><text:span text:style-name="T80">    </text:span><text:span text:style-name="T79">(summer rates commence)                </text:span></text:h>
      <text:p text:style-name="P6"><text:span text:style-name="T3">Apr1 Easter monday, and April Fools. (This would be tricky to pull off, but lets offer a discount and then say April Fools! and then say, just kidding)</text:span><text:span text:style-name="T77">BBQ Saturday Potluck (bring a dish or buy-in).</text:span><text:line-break/><text:span text:style-name="T25">Ba ha ha ha....That’s hilarious!  Only someone as silly as I am would do that LOL.  OMG I’m corrupting you LOL!!</text:span><text:line-break/><text:span text:style-name="T3">Possible scavenger hunt.  </text:span><text:span text:style-name="T12">   </text:span><text:span text:style-name="T3">Apr.01 - Apr.07: The</text:span><text:a xlink:type="simple" xlink:href="http://www.the-grand-barn.com/pages/events/explorers.html"><text:span text:style-name="T12"> </text:span></text:a><text:a xlink:type="simple" xlink:href="http://www.the-grand-barn.com/pages/events/explorers.html"><text:span text:style-name="T60">Explorer's Week</text:span></text:a><text:span text:style-name="T12"> </text:span><text:span text:style-name="T3">Same Yearly</text:span><text:a xlink:type="simple" xlink:href="http://www.geocaching.com/"><text:span text:style-name="T60">. Geocaching Outreach?</text:span></text:a><text:line-break/><text:span text:style-name="T25">(The website says it’s $20, but we have nothing open on April 1.  You still charge full price?)</text:span><text:line-break/><text:span text:style-name="T3">Sat 6 Sun 7 Apr </text:span><text:span text:style-name="T77">BBQ Saturday Potluck (bring a dish or buy-in).</text:span><text:line-break/><text:span text:style-name="T25">(On the calendar this is the volunteer weekend.  Are you planning on changing it?)</text:span><text:line-break/><text:span text:style-name="T3">Possible scavenger hunt as a clean up of the back 40’s ie: put up tree signs, arrows, and clean up the trails.                            </text:span><text:span text:style-name="T12">  </text:span><text:span text:style-name="T3">Sat.-Sun. 13-14: Volunteers' clean up of TGB. </text:span><text:span text:style-name="T77">BBQ Saturday Potluck (bring a dish or buy-in ***** Volunteers don’t pay).</text:span><text:line-break/><text:span text:style-name="T12">                                  </text:span><text:span text:style-name="T3">Sat. 20: </text:span><text:a xlink:type="simple" xlink:href="http://thegrandbarn.com/r3/index.htm"><text:span text:style-name="T60">The R3 Earth Day Celebrations</text:span></text:a><text:span text:style-name="T12">    </text:span><text:span text:style-name="T3">Free family event.                            </text:span><text:span text:style-name="T12">  </text:span><text:span text:style-name="T3">Sat.-Sun. 27-28: </text:span><text:span text:style-name="T77">BBQ Saturday Potluck (bring a dish or buy-in).Fri is the start of Arbor Week</text:span><text:line-break/><text:line-break/><text:span text:style-name="T12">                                </text:span></text:p>
      <text:h text:style-name="P3" text:outline-level="3">May 2013 Weather Permitting</text:h>
      <text:p text:style-name="P6"><text:span text:style-name="T12">                                </text:span><text:line-break/><text:span text:style-name="T3">Sat May 4:</text:span><text:a xlink:type="simple" xlink:href="http://www.the-grand-barn.com/pages/events/gettogether.html"><text:span text:style-name="T62"> </text:span></text:a><text:a xlink:type="simple" xlink:href="http://www.the-grand-barn.com/pages/events/gettogether.html"><text:span text:style-name="T60">Big Get-Together Day</text:span></text:a><text:span text:style-name="T12"> </text:span><text:span text:style-name="T3">Fun and Fund Drive. Celebrating 25 years our friends (1st Saturday of every month) </text:span><text:line-break/><text:line-break/><text:soft-page-break/><text:span text:style-name="T3">Sun May 5 Cinco De Mayo (chili cook-off?)  Mexican theme for BBQ Tequila shots LOL ;-)</text:span><text:line-break/><text:span text:style-name="T25">(What is a Fun and Fund Drive?)</text:span><text:span text:style-name="T12">            </text:span><text:line-break/><text:span text:style-name="T12">                    </text:span><text:line-break/><text:span text:style-name="T3">Sun.12: Mother's Day (celebrate TGB’s Mom’s and Motherly figures) and </text:span><text:a xlink:type="simple" xlink:href="http://www.holidaysmart.com/5nursesday.htm"><text:span text:style-name="T60">Intl Nurse Day</text:span></text:a><text:span text:style-name="T77">BBQ Saturday Potluck (bring a dish or buy-in).</text:span><text:line-break/><text:line-break/><text:span text:style-name="T12">                                  </text:span><text:span text:style-name="T3">Sat.-Mon. 18-20: Victoria Day weekend (Unofficial start of Summer!)</text:span><text:span text:style-name="T77">BBQ Saturday Potluck (bring a dish or buy-in). </text:span><text:line-break/><text:line-break/><text:span text:style-name="T12">                                  </text:span><text:span text:style-name="T3">Sat.-Mon. 25-27: Memorial Day weekend (US holiday). Perhaps we should have an event on how retarded wars are. Also have Remembrance day Nov 11 Canada.</text:span><text:span text:style-name="T77">BBQ Saturday Potluck (bring a dish or buy-in). </text:span><text:a xlink:type="simple" xlink:href="http://www.the-grand-barn.com/214.HTM"><text:span text:style-name="T60">ART AT HEART</text:span></text:a><text:span text:style-name="T27"> </text:span><text:span text:style-name="T25">(open house for artists to display their work and offer workshops, no grounds fees and raw campsite provided for artists) Should it be moved to June?</text:span><text:line-break/><text:line-break/><text:span text:style-name="T12">                                </text:span></text:p>
      <text:h text:style-name="P3" text:outline-level="3">June 2013</text:h>
      <text:p text:style-name="P6"><text:span text:style-name="T3">Sat.June 1st:</text:span><text:a xlink:type="simple" xlink:href="http://www.the-grand-barn.com/pages/events/gettogether.html"><text:span text:style-name="T62"> </text:span></text:a><text:a xlink:type="simple" xlink:href="http://www.the-grand-barn.com/pages/events/gettogether.html"><text:span text:style-name="T60">Big Get-Together Day</text:span></text:a><text:span text:style-name="T12"> </text:span><text:span text:style-name="T3">Celebrating 25 years our friends (1st weekend of every month). June 2nd Nude Gardening Day (in conjunction with Freedom Fields)</text:span><text:line-break/><text:span text:style-name="T12">                  </text:span><text:span text:style-name="T3">01-05:</text:span><text:a xlink:type="simple" xlink:href="http://www.the-grand-barn.com/pages/events/inquest.html"><text:span text:style-name="T62"> </text:span></text:a><text:a xlink:type="simple" xlink:href="http://www.the-grand-barn.com/pages/events/inquest.html"><text:span text:style-name="T60">In Quest Of The Beauties</text:span></text:a><text:span text:style-name="T12"> </text:span><text:span text:style-name="T3">and Singles Meet(singles are always welcome) </text:span><text:span text:style-name="T25">Should theses still be on the calendar? </text:span><text:line-break/><text:span text:style-name="T3">June 5th is also </text:span><text:a xlink:type="simple" xlink:href="http://www.holidaysmart.com/6_world_environment_day.htm"><text:span text:style-name="T60">world environment day</text:span></text:a><text:line-break/><text:span text:style-name="T12">                            </text:span><text:line-break/><text:span text:style-name="T3">Sat 8 Sun 9 - </text:span><text:span text:style-name="T77">BBQ Saturday Potluck (bring a dish or buy-in).</text:span><text:line-break/><text:span text:style-name="T25">Oneness walk into the back 40`s to pick wild strawberries</text:span><text:line-break/><text:span text:style-name="T12">                                  </text:span><text:span text:style-name="T3">Sat.-Sun. 15-16: Father's day (Celebrate Dads of TGB) </text:span><text:span text:style-name="T77">BBQ Saturday Potluck (bring a dish or buy-in). </text:span><text:span text:style-name="T3">Nude Olympics and Race.</text:span><text:line-break/><text:span text:style-name="T25">(World Naked Bike Ride Day is being held in Toronto on the 15th)</text:span><text:line-break/><text:a xlink:type="simple" xlink:href="http://wiki.worldnakedbikeride.org/index.php?title=List_of_rides"><text:span text:style-name="T60">World Naked Bike Ride Day</text:span></text:a><text:span text:style-name="T12"> </text:span><text:span text:style-name="T3">have to update (we would have our own bike excursion on the property). Get Dean to bring his Bike thing!!!!                            </text:span><text:a xlink:type="simple" xlink:href="https://docs.google.com/file/d/0BwJUWOr5HfTYM2t0NzZsT3N2ZkU/edit?pli=1"><text:span text:style-name="T60">check out</text:span></text:a><text:span text:style-name="T12">          </text:span><text:span text:style-name="T3">Sat.- Mon. 21-24: Summer Soltice! and </text:span><text:a xlink:type="simple" xlink:href="http://www.holidaysmart.com/6stbaptisteday.htm"><text:span text:style-name="T60">St.Jean Baptiste Day</text:span></text:a><text:span text:style-name="T74"> </text:span><text:span text:style-name="T77">BBQ Saturday Potluck (bring a dish or buy-in).  </text:span><text:span text:style-name="T3">World Humanist Day</text:span><text:line-break/><text:span text:style-name="T12">                                </text:span></text:p>
      <text:h text:style-name="P3" text:outline-level="3">July 2013</text:h>
      <text:p text:style-name="P6"><text:a xlink:type="simple" xlink:href="http://www.the-grand-barn.com/bra/concept.html"><text:span text:style-name="T60">Concept Week</text:span></text:a><text:span text:style-name="T12"> </text:span><text:span text:style-name="T3">1-7 (SUN) (open-house invite to all musicians free admission and campsite (2ppl))                                </text:span><text:span text:style-name="T12">  </text:span><text:span text:style-name="T3">Sun.</text:span><text:span text:style-name="T25">(? Canada is on the Mon)</text:span><text:span text:style-name="T12"> </text:span><text:span text:style-name="T3">01: Canada Day </text:span><text:a xlink:type="simple" xlink:href="http://www.the-grand-barn.com/pages/events/gettogether.html"><text:span text:style-name="T60">Big Get-Together Day</text:span></text:a><text:span text:style-name="T12">  </text:span><text:span text:style-name="T25">(June 29)</text:span><text:span text:style-name="T3">Fun and Fund Drive. Celebrating 25 years our friends (1st Saturday of every month)</text:span><text:line-break/><text:line-break/><text:span text:style-name="T3">thu Jul 4 Independence Day</text:span><text:line-break/><text:span text:style-name="T12">                </text:span><text:line-break/><text:span text:style-name="T3">Sat July 6th </text:span><text:span text:style-name="T77">BBQ Saturday Potluck (bring a dish or buy-in).</text:span><text:line-break/><text:span text:style-name="T25">Oneness walk into the back 40’s and/or the garden for raspberries, but they can keep on into August sometimes.</text:span><text:line-break/><text:span text:style-name="T3">Sun July 7th Concept Week culminates</text:span><text:line-break/><text:span text:style-name="T12">                  </text:span><text:span text:style-name="T3">Sat.-Sun. 13-14: Potluck BBQ (bring a dish for many, or buy-in to dine in) </text:span><text:a xlink:type="simple" xlink:href="http://www.holidaysmart.com/7bastilleday.htm"><text:span text:style-name="T60">Bastille Day</text:span></text:a><text:span text:style-name="T12"> </text:span><text:span text:style-name="T3">(vivre La Revolution!) Have a symposium on our rights as Human Beings and raise awareness of </text:span><text:soft-page-break/><text:span text:style-name="T3">protecting them.</text:span><text:line-break/><text:span text:style-name="T25">Occupy movements, human rights movements. we as a people have to protect our rights, and be aware of what’s going on.  An awareness raising thingy. &lt; (Thaila’s words LOL.)</text:span><text:span text:style-name="T12">                                  </text:span><text:span text:style-name="T3">20-21:</text:span><text:a xlink:type="simple" xlink:href="http://www.the-grand-barn.com/pages/events/naturesway.html"><text:span text:style-name="T62"> </text:span></text:a><text:a xlink:type="simple" xlink:href="http://www.the-grand-barn.com/pages/events/naturesway.html"><text:span text:style-name="T60">Nature's way in the nude</text:span></text:a><text:span text:style-name="T12"> </text:span><text:span text:style-name="T3">Same Yearly (</text:span><text:span text:style-name="T25">Update Dates!</text:span><text:span text:style-name="T3">) Celebrate the Human Body, why shame the body when all is glory of creation. Focus on the culture of shame and taboo and why the body keeps getting dragged in. This would be framed as a nudist event. </text:span><text:span text:style-name="T77">BBQ Saturday Potluck (bring a dish or buy-in).</text:span><text:line-break/><text:line-break/><text:span text:style-name="T3">sat.-Sun. 27-28: </text:span><text:a xlink:type="simple" xlink:href="http://www.the-grand-barn.com/events/2010_togather.html"><text:span text:style-name="T60">Adult’s Sensual Outreach</text:span></text:a><text:span text:style-name="T3">: slogan = (Ab Amore Usque Ad Amore or “From One Love to Another”) Symposium Outreach to Lifestyle communities (ottawa and Montreal primarily) promoting healthy sensual interpersonal relations. </text:span><text:span text:style-name="T77">BBQ Saturday Potluck (bring a dish or buy-in).</text:span><text:line-break/><text:span text:style-name="T25">(You should get in touch with Rosa and Rhea for this event.  Maybe they can make something bigger of it.)</text:span><text:line-break/><text:span text:style-name="T12">                                </text:span></text:p>
      <text:h text:style-name="P3" text:outline-level="3">August 2013</text:h>
      <text:p text:style-name="P6"><text:span text:style-name="T3">Sat.August 3rd:</text:span><text:a xlink:type="simple" xlink:href="http://www.the-grand-barn.com/pages/events/gettogether.html"><text:span text:style-name="T62"> </text:span></text:a><text:a xlink:type="simple" xlink:href="http://www.the-grand-barn.com/pages/events/gettogether.html"><text:span text:style-name="T60">Big Get-Together Day</text:span></text:a><text:span text:style-name="T12"> </text:span><text:span text:style-name="T3">Fun and Fund Drive. Celebrating 25 years with our friends (1st Saturday of every month)</text:span><text:line-break/><text:span text:style-name="T3">Sun Aug 4 </text:span><text:a xlink:type="simple" xlink:href="http://www.holidaysmart.com/8friendshipday.htm"><text:span text:style-name="T60">Intl Friendship Day</text:span></text:a><text:line-break/><text:span text:style-name="T12">                          </text:span><text:span text:style-name="T3">Sat.10:</text:span><text:a xlink:type="simple" xlink:href="http://www.the-grand-barn.com/events/scubaweekend.html"><text:span text:style-name="T12"> </text:span></text:a><text:a xlink:type="simple" xlink:href="http://www.the-grand-barn.com/events/scubaweekend.html"><text:span text:style-name="T60">Scuba Diving Presentation</text:span></text:a><text:span text:style-name="T12"> </text:span><text:span text:style-name="T3">by the pool (Tentative) </text:span><text:span text:style-name="T77">BBQ Saturday Potluck (bring a dish or buy-in).</text:span><text:line-break/><text:span text:style-name="T12">    </text:span><text:span text:style-name="T25">Oneness walk into the back 40’s and/or the garden for raspberries</text:span><text:span text:style-name="T12">                              </text:span><text:span text:style-name="T3">17-18:</text:span><text:a xlink:type="simple" xlink:href="http://www.the-grand-barn.com/pages/events/converge.html"><text:span text:style-name="T62"> </text:span></text:a><text:a xlink:type="simple" xlink:href="http://www.the-grand-barn.com/pages/events/converge.html"><text:span text:style-name="T60">Convergence</text:span></text:a><text:span text:style-name="T12"> </text:span><text:span text:style-name="T3">Same Yearly </text:span><text:span text:style-name="T77">BBQ Saturday Potluck (bring a dish or buy-in).</text:span><text:span text:style-name="T3">Suffrage anniversary? Medieval festival, art show, musicians.</text:span><text:line-break/><text:span text:style-name="T25">Open House Counter culture. everyone come down if you want to advocate....Kelly Couture</text:span><text:line-break/><text:span text:style-name="T12">                                                    </text:span><text:line-break/><text:span text:style-name="T3">24-25:</text:span><text:a xlink:type="simple" xlink:href="http://www.the-grand-barn.com/pages/events/space.html"><text:span text:style-name="T62"> </text:span></text:a><text:a xlink:type="simple" xlink:href="http://www.the-grand-barn.com/pages/events/space.html"><text:span text:style-name="T60">Space &amp; Beyond</text:span></text:a><text:span text:style-name="T12"> </text:span><text:span text:style-name="T3">Same Yearly BBQ</text:span><text:span text:style-name="T74"> </text:span><text:span text:style-name="T77">Saturday Potluck (bring a dish or buy-in).</text:span><text:line-break/><text:span text:style-name="T25">Possibly switch this for the 10th, so that it falls in line with the meteor showers.  (Talk to your Dad and get his feedback)    </text:span><text:span text:style-name="T3">Invite space heads LOL.                </text:span></text:p>
      <text:h text:style-name="P3" text:outline-level="3">September 2013</text:h>
      <text:p text:style-name="P6"><text:span text:style-name="T25">Harvest (Loretta to look up more about this)</text:span><text:span text:style-name="T12">                </text:span><text:line-break/><text:span text:style-name="T3">Sat.- Mon. (August 31) 01-02: Labor Day with</text:span><text:a xlink:type="simple" xlink:href="http://www.the-grand-barn.com/pages/events/gettogether.html"><text:span text:style-name="T62"> </text:span></text:a><text:a xlink:type="simple" xlink:href="http://www.the-grand-barn.com/pages/events/gettogether.html"><text:span text:style-name="T60">Big Get-Together Day</text:span></text:a><text:span text:style-name="T12"> </text:span><text:span text:style-name="T3">Fun and Fund Drive. Celebrating 25 years with our friends </text:span><text:line-break/><text:span text:style-name="T12">                                </text:span><text:line-break/><text:span text:style-name="T3">Sat.- 7 sun 8th : Weekend in the Forest (AKA LumberJacknJill Weekend) Cookout at the LAKE</text:span><text:line-break/><text:span text:style-name="T12">    </text:span><text:span text:style-name="T25">(I’ve been looking forward to this for a long time)    </text:span><text:span text:style-name="T12">                        </text:span><text:line-break/><text:span text:style-name="T3">Sat.- Sun. 14-15: </text:span><text:span text:style-name="T77">BBQ Saturday Potluck (bring a dish or buy-in).</text:span><text:line-break/><text:line-break/><text:span text:style-name="T3">sat 21 (</text:span><text:a xlink:type="simple" xlink:href="http://www.holidaysmart.com/9_world_peace_day.htm"><text:span text:style-name="T60">World Peace Day</text:span></text:a><text:span text:style-name="T3">)-22  celebrating autumn solstice. Fall of Summer Party</text:span><text:line-break/><text:line-break/><text:span text:style-name="T3">Fri 27 </text:span><text:a xlink:type="simple" xlink:href="http://www.holidaysmart.com/9nativeamerican.htm"><text:span text:style-name="T60">Native American Day</text:span></text:a><text:span text:style-name="T12">   </text:span><text:span text:style-name="T3">Nature's way camp out in Forest :In Canada, Maple Leaf Day falls on the last Wednesday in September during National Forest Week the 26th is also johnny appleseed day.  </text:span><text:line-break/><text:span text:style-name="T25">Open house for survivalist</text:span><text:line-break/><text:span text:style-name="T25">(I’ve been looking forward to this for a long time, camping in the forest or by the lake again I mean LOL)</text:span><text:line-break/><text:span text:style-name="T12">                                </text:span></text:p>
      <text:h text:style-name="P3" text:outline-level="3"><text:soft-page-break/>October 2013</text:h>
      <text:p text:style-name="P6"><text:span text:style-name="T3">Sat Oct 5 </text:span><text:a xlink:type="simple" xlink:href="http://www.the-grand-barn.com/pages/events/gettogether.html"><text:span text:style-name="T62"> </text:span></text:a><text:a xlink:type="simple" xlink:href="http://www.the-grand-barn.com/pages/events/gettogether.html"><text:span text:style-name="T60">Big Get-Together Day</text:span></text:a><text:span text:style-name="T12"> </text:span><text:span text:style-name="T3">Fun and Fund Potluck Drive. Celebrating 25 years our friends (1st Saturday of every month)</text:span><text:line-break/><text:span text:style-name="T12">                        </text:span><text:line-break/><text:span text:style-name="T3">Sat.- Mon. 12-14: Yom Kippur/Canadian Thanksgiving weekend                                 </text:span><text:line-break/><text:span text:style-name="T3">Sat.- Sun. 12-13:</text:span><text:a xlink:type="simple" xlink:href="http://www.the-grand-barn.com/pages/events/singlesmeet.html"><text:span text:style-name="T12"> </text:span></text:a><text:span text:style-name="T3">Weekend in the Forest (AKA LumberJacknJill Weekend) Cookout at the LAKE</text:span><text:line-break/><text:span text:style-name="T25">(Weather permitting)</text:span><text:span text:style-name="T12">        </text:span><text:line-break/><text:span text:style-name="T12">                        </text:span><text:line-break/><text:span text:style-name="T3">Sat.- Sun. 19-20: Potluck</text:span><text:line-break/><text:span text:style-name="T12">                                </text:span><text:line-break/><text:span text:style-name="T3">Sat.- Sun. 26- 27:  Halloween Weekend</text:span><text:line-break/><text:span text:style-name="T25">(You should really go all out for this one this year.  Do the loft up as a haunted house, or even just part of it.)    </text:span><text:span text:style-name="T12">                            </text:span></text:p>
      <text:h text:style-name="P3" text:outline-level="3">November 2012</text:h>
      <text:p text:style-name="P6"><text:span text:style-name="T12">                        </text:span><text:line-break/><text:span text:style-name="T3">Monday 25: The Advent Day Celebration</text:span><text:line-break/><text:span text:style-name="T3">Upon Special Invitation Only for members of T.W.A.N/TGB</text:span><text:line-break/><text:span text:style-name="T25">(With Advent falling on the Monday, how does it work?  Will it be another weekend thing ending on the Monday, or will it go all week this time?)</text:span><text:line-break/><text:span text:style-name="T12">                            </text:span><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3-01-26T23:48:49.80</meta:creation-date>
    <dc:date>2013-01-27T01:32:43.85</dc:date>
    <dc:creator>Thaila Riden</dc:creator>
    <meta:editing-duration>PT01H43M53S</meta:editing-duration>
    <meta:editing-cycles>2</meta:editing-cycles>
    <meta:generator>OpenOffice.org/3.2$Win32 OpenOffice.org_project/320m18$Build-9502</meta:generator>
    <meta:document-statistic meta:table-count="0" meta:image-count="0" meta:object-count="0" meta:page-count="27" meta:paragraph-count="64" meta:word-count="11647" meta:character-count="71974"/>
  </office:meta>
</office:document-meta>
</file>