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pe all is well with you buddy!<text:line-break/><text:line-break/>I want to extend an invitation to participate in my earthday event if it please you. Also feel free to pass this along to anyone who may also be interested!<text:line-break/><text:line-break/><text:span text:style-name="T1">We are still in need of volunteers, guest speakers, as well as a few extra bands. With expanding to a two day event we now need the extra help. Please contact </text:span><text:a xlink:type="simple" xlink:href="mailto:loretta@thegrandbarn.com" office:target-frame-name="_blank" xlink:show="new"><text:span text:style-name="T1">loretta@thegrandbarn.com</text:span></text:a><text:span text:style-name="T1"> for further information, or to donate your services to this cause.<text:line-break/></text:span><text:line-break/>-- <text:line-break/>In Friendship and Universality,<text:line-break/><text:line-break/>Thaila Rid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2-02-27T22:11:02.09</meta:creation-date>
    <meta:document-statistic meta:table-count="0" meta:image-count="0" meta:object-count="0" meta:page-count="1" meta:paragraph-count="1" meta:word-count="87" meta:character-count="494"/>
    <dc:date>2012-02-27T22:11:54.96</dc:date>
    <dc:creator>Thaila Riden</dc:creator>
    <meta:editing-duration>PT00H00M53S</meta:editing-duration>
    <meta:editing-cycles>1</meta:editing-cycles>
    <meta:generator>OpenOffice.org/3.2$Win32 OpenOffice.org_project/320m18$Build-9502</meta:generator>
  </office:meta>
</office:document-meta>
</file>