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36pt"/>
    </style:style>
    <style:style style:name="P2" style:family="paragraph" style:parent-style-name="Text_20_body">
      <style:paragraph-properties fo:text-align="start" style:justify-single-word="false"/>
    </style:style>
    <style:style style:name="P3" style:family="paragraph" style:parent-style-name="Text_20_body" style:list-style-name="L1">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in" fo:margin-bottom="0in"/>
    </style:style>
    <style:style style:name="P6" style:family="paragraph" style:parent-style-name="Quotations" style:list-style-name="L1"/>
    <style:style style:name="T1" style:family="text">
      <style:text-properties fo:font-size="18pt"/>
    </style:style>
    <style:style style:name="T2" style:family="text">
      <style:text-properties fo:font-weight="bold"/>
    </style:style>
    <style:style style:name="fr1" style:family="graphic" style:parent-style-name="Graphics">
      <style:graphic-properties fo:margin-left="0.0311in" fo:margin-right="0.0311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left" style:number-wrapped-paragraphs="no-limit" style:wrap-contour="false" style:vertical-pos="below" style:vertical-rel="char"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vironmental Music</text:p>
      <text:p text:style-name="P2"><text:span text:style-name="T1">Here is a list of songs with environmental themes.  Do not take the presence of a song on this list as an endorsement of it.  Some of this music is not at all to my liking.  Songs that I particularly like are marked with a check mark.</text:span><draw:frame draw:style-name="fr1" draw:name="graphics1" text:anchor-type="as-char" svg:width="0.2189in" svg:height="0.1563in" draw:z-index="0"><draw:image xlink:href="http://www.planetpatriot.net/favorite.gif" xlink:type="simple" xlink:show="embed" xlink:actuate="onLoad"/><svg:title>A favorite </svg:title></draw:frame>  <text:span text:style-name="T1">Where available, I have included links to YouTube versions of the songs</text:span><draw:a xlink:type="simple" xlink:href="http://www.musemusic.org/"><draw:frame draw:style-name="fr2" draw:name="graphics2" text:anchor-type="char" svg:width="0.6874in" svg:height="0.7811in" draw:z-index="1"><draw:image xlink:href="http://cstl-cla.semo.edu/hill/ui429/music.1.jpg" xlink:type="simple" xlink:show="embed" xlink:actuate="onLoad"/></draw:frame></draw:a><text:span text:style-name="T1">.</text:span></text:p>
      <text:p text:style-name="P2">                                      <text:span text:style-name="T1">Visit Musicians United to Sustain the Environment </text:span><text:a xlink:type="simple" xlink:href="http://www.musemusic.org/"><text:span text:style-name="T1">(MUSE)</text:span></text:a></text:p>
      <text:list xml:id="list34600724" text:style-name="L1">
        <text:list-item>
          <text:p text:style-name="P3">"Air Mail Pollution" by <text:a xlink:type="simple" xlink:href="http://www.berggrenfolk.com/" office:target-frame-name="_blank" xlink:show="new">Dan Berggren</text:a>, on his album <text:span text:style-name="T2">Mountain Air</text:span>. </text:p>
        </text:list-item>
        <text:list-item>
          <text:p text:style-name="P5"><text:a xlink:type="simple" xlink:href="http://www.youtube.com/watch?v=GE_i5-Xfp8E">"Amazon (Let This Be a Voice)"</text:a> by <text:a xlink:type="simple" xlink:href="http://www.amazon.com/exec/obidos/redirect?tag=tributetothel-20&amp;path=tg/stores/artist/glance/-/21667">John Denver</text:a> on his <text:span text:style-name="T2">Different Directions</text:span> album, as well as the <text:a xlink:type="simple" xlink:href="http://www.johnmuir.org/martinez/catalog/tribute_cd.html">John Muir Tribute CD</text:a>. </text:p>
        </text:list-item>
        <text:list-item>
          <text:p text:style-name="P5">"Amazon" written by Bruce Watson, performed by Eric Bogle on <text:span text:style-name="T2">Voices in the Wilderness</text:span>, 1990. <text:line-break/>A lament about the burning of the Amazon, destroying rain forests to convert them to cattle ranches. </text:p>
        </text:list-item>
        <text:list-item>
          <text:p text:style-name="P5"><text:a xlink:type="simple" xlink:href="http://www.youtube.com/watch?v=_HmaAPaP-h0">"Apeman,"</text:a> the Kinks </text:p>
        </text:list-item>
        <text:list-item>
          <text:p text:style-name="P5">"Appleseed John" on the 1964 New Christy Minstrels's album <text:span text:style-name="Strong_20_Emphasis">Land of Giants</text:span> - A song about <text:a xlink:type="simple" xlink:href="http://www.planetpatriot.net/stamps2/appleseed_stamps.html" office:target-frame-name="_top" xlink:show="replace">Johnny Appleseed</text:a>. </text:p>
        </text:list-item>
        <text:list-item>
          <text:p text:style-name="P5">"Before the Earth Disappears" written and performed by <text:a xlink:type="simple" xlink:href="http://www.ampcast.com/music/20762/artist.php" office:target-frame-name="_blank" xlink:show="new">Dennyvan</text:a>. <text:line-break/>A call to save Mother Earth. Lyrics and MP3 download or streaming mp3 available from <text:a xlink:type="simple" xlink:href="http://www.ampcast.com/music/20762/artist.php" office:target-frame-name="_blank" xlink:show="new">Dennyvan's Ampcast.com site</text:a>. </text:p>
        </text:list-item>
        <text:list-item>
          <text:p text:style-name="P5"><text:a xlink:type="simple" xlink:href="http://www.ultimate-guitar.com/tabs/y/young_neil/be_the_rain_crd.htm">"Be The Rain"</text:a> by Neil Young - plea to "Save the planet for another day..." </text:p>
        </text:list-item>
        <text:list-item>
          <text:p text:style-name="P5"><text:a xlink:type="simple" xlink:href="http://www.youtube.com/watch?v=OlNZN94_u-s">"Big Yellow Taxi"</text:a> by <text:a xlink:type="simple" xlink:href="http://www.jonimitchell.com/">Joni Mitchell</text:a> <draw:frame draw:style-name="fr1" draw:name="graphics3" text:anchor-type="as-char" svg:width="0.2189in" svg:height="0.1563in" draw:z-index="2"><draw:image xlink:href="http://www.planetpatriot.net/favorite.gif" xlink:type="simple" xlink:show="embed" xlink:actuate="onLoad"/><svg:title>A favorite </svg:title></draw:frame> <text:a xlink:type="simple" xlink:href="http://phobos.apple.com/WebObjects/MZStore.woa/wa/viewAlbum?selectedItemId=2927997&amp;playListId=2928057"> </text:a><text:line-break/>Covered by: </text:p>
          <text:list>
            <text:list-item>
              <text:p text:style-name="P5">Máire Brennan on her 1994 album, <text:span text:style-name="T2">Misty Eyed Adventures</text:span> </text:p>
            </text:list-item>
            <text:list-item>
              <text:p text:style-name="P5">Amy Grant on her 1994 album, <text:span text:style-name="T2">House of Love</text:span> <text:a xlink:type="simple" xlink:href="http://phobos.apple.com/WebObjects/MZStore.woa/wa/viewAlbum?selectedItemId=388579&amp;playListId=388589"> </text:a> </text:p>
            </text:list-item>
            <text:list-item>
              <text:p text:style-name="P5">Sara Hamman on her album <text:span text:style-name="T2">Breath By Breath</text:span> <text:a xlink:type="simple" xlink:href="http://phobos.apple.com/WebObjects/MZStore.woa/wa/viewAlbum?selectedItemId=4307910&amp;playListId=4307914"> </text:a> </text:p>
            </text:list-item>
            <text:list-item>
              <text:p text:style-name="P5">Sugar Beats on their album <text:span text:style-name="T2">21 Really Cool Songs - Fresh Versions of Classic Rock 'n' Roll for Kids</text:span> <text:a xlink:type="simple" xlink:href="http://phobos.apple.com/WebObjects/MZStore.woa/wa/viewAlbum?selectedItemId=5509124&amp;playListId=5509161"> </text:a> </text:p>
            </text:list-item>
            <text:list-item>
              <text:p text:style-name="P5">Ian &amp; Helen C, on their album, <text:span text:style-name="T2">Big Yellow Taxi (A New York Buskers Tale)</text:span> <text:a xlink:type="simple" xlink:href="http://phobos.apple.com/WebObjects/MZStore.woa/wa/viewAlbum?selectedItemId=5610708&amp;playListId=5610720"> </text:a> </text:p>
            </text:list-item>
            <text:list-item>
              <text:p text:style-name="P5">Counting Crows and Vanessa Carlton. <text:a xlink:type="simple" xlink:href="http://phobos.apple.com/WebObjects/MZStore.woa/wa/viewAlbum?selectedItemId=3678106&amp;playListId=3678120"> </text:a> </text:p>
            </text:list-item>
            <text:list-item>
              <text:p text:style-name="P5">Big Yellow Taxi on their album, <text:span text:style-name="T2">A Tribute to Joni Mitchell</text:span> <text:a xlink:type="simple" xlink:href="http://phobos.apple.com/WebObjects/MZStore.woa/wa/viewAlbum?selectedItemId=7423414&amp;playListId=7423424"> </text:a> </text:p>
            </text:list-item>
          </text:list>
        </text:list-item>
        <text:list-item>
          <text:p text:style-name="P5"><text:a xlink:type="simple" xlink:href="http://www.youtube.com/watch?v=E0CxC52efK4">"Black Moon"</text:a> by Emerson, Lake, and Palmer </text:p>
        </text:list-item>
        <text:list-item>
          <text:p text:style-name="P5">"Call Me the Whale" by Paul Kaplan, performed by <text:a xlink:type="simple" xlink:href="http://www.mrhabitat.net/" office:target-frame-name="_blank" xlink:show="new">Bill Oliver</text:a> on <text:span text:style-name="T2">Have to Have a Habitat</text:span> </text:p>
        </text:list-item>
        <text:list-item>
          <text:p text:style-name="P5"><text:a xlink:type="simple" xlink:href="http://www.youtube.com/watch?v=35x_rwyBh-8&amp;feature=PlayList&amp;p=00B8D6A3C435BEDB&amp;playnext=1&amp;playnext_from=PL&amp;index=1">"Calypso"</text:a> by <text:a xlink:type="simple" xlink:href="http://www.amazon.com/exec/obidos/redirect?tag=tributetothel-20&amp;path=tg/stores/artist/glance/-/21667">John Denver</text:a> from the album <text:span text:style-name="T2">Windsong</text:span> - about Jacques Cousteau's ship. </text:p>
        </text:list-item>
        <text:list-item>
          <text:p text:style-name="P5"><text:a xlink:type="simple" xlink:href="http://www.youtube.com/watch?v=25QpdE91maE&amp;feature=PlayList&amp;p=B4028E911BF9882D&amp;playnext=1&amp;playnext_from=PL&amp;index=23">"Cement Octopus"</text:a> by <text:a xlink:type="simple" xlink:href="http://www.sisterschoice.com/malvinamain.html">Malvina Reynolds</text:a>, performed by <text:a xlink:type="simple" xlink:href="http://ourworld.compuserve.com/homepages/JimCapaldi/">Pete Seeger</text:a> on the album <text:a xlink:type="simple" xlink:href="http://www.planetpatriot.net/god_bless_the_grass_album.html"><text:span text:style-name="T2">God Bless the Grass</text:span></text:a>, which has just been re-released on CD! </text:p>
        </text:list-item>
        <text:list-item>
          <text:p text:style-name="P5"><text:a xlink:type="simple" xlink:href="http://www.youtube.com/watch?v=gcZ8ZSnMwCA">"Children of the Universe"</text:a> by <text:a xlink:type="simple" xlink:href="http://www.amazon.com/exec/obidos/redirect?tag=tributetothel-20&amp;path=tg/stores/artist/glance/-/21667">John Denver</text:a> on his <text:span text:style-name="T2">Seasons of the Heart</text:span> album.<draw:frame draw:style-name="fr2" draw:name="graphics4" text:anchor-type="char" svg:width="0.2189in" svg:height="0.1563in" draw:z-index="3"><draw:image xlink:href="http://www.planetpatriot.net/favorite.gif" xlink:type="simple" xlink:show="embed" xlink:actuate="onLoad"/><svg:title>A favorite </svg:title></draw:frame> </text:p>
        </text:list-item>
        <text:list-item>
          <text:p text:style-name="P5">"Chinook Blues" by Alice De Micele on her album, <text:span text:style-name="T2">Demons and Angels</text:span>. Tells the first-person story of the hazards faced by a migrating Chinook Salmon. </text:p>
        </text:list-item>
        <text:list-item>
          <text:p text:style-name="P5"><text:soft-page-break/>"Clear Blue Skies" by Crosby, Stills, Nash and Young </text:p>
        </text:list-item>
        <text:list-item>
          <text:p text:style-name="P5"><text:a xlink:type="simple" xlink:href="http://www.youtube.com/watch?v=AQNUC2FxdYw">"Coal Tattoo"</text:a> by The Kingston Trio <draw:frame draw:style-name="fr1" draw:name="graphics5" text:anchor-type="as-char" svg:width="0.2189in" svg:height="0.1563in" draw:z-index="4"><draw:image xlink:href="http://www.planetpatriot.net/favorite.gif" xlink:type="simple" xlink:show="embed" xlink:actuate="onLoad"/><svg:title>A favorite </svg:title></draw:frame> </text:p>
        </text:list-item>
        <text:list-item>
          <text:p text:style-name="P5">"Come Blow Your Horn" by Tom Chapin on his album <text:span text:style-name="T2">This Pretty Planet</text:span> - A great song about every species' inherent worth. <draw:frame draw:style-name="fr1" draw:name="graphics6" text:anchor-type="as-char" svg:width="0.2189in" svg:height="0.1563in" draw:z-index="5"><draw:image xlink:href="http://www.planetpatriot.net/favorite.gif" xlink:type="simple" xlink:show="embed" xlink:actuate="onLoad"/><svg:title>A favorite </svg:title></draw:frame> </text:p>
        </text:list-item>
        <text:list-item>
          <text:p text:style-name="P5">"Coming of the Roads" by Billy Edd Wheeler, from the album <text:span text:style-name="T2">Flowers and Stones</text:span>; also performed by Peter, Paul and Mary on their album <text:span text:style-name="T2">Songs of Conscience and Concern</text:span>. </text:p>
        </text:list-item>
        <text:list-item>
          <text:p text:style-name="P5"><text:a xlink:type="simple" xlink:href="http://www.youtube.com/watch?v=O8inV7hZErM">"Crystal Blue Persuasion"</text:a> by Tommy James and the Shandells </text:p>
        </text:list-item>
        <text:list-item>
          <text:p text:style-name="P5">"Cry of the Wild" by Gary Bowman - from the album <text:a xlink:type="simple" xlink:href="http://songoftheanimals.com/" office:target-frame-name="_blank" xlink:show="new"><text:span text:style-name="Strong_20_Emphasis">Gary Bowman's Song of the Animals</text:span></text:a><text:span text:style-name="Emphasis">, </text:span>Download <text:a xlink:type="simple" xlink:href="http://songoftheanimals.com/music-9.html" office:target-frame-name="_blank" xlink:show="new">Lyrics &amp; MP3 soundclips</text:a> from the artist's website (off-site link) </text:p>
        </text:list-item>
        <text:list-item>
          <text:p text:style-name="P5"><text:a xlink:type="simple" xlink:href="http://www.youtube.com/watch?v=a5s5qGg01nE">"Cows with Guns"</text:a> by <text:a xlink:type="simple" xlink:href="http://www.cowswithguns.com/meetdana.html">Dana Lyons</text:a>. This song hilariously imagines what it might be like if our livestock decided to fight back and had automatic weapons to do it! The <text:a xlink:type="simple" xlink:href="http://www.cowswithguns.com/cwglyrics.html">lyrics</text:a> can be read online, but trust me, it's more fun just to buy the album and listen, or hear the <text:a xlink:type="simple" xlink:href="http://www.cowswithguns.com/moosic.html">soundclips</text:a>! The rest of the website is fun to explore too! <draw:frame draw:style-name="fr1" draw:name="graphics7" text:anchor-type="as-char" svg:width="0.2189in" svg:height="0.1563in" draw:z-index="6"><draw:image xlink:href="http://www.planetpatriot.net/favorite.gif" xlink:type="simple" xlink:show="embed" xlink:actuate="onLoad"/><svg:title>A favorite </svg:title></draw:frame> </text:p>
        </text:list-item>
        <text:list-item>
          <text:p text:style-name="P5">"Coho" by <text:a xlink:type="simple" xlink:href="http://www.zunzuntunes.com/">ZunZun</text:a> from their album <text:span text:style-name="T2">Flabbergasted</text:span>- humrous and thoughtful, tracing the life of the coho salmon on the epic journey to the sea.<draw:frame draw:style-name="fr1" draw:name="graphics8" text:anchor-type="as-char" svg:width="0.2189in" svg:height="0.1563in" draw:z-index="7"><draw:image xlink:href="http://www.planetpatriot.net/favorite.gif" xlink:type="simple" xlink:show="embed" xlink:actuate="onLoad"/><svg:title>A favorite </svg:title></draw:frame> </text:p>
        </text:list-item>
        <text:list-item>
          <text:p text:style-name="P5"><text:a xlink:type="simple" xlink:href="http://www.youtube.com/watch?v=l_PBs5kEXBg">"Death of Mother Nature Suite"</text:a> by Kansas </text:p>
        </text:list-item>
        <text:list-item>
          <text:p text:style-name="P5">"Deep Tang" by Kate Campbell </text:p>
        </text:list-item>
        <text:list-item>
          <text:p text:style-name="P5"><text:a xlink:type="simple" xlink:href="http://www.amp.org/alice/discography/searching/defend.html">"Defend the Earth"</text:a> by <text:a xlink:type="simple" xlink:href="http://www.amp.org/alice/index2.html">Alice De Micele</text:a> on her album, <text:span text:style-name="T2">Searching</text:span>. </text:p>
        </text:list-item>
        <text:list-item>
          <text:p text:style-name="P5"><text:a xlink:type="simple" xlink:href="http://www.youtube.com/watch?v=GpXvpcXfIi0">"Don't Cut Me Down"</text:a> by Olivia Newton-John, on her album <text:span text:style-name="T2">Gaia</text:span> - A tribute and plea for the old-growth forests. Eloquent lyrics and beautiful singing. <draw:frame draw:style-name="fr1" draw:name="graphics9" text:anchor-type="as-char" svg:width="0.2189in" svg:height="0.1563in" draw:z-index="8"><draw:image xlink:href="http://www.planetpatriot.net/favorite.gif" xlink:type="simple" xlink:show="embed" xlink:actuate="onLoad"/><svg:title>A favorite </svg:title></draw:frame> </text:p>
        </text:list-item>
        <text:list-item>
          <text:p text:style-name="P5"><text:a xlink:type="simple" xlink:href="http://www.youtube.com/watch?v=7cTIYsvJOQk">"Don't go near the Water"</text:a> by The Beach Boys </text:p>
        </text:list-item>
        <text:list-item>
          <text:p text:style-name="P5"> <text:a xlink:type="simple" xlink:href="http://www.fiskemusic.com/earthanthem/">"Earth Anthem"</text:a> by <text:a xlink:type="simple" xlink:href="http://www.fiskemusic.com/">Stephen Longfellow Fiske</text:a> This song is available on the album, <text:a xlink:type="simple" xlink:href="http://www.planetpatriot.net/%3CA%20HREF=">Stephen Longfellow Fiske</text:a> from Amazon.com. You can listen to sound samples and buy the poster by clicking on the image at the right. <draw:frame draw:style-name="fr1" draw:name="graphics10" text:anchor-type="as-char" svg:width="0.2189in" svg:height="0.1563in" draw:z-index="9"><draw:image xlink:href="http://www.planetpatriot.net/favorite.gif" xlink:type="simple" xlink:show="embed" xlink:actuate="onLoad"/><svg:title>A favorite </svg:title></draw:frame> </text:p>
        </text:list-item>
        <text:list-item>
          <text:p text:style-name="P5"><text:a xlink:type="simple" xlink:href="http://phobos.apple.com/WebObjects/MZStore.woa/wa/viewAlbum?playlistId=5064814&amp;selectedItemId=5064810" office:target-frame-name="_blank" xlink:show="new">"Earth Pledge"</text:a> by <text:a xlink:type="simple" xlink:href="http://www.earthmama.org/" office:target-frame-name="_blank" xlink:show="new">Earth Mama</text:a> (Joyce Rouse) </text:p>
        </text:list-item>
        <text:list-item>
          <text:p text:style-name="P5"><text:a xlink:type="simple" xlink:href="http://artists.mp3s.com/artist_song/25/25597.html">Earth's Our Only Home</text:a> by Elliott Madriss, on his album <text:a xlink:type="simple" xlink:href="http://www.thuntek.net/cherishtheearth/">Cherish the Earth</text:a>. Saving the planet is so simple even a child should understand it, but this is not "children's music" but a thoughtful presentation of the hard facts of the need to preserve our only home! </text:p>
        </text:list-item>
        <text:list-item>
          <text:p text:style-name="P5"><text:a xlink:type="simple" xlink:href="http://www.planetpatriot.net/earth_patriot_lyrics.html">"Earth Patriot"</text:a> by Howard Shapiro </text:p>
        </text:list-item>
        <text:list-item>
          <text:p text:style-name="P5"><text:a xlink:type="simple" xlink:href="http://www.concentric.net/%7EGamba/earthdaysong.html">Earth Day Song</text:a> by David F. Saphra </text:p>
        </text:list-item>
        <text:list-item>
          <text:p text:style-name="P5">"Earth Song" by <text:a xlink:type="simple" xlink:href="http://www.AlchemyVII.com/" office:target-frame-name="_blank" xlink:show="new">Alchemy VII</text:a>. This great song is a hard-driving song in four parts. Available for <text:a xlink:type="simple" xlink:href="http://artists.mp3s.com/artists/114/alchemy_vii.html" office:target-frame-name="_blank" xlink:show="new">streaming on www.mp3.com</text:a>, and on their 2002 album <text:span text:style-name="T2">The Magick</text:span> and their 2002 album <text:span text:style-name="T2">White Raven</text:span> Absolutely inspirational and unique. You might call this "New Age Hard Rock" - lead singer's Gina's beautiful voice is evocative of Lisa Thiel's bell-like tones, but totally unlike soft "new age" music, this is accompanied by drums, bongo, voice harmony, and hard-driving electric guitar. "Do you hear the earth song?... connect with her energy, go with her flow..." </text:p>
        </text:list-item>
        <text:list-item>
          <text:p text:style-name="P5"><text:a xlink:type="simple" xlink:href="http://popup.lala.com/popup/360569483824510438" office:target-frame-name="_blank" xlink:show="new">"Ecology Song"</text:a>, written and recorded by Stephen Sills on his <text:span text:style-name="Strong_20_Emphasis">Stephen Sills 2</text:span> album. <text:line-break/>"Mother nature made it green/Prettiest place you've ever seen/ People don't know what they need" </text:p>
        </text:list-item>
        <text:list-item>
          <text:p text:style-name="P5"><text:a xlink:type="simple" xlink:href="http://www.youtube.com/watch?v=_xwPhQ3RQWE">"Evergreen, Everblue</text:a>" by Raffi (1990, Homeland Publihing (CAPAC)) on his album, <text:a xlink:type="simple" xlink:href="http://www.planetpatriot.net/evergreen_everblue_review.html"><text:span text:style-name="T2">Evergreen, Everblue</text:span></text:a>. <draw:frame draw:style-name="fr1" draw:name="graphics11" text:anchor-type="as-char" svg:width="0.2189in" svg:height="0.1563in" draw:z-index="10"><draw:image xlink:href="http://www.planetpatriot.net/favorite.gif" xlink:type="simple" xlink:show="embed" xlink:actuate="onLoad"/><svg:title>A favorite </svg:title></draw:frame> </text:p>
        </text:list-item>
        <text:list-item>
          <text:p text:style-name="P5">"Expanding Universe" by Eric Idle, performed by Dana Lyons and John Seed on their album, <text:span text:style-name="T2">At Night They Howl at the Moon: Environmental Songs for Kids</text:span>. Educational song about the revolving earth, sun, and galaxy, with a final reminder to "Sink your roots deep into reality, Dance your life for Planet Earth." </text:p>
        </text:list-item>
        <text:list-item>
          <text:p text:style-name="P5"><text:a xlink:type="simple" xlink:href="http://www.youtube.com/watch?v=AX1ScJegyZo">"The Flower That Shattered the Stone"</text:a> by Joe Henry &amp; John Jarvis. This song has been recorded by <text:a xlink:type="simple" xlink:href="http://www.amazon.com/exec/obidos/redirect?tag=tributetothel-20&amp;path=tg/stores/artist/glance/-/21667">John Denver</text:a>, Olivia Newton-John and other artists. </text:p>
        </text:list-item>
        <text:list-item>
          <text:p text:style-name="P5"><text:soft-page-break/><text:a xlink:type="simple" xlink:href="http://www.sky.net/%7Eemily/jon/flyaway.jon">"Fly Away"</text:a> by <text:a xlink:type="simple" xlink:href="http://www.amazon.com/exec/obidos/redirect?tag=tributetothel-20&amp;path=tg/stores/artist/glance/-/21667">John Denver</text:a>. </text:p>
        </text:list-item>
        <text:list-item>
          <text:p text:style-name="P5">"Forever Wild" by <text:a xlink:type="simple" xlink:href="http://www.walkinjim.com/">Walkin' Jim Stoltz</text:a> on his album <text:span text:style-name="T2">Forever Wild</text:span> (1987, Lone Coyote Records) </text:p>
        </text:list-item>
        <text:list-item>
          <text:p text:style-name="P5"><text:a xlink:type="simple" xlink:href="http://media.portland.indymedia.org/media/2005/05/317756.mov">"For the Beauty of the Earth"</text:a> by Folliott S. Pierpont, 1864, (music by Conrad Kocher) </text:p>
        </text:list-item>
        <text:list-item>
          <text:p text:style-name="P5"><text:a xlink:type="simple" xlink:href="http://www.youtube.com/watch?v=jPpb-n6PIWA">"Foxfire Suite"</text:a> by <text:a xlink:type="simple" xlink:href="http://www.amazon.com/exec/obidos/redirect?tag=tributetothel-20&amp;path=tg/stores/artist/glance/-/21667">John Denver</text:a> on <text:span text:style-name="T2">Different Directions</text:span> album. </text:p>
        </text:list-item>
        <text:list-item>
          <text:p text:style-name="P5">"Freedom Reigns" by Aro Veno - available on The Burn Sisters, <text:span text:style-name="T2">Close to Home</text:span> album. </text:p>
        </text:list-item>
        <text:list-item>
          <text:p text:style-name="P5"><text:a xlink:type="simple" xlink:href="http://www.youtube.com/watch?v=7J_pxjJ0JTM">"Fresh Garbage"</text:a> by Spirit </text:p>
        </text:list-item>
        <text:list-item>
          <text:p text:style-name="P5">"<text:a xlink:type="simple" xlink:href="http://www.youtube.com/watch?v=pVuvoVttBTY">From Way Up Here"</text:a> by <text:a xlink:type="simple" xlink:href="http://www.sisterschoice.com/malvinamain.html">Malvina Reynolds</text:a>, performed by <text:a xlink:type="simple" xlink:href="http://ourworld.compuserve.com/homepages/JimCapaldi/">Pete Seeger</text:a> on the album <text:a xlink:type="simple" xlink:href="http://www.planetpatriot.net/god_bless_the_grass_album.html"><text:span text:style-name="T2">God Bless the Grass</text:span></text:a>, which has just been re-released on CD! <draw:frame draw:style-name="fr1" draw:name="graphics12" text:anchor-type="as-char" svg:width="0.2189in" svg:height="0.1563in" draw:z-index="11"><draw:image xlink:href="http://www.planetpatriot.net/favorite.gif" xlink:type="simple" xlink:show="embed" xlink:actuate="onLoad"/><svg:title>A favorite </svg:title></draw:frame> </text:p>
        </text:list-item>
        <text:list-item>
          <text:p text:style-name="P5">"Gaia" by Olivia Newton-John, on her album <text:span text:style-name="T2">Gaia</text:span> - Beginning with the sounds of the forest birds and rain, the voice of Gaia swells to not a plea but a command from the Earth Goddess: "Respect Me, Respect Me, I need you to protect me, For it is you not me, Whose fate is in jeopardy!" A powerful new song you MUST experience! <draw:frame draw:style-name="fr1" draw:name="graphics13" text:anchor-type="as-char" svg:width="0.2189in" svg:height="0.1563in" draw:z-index="12"><draw:image xlink:href="http://www.planetpatriot.net/favorite.gif" xlink:type="simple" xlink:show="embed" xlink:actuate="onLoad"/><svg:title>A favorite </svg:title></draw:frame> </text:p>
        </text:list-item>
        <text:list-item>
          <text:p text:style-name="P5">"Garden Song" written by David Mallett (1975, Cherry Lane Music) recorded on David Mallett's <text:span text:style-name="T2">Inches and Miles</text:span> album, and by many other musicians, including <text:a xlink:type="simple" xlink:href="http://www.amazon.com/exec/obidos/redirect?tag=tributetothel-20&amp;path=tg/stores/artist/glance/-/21667">John Denver</text:a>, Peter Paul and Mary, Maria Muldaur, <text:a xlink:type="simple" xlink:href="http://www.planetpatriot.net/leafy_legacy.html">Nu Myth</text:a>, and many others </text:p>
        </text:list-item>
        <text:list-item>
          <text:p text:style-name="P4"><text:a xlink:type="simple" xlink:href="http://www.youtube.com/watch?v=r85OxK58KnE">"God Bless the Grass"</text:a> by <text:a xlink:type="simple" xlink:href="http://www.sisterschoice.com/malvinamain.html">Malvina Reynolds</text:a>, performed by <text:a xlink:type="simple" xlink:href="http://ourworld.compuserve.com/homepages/JimCapaldi/">Pete Seeger</text:a> on the album <text:a xlink:type="simple" xlink:href="http://www.planetpatriot.net/god_bless_the_grass_album.html"><text:span text:style-name="T2">God Bless the Grass</text:span></text:a>, which has just been re-released on CD!  <draw:frame draw:style-name="fr1" draw:name="graphics14" text:anchor-type="as-char" svg:width="0.2189in" svg:height="0.1563in" draw:z-index="13"><draw:image xlink:href="http://www.planetpatriot.net/favorite.gif" xlink:type="simple" xlink:show="embed" xlink:actuate="onLoad"/><svg:title>A favorite </svg:title></draw:frame></text:p>
          <text:list>
            <text:list-item>
              <text:p text:style-name="P6">Lyrics excerpt: <text:line-break/>God bless the truth that fights toward the sun, <text:line-break/>They roll the lies over it and think that it is done <text:line-break/>It moves through the ground and reaches for the air, <text:line-break/>And after a while it is growing everywhere, <text:line-break/>And God bless the grass. <text:line-break/>  </text:p>
            </text:list-item>
          </text:list>
        </text:list-item>
        <text:list-item>
          <text:p text:style-name="P5">"<text:a xlink:type="simple" xlink:href="http://www.netstate.com/states/symb/song/la_the_gifts_of_earth.htm" office:target-frame-name="_blank" xlink:show="new">The Gifts of Earth"</text:a> words and music by Frances LeBeau - the <text:span text:style-name="Strong_20_Emphasis">Official State Environmental Song for Louisiana</text:span>, adopted in 1990 -<text:a xlink:type="simple" xlink:href="http://legis.state.la.us/" office:target-frame-name="_blank" xlink:show="new"> Louisiana Revised Statutes</text:a>, Title 49, Section 155.2 (which contains the lyrics). </text:p>
        </text:list-item>
        <text:list-item>
          <text:p text:style-name="P5">"The Great Green Earth," - written by <text:a xlink:type="simple" xlink:href="http://www.planetpatriot.net/fred_small_interview.html">Fred Small</text:a> to mark the 25th anniversary of Earth Day. </text:p>
        </text:list-item>
        <text:list-item>
          <text:p text:style-name="P5">"Green City" by Stephen Longfellow Fiske on his <text:span text:style-name="T2">Visions</text:span> and <text:span text:style-name="T2">Stephen Longfellow Fiske</text:span> albums. This song is available on the album, <text:a xlink:type="simple" xlink:href="http://www.planetpatriot.net/%3CA%20HREF=">Stephen Longfellow Fiske</text:a>."<draw:frame draw:style-name="fr1" draw:name="graphics15" text:anchor-type="as-char" svg:width="0.2189in" svg:height="0.1563in" draw:z-index="14"><draw:image xlink:href="http://www.planetpatriot.net/favorite.gif" xlink:type="simple" xlink:show="embed" xlink:actuate="onLoad"/><svg:title>A favorite </svg:title></draw:frame> </text:p>
        </text:list-item>
        <text:list-item>
          <text:p text:style-name="P5"><text:a xlink:type="simple" xlink:href="http://www.youtube.com/watch?v=lVYDA5ko940">"Godzilla"</text:a> by Blue Oyster Cult </text:p>
        </text:list-item>
        <text:list-item>
          <text:p text:style-name="P5">"Have to Have a Habitat" by <text:a xlink:type="simple" xlink:href="http://www.mrhabitat.net/">Bill Oliver</text:a> (1982) <draw:frame draw:style-name="fr1" draw:name="graphics16" text:anchor-type="as-char" svg:width="0.2189in" svg:height="0.1563in" draw:z-index="15"><draw:image xlink:href="http://www.planetpatriot.net/favorite.gif" xlink:type="simple" xlink:show="embed" xlink:actuate="onLoad"/><svg:title>A favorite </svg:title></draw:frame> This is an enviornmental classic! </text:p>
        </text:list-item>
        <text:list-item>
          <text:p text:style-name="P5"><text:a xlink:type="simple" xlink:href="http://www.hetchhetchy.org/catalog/hooray_for_hh.html" office:target-frame-name="_top" xlink:show="replace">"Hooray for Hetch Hetchy"</text:a> by Bill Oliver (2005) <draw:frame draw:style-name="fr1" draw:name="graphics17" text:anchor-type="as-char" svg:width="0.2189in" svg:height="0.1563in" draw:z-index="16"><draw:image xlink:href="http://www.planetpatriot.net/favorite.gif" xlink:type="simple" xlink:show="embed" xlink:actuate="onLoad"/><svg:title>A favorite </svg:title></draw:frame>This is the latest John Muir-inspired song by our best Eco-folk-rock musician, a beautiful and moving plea for restoring John Muir's beloved Hetch Hetchy Valley. </text:p>
        </text:list-item>
        <text:list-item>
          <text:p text:style-name="P5">"How it is" by The Moody Blues </text:p>
        </text:list-item>
        <text:list-item>
          <text:p text:style-name="P5">"Hungry Planet," the Byrds </text:p>
        </text:list-item>
        <text:list-item>
          <text:p text:style-name="P5">"I Am a Dolphin" by <text:a xlink:type="simple" xlink:href="http://www.Jaymankita.com/">Jay Mankita</text:a> (1991, Low Budget Butterfly Productions) </text:p>
        </text:list-item>
        <text:list-item>
          <text:p text:style-name="P5">"I am the River" by <text:a xlink:type="simple" xlink:href="http://www.dantyler.net/" office:target-frame-name="_blank" xlink:show="new">Dan Tyler</text:a> on his album <text:span text:style-name="T2">I Hope"</text:span> - A Nashville-style song celebrating a river's wandering and urging its waters be kept clean. "If a river lives, it can die." The song has been chosen as the theme song for <text:a xlink:type="simple" xlink:href="http://mtsu32.mtsu.edu:11342/Index.htm" office:target-frame-name="_blank" xlink:show="new">Tennessee WaterWorks!</text:a>, Center for Environmental Education, a statewide organization to promote clean rivers and streams. </text:p>
        </text:list-item>
        <text:list-item>
          <text:p text:style-name="P5">"If I Had Wings" by <text:a xlink:type="simple" xlink:href="http://www.goldenboughmusic.com/" office:target-frame-name="_blank" xlink:show="new">Golden Bough</text:a> on their Album, <text:span text:style-name="T2">Contemporary Songs - the Night Wind</text:span>. "Sing for the love of life and all it's giving...." Traditional melody with lyrics by Paul Espinoza. </text:p>
        </text:list-item>
        <text:list-item>
          <text:p text:style-name="P5"><text:a xlink:type="simple" xlink:href="http://www.amp.org/alice/discography/searching/in_a_world.html">"In a World"</text:a> by <text:a xlink:type="simple" xlink:href="http://www.amp.org/alice/index2.html">Alice De Micele</text:a> on her album, <text:span text:style-name="T2">Searching</text:span>. </text:p>
        </text:list-item>
        <text:list-item>
          <text:p text:style-name="P5"><text:soft-page-break/><text:a xlink:type="simple" xlink:href="http://www.youtube.com/watch?v=izQB2-Kmiic">"In the Year 2525"</text:a> by Zagger and Evans. </text:p>
        </text:list-item>
        <text:list-item>
          <text:p text:style-name="P5"><text:a xlink:type="simple" xlink:href="http://www.youtube.com/watch?v=JUVqUz8m2PQ">"I need to Wake Up"</text:a> by Melissa Etheridge </text:p>
        </text:list-item>
        <text:list-item>
          <text:p text:style-name="P5">"Islands" by <text:a xlink:type="simple" xlink:href="http://www.amazon.com/exec/obidos/redirect?tag=tributetothel-20&amp;path=tg/stores/artist/glance/-/21667">John Denver</text:a> on his <text:span text:style-name="T2">Seasons of the Heart</text:span> album. </text:p>
        </text:list-item>
        <text:list-item>
          <text:p text:style-name="P5"><text:a xlink:type="simple" xlink:href="http://www.sierraclub.org/john_muir_exhibit/sound_and_music/mariposa.html">"John of the Mountains"</text:a> by Mathew Werner, performed by Mariposa.  <draw:frame draw:style-name="fr1" draw:name="graphics18" text:anchor-type="as-char" svg:width="0.2189in" svg:height="0.1563in" draw:z-index="17"><draw:image xlink:href="http://www.planetpatriot.net/favorite.gif" xlink:type="simple" xlink:show="embed" xlink:actuate="onLoad"/><svg:title>A favorite </svg:title></draw:frame> </text:p>
        </text:list-item>
        <text:list-item>
          <text:p text:style-name="P5"><text:a xlink:type="simple" xlink:href="http://www.planetpatriot.net/just_a_little_rain.html">"Just A Little Rain"</text:a> (also known as "What Have They Done to the Rain?" by <text:a xlink:type="simple" xlink:href="http://www.sisterschoice.com/malvinamain.html">Malvina Reynolds</text:a>, performed by Joan Baez, The Searchers, and others. (1962, renewed 1990, Schroeder Music) </text:p>
        </text:list-item>
        <text:list-item>
          <text:p text:style-name="P5">"Katie's River" by Jennifer Berezan, on her album <text:span text:style-name="T2">Borderlines</text:span> (1992, Flying Fish Records) </text:p>
        </text:list-item>
        <text:list-item>
          <text:p text:style-name="P5">"The Keeper" by Barleycorn, on their album, <text:span text:style-name="Strong_20_Emphasis">Green and Gold</text:span>: <draw:frame draw:style-name="fr3" draw:name="graphics19" text:anchor-type="as-char" svg:width="0.0161in" svg:height="0.0161in" draw:z-index="18"><draw:image xlink:href="http://service.bfast.com/bfast/serve?bfmid=9613914&amp;siteid=39247367&amp;bfpid=27097&amp;bfmtype=downloads" xlink:type="simple" xlink:show="embed" xlink:actuate="onLoad"/></draw:frame><text:a xlink:type="simple" xlink:href="http://service.bfast.com/bfast/click?bfmid=9613914&amp;siteid=39247367&amp;bfpid=27097&amp;bfmtype=downloads" office:target-frame-name="_top" xlink:show="replace">Free in MP3 format from emusic.com</text:a> <draw:frame draw:style-name="fr1" draw:name="graphics20" text:anchor-type="as-char" svg:width="0.2189in" svg:height="0.1563in" draw:z-index="19"><draw:image xlink:href="http://www.planetpatriot.net/favorite.gif" xlink:type="simple" xlink:show="embed" xlink:actuate="onLoad"/><svg:title>A favorite </svg:title></draw:frame> </text:p>
        </text:list-item>
        <text:list-item>
          <text:p text:style-name="P5">"The Last Leviathan" words and music by Andy Barnes, Publisher: Friendly Overtures Ltd. © 1986 Friendly Overtures. - A haunting lament by the last of the great whales. Performed by <text:a xlink:type="simple" xlink:href="http://www.goldenboughmusic.com/" office:target-frame-name="_blank" xlink:show="new">Golden Bough</text:a> on their album, <text:span text:style-name="T2">Celtic Music from Ireland, Scotland and Brittany, CD II</text:span> (1998), and also performed under the title "The Last of the Great Whales" by many other groups (some 75 in all!) including the Dubliners, Steven Quigg and a wonderful version by Solas on their album <text:span text:style-name="Strong_20_Emphasis">The Hour Before Dawn</text:span> ( <draw:frame draw:style-name="fr3" draw:name="graphics21" text:anchor-type="as-char" svg:width="0.0161in" svg:height="0.0161in" draw:z-index="20"><draw:image xlink:href="http://service.bfast.com/bfast/serve?bfmid=9613914&amp;siteid=39247367&amp;bfpid=21507&amp;bfmtype=downloads" xlink:type="simple" xlink:show="embed" xlink:actuate="onLoad"/></draw:frame><text:a xlink:type="simple" xlink:href="http://service.bfast.com/bfast/click?bfmid=9613914&amp;siteid=39247367&amp;bfpid=21507&amp;bfmtype=downloads" office:target-frame-name="_top" xlink:show="replace">Free MP3 from emusic.com</text:a>. <text:line-break/><text:a xlink:type="simple" xlink:href="http://celtic-lyrics.com/lyrics.php?ID=293" office:target-frame-name="_blank" xlink:show="new">Lyrics are also available</text:a> - Offsite-link] </text:p>
        </text:list-item>
        <text:list-item>
          <text:p text:style-name="P5">"Let's Save the Animals" by Paul Falgares and Liza DiSavino (1993) </text:p>
        </text:list-item>
        <text:list-item>
          <text:p text:style-name="P5">"The Lorax (In Laytonville)" by <text:a xlink:type="simple" xlink:href="http://www.stringbender.com/Records/htt.html" office:target-frame-name="_blank" xlink:show="new">Meridian Green</text:a> on her album <text:a xlink:type="simple" xlink:href="http://www.stringbender.com/Records/htt.html" office:target-frame-name="_blank" xlink:show="new">In the Heart of This Town</text:a> (From <text:a xlink:type="simple" xlink:href="http://www.stringbender.com/" office:target-frame-name="_blank" xlink:show="new">StringBender Records</text:a>) - This cajun-y tune is based on a true story about a small logging town's effort to ban the acclaimed Dr. Suess book about a little being who tries to "speak for the trees.: <text:a xlink:type="simple" xlink:href="http://209.152.103.67:8080/ramgen/g/green_lorax.rm">Listen to Streaming Audio version of this song in Real Audio format</text:a> </text:p>
        </text:list-item>
        <text:list-item>
          <text:p text:style-name="P5">"Love Is the Master" by <text:a xlink:type="simple" xlink:href="http://www.amazon.com/exec/obidos/redirect?tag=tributetothel-20&amp;path=tg/stores/artist/glance/-/21667">John Denver</text:a> on his <text:span text:style-name="T2">One World</text:span> album and reprlayed on other collections such as <text:span text:style-name="T2">Portrait</text:span> and <text:span text:style-name="T2">The Country Roads Collection</text:span>. A beautiful song about ""he wilderness..." where "your life is everything you want it to be." </text:p>
        </text:list-item>
        <text:list-item>
          <text:p text:style-name="P5"><text:a xlink:type="simple" xlink:href="http://www.planetpatriot.net/matriot_anthem_lyrics.html">"The Matriot Anthem"</text:a> by Chris Highland - an International anthem for living in harmony with the Earth and all its people, sung to the melody of "America the Beautiful." </text:p>
        </text:list-item>
        <text:list-item>
          <text:p text:style-name="P5"><text:a xlink:type="simple" xlink:href="http://www.clandyken.com/" office:target-frame-name="_blank" xlink:show="new">Clan Dyken</text:a> - "Medicine People" by Bear Dyken - on Clan Dyken's album, <text:span text:style-name="T2">Family Values</text:span> (1989, Dyken Music, BMI, Forward Productions) </text:p>
        </text:list-item>
        <text:list-item>
          <text:p text:style-name="P5">"<text:a xlink:type="simple" xlink:href="http://www.youtube.com/watch?v=H-XpUacV-TE">Mercy Mercy Me"</text:a>  by Marvin Gaye, on his 1971 album, <text:span text:style-name="Strong_20_Emphasis">What's Going On</text:span>. This song gently laments, "Oh mercy mercy me/Oh, things ain't what they used to be no, no/Where did all the blue sky go?/Poison is the wind that blows from the north and south and east." </text:p>
        </text:list-item>
        <text:list-item>
          <text:p text:style-name="P5">"Mighty Big Ways" by Rodgers (BMI) performed by The New Christy Minstrels on their album <text:span text:style-name="T2">The Definitive New Christy Minstrels</text:span> (Disc 2). Praise to "a land of plenty, a land of beauty, a land that we can all share," acknowleding "that the "Good Earth brings and lays at our feet each day" all these things attributing it to "His mighty big ways." (If I could, I'd change the lyrics to "She has mighty big ways." because I think they are really singing about Mother Nature.) <draw:frame draw:style-name="fr1" draw:name="graphics22" text:anchor-type="as-char" svg:width="0.2189in" svg:height="0.1563in" draw:z-index="21"><draw:image xlink:href="http://www.planetpatriot.net/favorite.gif" xlink:type="simple" xlink:show="embed" xlink:actuate="onLoad"/><svg:title>A favorite </svg:title></draw:frame> </text:p>
        </text:list-item>
        <text:list-item>
          <text:p text:style-name="P5">"Morning Has Broken" by Eleanor Farjeon using traditional Gaelic melody (1957, Harold Other Assoc.Inc.), performed by Cat Stevens on <text:span text:style-name="T2">Teaser and the Firecat</text:span>. </text:p>
        </text:list-item>
        <text:list-item>
          <text:p text:style-name="P5"><text:a xlink:type="simple" xlink:href="http://www.sierraclub.org/john_muir_exhibit/sound_and_music/oliver.html">"Muir Power to You"</text:a> by <text:a xlink:type="simple" xlink:href="http://www.planetpatriot.net/.www.mrhabitat.net/">Bill Oliver</text:a> - Free MP3 or on <text:a xlink:type="simple" xlink:href="http://www.johnmuir.org/martinez/catalog/tribute_cd.html" office:target-frame-name="_blank" xlink:show="new">John Muir Tribute</text:a> or his albums <text:span text:style-name="Strong_20_Emphasis">Better Things to Do</text:span> <draw:frame draw:style-name="fr1" draw:name="graphics23" text:anchor-type="as-char" svg:width="0.2189in" svg:height="0.1563in" draw:z-index="22"><draw:image xlink:href="http://www.planetpatriot.net/favorite.gif" xlink:type="simple" xlink:show="embed" xlink:actuate="onLoad"/><svg:title>A favorite </svg:title></draw:frame> </text:p>
        </text:list-item>
        <text:list-item>
          <text:p text:style-name="P5"><text:a xlink:type="simple" xlink:href="http://www.pretenders.org/lymy.htm">My City Was Gone</text:a> by The Pretenders </text:p>
        </text:list-item>
        <text:list-item>
          <text:p text:style-name="P5">"My Dirty Stream (The Hudson River Song)" by <text:a xlink:type="simple" xlink:href="http://ourworld.compuserve.com/homepages/JimCapaldi/">Pete Seeger</text:a> - on the album <text:a xlink:type="simple" xlink:href="http://www.planetpatriot.net/god_bless_the_grass_album.html"><text:span text:style-name="T2">God Bless the Grass</text:span></text:a>, which has just been re-released on CD!. <draw:frame draw:style-name="fr1" draw:name="graphics24" text:anchor-type="as-char" svg:width="0.2189in" svg:height="0.1563in" draw:z-index="23"><draw:image xlink:href="http://www.planetpatriot.net/favorite.gif" xlink:type="simple" xlink:show="embed" xlink:actuate="onLoad"/><svg:title>A favorite </svg:title></draw:frame> </text:p>
        </text:list-item>
        <text:list-item>
          <text:p text:style-name="P5">"My Land is a Good Land" by Eric Anderson, performed by <text:a xlink:type="simple" xlink:href="http://ourworld.compuserve.com/homepages/JimCapaldi/">Pete Seeger</text:a> on the album <text:a xlink:type="simple" xlink:href="http://www.planetpatriot.net/god_bless_the_grass_album.html"><text:span text:style-name="T2">God Bless the Grass</text:span></text:a>, which has just been re-released on CD! <draw:frame draw:style-name="fr1" draw:name="graphics25" text:anchor-type="as-char" svg:width="0.2189in" svg:height="0.1563in" draw:z-index="24"><draw:image xlink:href="http://www.planetpatriot.net/favorite.gif" xlink:type="simple" xlink:show="embed" xlink:actuate="onLoad"/><svg:title>A favorite </svg:title></draw:frame> </text:p>
        </text:list-item>
        <text:list-item>
          <text:p text:style-name="P5">"My Rainbow Race" by Pete Seeger (1970, Sanga Music). With the refrain, "One blue sky above us, One ocean, lapping all our shores, One earth so green and round, Who could ask for <text:soft-page-break/>more?" this song confirms the reality that we all share this planet. This wonderful song acknowledges that "Some want to take the easy way: / Poisons, bombs! They think we need 'em." but then confirms the essential truth that that theocrats of all stripes deny: "Don't they know you can't kill all the unbelievers. / There's no shortcut to freedom." The remaining lyrics provide inspiration that shows there really is a way to have peace on earth - it is actually simple: "learn to share / What's been given to me and you." <text:line-break/>Unfortunately a performance version of this song seems currently out of print, except for Donovan's rendition on the tribute album <text:a xlink:type="simple" xlink:href="http://www.amazon.com/exec/obidos/redirect?link_code=ur2&amp;camp=1789&amp;tag=tributetothel-20&amp;creative=9325&amp;path=tg/detail/-/B000006C89/qid=1119650366/sr=8-1/ref=pd_csp_1?v=glance%26s=music%26n=507846"><text:span text:style-name="Strong_20_Emphasis">Where Have All The Flowers Gone: The Songs of Pete Seeger</text:span></text:a><text:span text:style-name="Strong_20_Emphasis"><draw:frame draw:style-name="fr3" draw:name="graphics26" text:anchor-type="as-char" svg:width="0.0161in" svg:height="0.0161in" draw:z-index="25"><draw:image xlink:href="http://www.assoc-amazon.com/e/ir?t=tributetothel-20&amp;l=ur2&amp;o=1" xlink:type="simple" xlink:show="embed" xlink:actuate="onLoad"/></draw:frame></text:span>. However, you will find the lyrics and the catchy melody in <text:span text:style-name="Citation">Rise Up Singing: The Group Singing Songbook, </text:span>available from <text:a xlink:type="simple" xlink:href="http://www.singout.org/" office:target-frame-name="_blank" xlink:show="new">Sing Out</text:a>. <draw:frame draw:style-name="fr1" draw:name="graphics27" text:anchor-type="as-char" svg:width="0.2189in" svg:height="0.1563in" draw:z-index="26"><draw:image xlink:href="http://www.planetpatriot.net/favorite.gif" xlink:type="simple" xlink:show="embed" xlink:actuate="onLoad"/><svg:title>A favorite </svg:title></draw:frame> </text:p>
        </text:list-item>
        <text:list-item>
          <text:p text:style-name="P5">"The Natural Order of Things" by <text:a xlink:type="simple" xlink:href="http://www.AlchemyVII.com/" office:target-frame-name="_blank" xlink:show="new">Alchemy VII</text:a>. Available for <text:a xlink:type="simple" xlink:href="http://artists.mp3s.com/artists/114/alchemy_vii.html" office:target-frame-name="_blank" xlink:show="new">streaming on www.mp3.com</text:a>, and on their self-titled album <text:span text:style-name="T2">Alchemy VII</text:span>. A hard-drivin' and fun "blues" song sung by "Ma Ma Earth" herself. It is about the current state of the earth from her perspective. </text:p>
        </text:list-item>
        <text:list-item>
          <text:p text:style-name="P5">"Nature's Way" by Spirit. </text:p>
        </text:list-item>
        <text:list-item>
          <text:p text:style-name="P5">"Need More" by <text:a xlink:type="simple" xlink:href="http://www.AlchemyVII.com/" office:target-frame-name="_blank" xlink:show="new">Alchemy VII</text:a>. Available for <text:a xlink:type="simple" xlink:href="http://artists.mp3s.com/artists/114/alchemy_vii.html" office:target-frame-name="_blank" xlink:show="new">streaming on www.mp3.com</text:a>, and on their self-titled album <text:span text:style-name="T2">Alchemy VII</text:span>. This is a heavy medium tempo metal rock song about the destructive, throw away attitude of always needing more, which has lead to so much of the devistation of our planet. </text:p>
        </text:list-item>
        <text:list-item>
          <text:p text:style-name="P5">"New Hampshire Naturally" by <text:a xlink:type="simple" xlink:href="http://www.TheShawBrothers.Com/">Shaw Brothers</text:a> (Official State Song) on their Album <text:span text:style-name="T2">Flight Without Wings</text:span> </text:p>
        </text:list-item>
        <text:list-item>
          <text:p text:style-name="P5">"O Earth Beautiful" by Stephen Longfellow Fiske on his <text:span text:style-name="T2">Visions</text:span> and <text:span text:style-name="T2">Stephen Longfellow Fiske</text:span> albums. This song is available on the album, <text:a xlink:type="simple" xlink:href="http://www.planetpatriot.net/%3CA%20HREF=">Stephen Longfellow Fiske"</text:a> - Stephen Longfellow Fiske at Amazon.com. <draw:frame draw:style-name="fr1" draw:name="graphics28" text:anchor-type="as-char" svg:width="0.2189in" svg:height="0.1563in" draw:z-index="27"><draw:image xlink:href="http://www.planetpatriot.net/favorite.gif" xlink:type="simple" xlink:show="embed" xlink:actuate="onLoad"/><svg:title>A favorite </svg:title></draw:frame> </text:p>
        </text:list-item>
        <text:list-item>
          <text:p text:style-name="P5">"Old Man River" - with new lyrics about chemical plants on the Mississippi and their toxic wastes, performed by <text:a xlink:type="simple" xlink:href="http://www.limeliters.net/limeliters.html">The Limeliters</text:a>, in their album, <text:span text:style-name="T2">Global Carnival</text:span> (1992, West Knoll Records) (out of print). </text:p>
        </text:list-item>
        <text:list-item>
          <text:p text:style-name="P5">"Once there Was" by Dotie Gittelson - A lament, written in 1970, how "Once there was land as nature had planned" but now "The land that we knew is no more." </text:p>
        </text:list-item>
        <text:list-item>
          <text:p text:style-name="P5">"One with the Land" by Dick McCormack </text:p>
        </text:list-item>
        <text:list-item>
          <text:p text:style-name="P5">"Only so Much Oil in the Ground" by Tower of Power </text:p>
        </text:list-item>
        <text:list-item>
          <text:p text:style-name="P5"><text:a xlink:type="simple" xlink:href="http://www.ourblueplanet.ca/" office:target-frame-name="_blank" xlink:show="new">Our Blue Planet</text:a> by Kerry Richardson - A lively celebration of life, sung by Richardson's elementary school students. </text:p>
        </text:list-item>
        <text:list-item>
          <text:p text:style-name="P5">"Over in the Endangered Meadow" by <text:a xlink:type="simple" xlink:href="http://www.teleport.com/%7EEaugustur/sallyrog.htm">Sally Rogers</text:a> (1989, Round River Records), on her album <text:span text:style-name="T2">Piggyback Planet: Songs for a Whole Earth"</text:span> <draw:frame draw:style-name="fr1" draw:name="graphics29" text:anchor-type="as-char" svg:width="0.2189in" svg:height="0.1563in" draw:z-index="28"><draw:image xlink:href="http://www.planetpatriot.net/favorite.gif" xlink:type="simple" xlink:show="embed" xlink:actuate="onLoad"/><svg:title>A favorite </svg:title></draw:frame> </text:p>
        </text:list-item>
        <text:list-item>
          <text:p text:style-name="P5"><text:a xlink:type="simple" xlink:href="http://cstl-cla.semo.edu/hill/ui429/youtube.com/watch?v=wMaXa80isNE">"Out in the Country,"</text:a> by Paul Williams (h/t to J. D. Wilson) </text:p>
        </text:list-item>
        <text:list-item>
          <text:p text:style-name="P5"><text:a xlink:type="simple" xlink:href="http://www.youtube.com/watch?v=eHHR_tA7eg4">"Paradise"</text:a> by John Prine <draw:frame draw:style-name="fr1" draw:name="graphics30" text:anchor-type="as-char" svg:width="0.2189in" svg:height="0.1563in" draw:z-index="29"><draw:image xlink:href="http://www.planetpatriot.net/favorite.gif" xlink:type="simple" xlink:show="embed" xlink:actuate="onLoad"/><svg:title>A favorite </svg:title></draw:frame> </text:p>
        </text:list-item>
        <text:list-item>
          <text:p text:style-name="P5">"The Picnic of the World" by Tom Chapin, on his album <text:span text:style-name="T2">Mother Earth</text:span>. Lyrics by John Forster, Music by Jacques Offenbach. Take a powerhouse classical melody, add dozens of nation's names, and what have you got? What else? - the picnic of the world "all sitting on the same big blanket, with the same big basket, full of problems and annoyances, but all knowing at the deep down heart of it, we're all a part of it, the picnic of the world? </text:p>
        </text:list-item>
        <text:list-item>
          <text:p text:style-name="P5">"The People Are Scratching" - word by Ernie Marrs and Harold Martin, music by Pete Seeger. A classic tale of ecological relationships and the cascade effect by unwarraned poisoning. Available on Seeger's signature album, <text:a xlink:type="simple" xlink:href="http://www.planetpatriot.net/god_bless_the_grass_album.html"><text:span text:style-name="T2">God Bless the Grass</text:span></text:a> </text:p>
        </text:list-item>
        <text:list-item>
          <text:p text:style-name="P5">"A Place in the Choir" - written by Bill Staines, from Staine's albums <text:span text:style-name="T2">Redbird's Wing</text:span> (Philo PH-1118), 1988 and <text:span text:style-name="T2">The First Million Miles</text:span>,1989, <text:a xlink:type="simple" xlink:href="http://www.rounder.com/">Rounder Records</text:a> One Camp St., Cambridge, MA 02140, and <text:span text:style-name="T2">Bridges</text:span>, Red House Records, P.O. Box 4044, St. Paul, MN 55104. <text:soft-page-break/>This last album includes a hilarious narrative "The Porcupine Talks to Itself" which explains that portion of the lyric in "A Place in the Choir." Check out a clip from Bil Staines and six other artists here: </text:p>
        </text:list-item>
        <text:list-item>
          <text:p text:style-name="P5"><text:a xlink:type="simple" xlink:href="http://ws.amazon.com/widgets/q?ServiceVersion=20070822&amp;MarketPlace=US&amp;ID=V20070822%2FUS%2Ftributetothel-20%2F8014%2F809fddb2-1b3f-4784-9af6-0ee640eb4408&amp;Operation=NoScript">"Plant Me a Tree"</text:a> by Joe Wise, on his album <text:span text:style-name="Emphasis">Music for Kids: Best of Joe Wise, Vol. 2</text:span>. This album also has a version of Bill Staine's song <text:a xlink:type="simple" xlink:href="http://www.amazon.com/gp/search?ie=UTF8&amp;keywords=Place%20in%20the%20Choir%20Joe%20Wise&amp;tag=tributetothel-20&amp;index=digital-music&amp;linkCode=ur2&amp;camp=1789&amp;creative=9325" office:target-frame-name="_blank" xlink:show="new">Place in the Choir</text:a><draw:frame draw:style-name="fr3" draw:name="graphics31" text:anchor-type="as-char" svg:width="0.0161in" svg:height="0.0161in" draw:z-index="30"><draw:image xlink:href="http://www.assoc-amazon.com/e/ir?t=tributetothel-20&amp;l=ur2&amp;o=1" xlink:type="simple" xlink:show="embed" xlink:actuate="onLoad"/></draw:frame>. Listen to sound clip and buy online below or <text:a xlink:type="simple" xlink:href="http://phobos.apple.com/WebObjects/MZStore.woa/wa/viewAlbum?i=64245167&amp;id=64245239&amp;s=143441" office:target-frame-name="_blank" xlink:show="new">buy from iTunes</text:a>: <text:line-break/>  </text:p>
        </text:list-item>
        <text:list-item>
          <text:p text:style-name="P5"><text:a xlink:type="simple" xlink:href="http://listen.grooveshark.com/#/song/Pollution/1609399">"Pollution"</text:a> by Bo Diddley <draw:frame draw:style-name="fr1" draw:name="graphics32" text:anchor-type="as-char" svg:width="0.2189in" svg:height="0.1563in" draw:z-index="31"><draw:image xlink:href="http://www.planetpatriot.net/favorite.gif" xlink:type="simple" xlink:show="embed" xlink:actuate="onLoad"/><svg:title>A favorite </svg:title></draw:frame> </text:p>
        </text:list-item>
        <text:list-item>
          <text:p text:style-name="P5"><text:a xlink:type="simple" xlink:href="http://www.planetpatriot.net/pollution_lehrer.html">"Pollution"</text:a> by Tom Lehrer, available on <text:span text:style-name="T2">That Was the Year that Was</text:span>, (1965, Reprise Records) <draw:frame draw:style-name="fr1" draw:name="graphics33" text:anchor-type="as-char" svg:width="0.2189in" svg:height="0.1563in" draw:z-index="32"><draw:image xlink:href="http://www.planetpatriot.net/favorite.gif" xlink:type="simple" xlink:show="embed" xlink:actuate="onLoad"/><svg:title>A favorite </svg:title></draw:frame> </text:p>
        </text:list-item>
        <text:list-item>
          <text:p text:style-name="P5">"Power" by John and Johanna Hall, from their album <text:span text:style-name="T2">Such is Love</text:span>; also performed by Peter, Paul and Mary on their album <text:span text:style-name="T2">Songs of Conscience &amp; Concern</text:span>. <text:line-break/>"Give me the spirit of living things... but take your atomic poison power away!" </text:p>
        </text:list-item>
        <text:list-item>
          <text:p text:style-name="P5">"The Rainbow Road Song" by <text:a xlink:type="simple" xlink:href="http://www.interconnected.ca/" office:target-frame-name="_blank" xlink:show="new">Rosie Emery</text:a> [A <text:a xlink:type="simple" xlink:href="http://www.interconnected.ca/audio/rainbow/rainbow_edit.mp3" office:target-frame-name="_blank" xlink:show="new">mp3 clip is available.</text:a>] </text:p>
        </text:list-item>
        <text:list-item>
          <text:p text:style-name="P5">"The Rape of the World (Mother)" by Tracy Chapman, on her <text:a xlink:type="simple" xlink:href="http://www.amazon.com/exec/obidos/tg/detail/-/B000002HKC/ref=pd_sim_music_1/104-9617299-9388706?v=glance&amp;s=music&amp;n=507846" office:target-frame-name="_blank" xlink:show="new"><text:span text:style-name="Strong_20_Emphasis">New Beginning</text:span></text:a><text:span text:style-name="Strong_20_Emphasis"> </text:span>album (1995). </text:p>
        </text:list-item>
        <text:list-item>
          <text:p text:style-name="P5"><text:a xlink:type="simple" xlink:href="http://phobos.apple.com/WebObjects/MZStore.woa/wa/viewAlbum?selectedItemId=2770127&amp;playListId=2770148"> Requiem for the Giant Trees</text:a> by Anne Hills, Cindy Mangsen and Priscilla Herdman on their album <text:span text:style-name="T2">Voices</text:span>. Download from iTunes Music </text:p>
        </text:list-item>
        <text:list-item>
          <text:p text:style-name="P5">"The Rivers" by <text:a xlink:type="simple" xlink:href="http://www.cherylwheeler.com/" office:target-frame-name="_blank" xlink:show="new">Cheryl Wheeler</text:a> on her album <text:span text:style-name="T2">Mrs. Pinocci's Guitar</text:span>. <text:line-break/>Cheryl laments, "Laden with garbage from decades ago/The Rivers can poison us." </text:p>
        </text:list-item>
        <text:list-item>
          <text:p text:style-name="P5"><text:a xlink:type="simple" xlink:href="http://www.marcogiunco.com/Testi/001859_11.htm">"Rockin in a Weary Land"</text:a> by Lorraine Lee. Performed by Priscilla Herdman on her album <text:span text:style-name="Strong_20_Emphasis">Darkness Into Light</text:span> <text:a xlink:type="simple" xlink:href="http://phobos.apple.com/WebObjects/MZStore.woa/wa/viewAlbum?selectedItemId=2568149&amp;playListId=2568161"> </text:a>  <draw:frame draw:style-name="fr1" draw:name="graphics34" text:anchor-type="as-char" svg:width="0.2189in" svg:height="0.1563in" draw:z-index="33"><draw:image xlink:href="http://www.planetpatriot.net/favorite.gif" xlink:type="simple" xlink:show="embed" xlink:actuate="onLoad"/><svg:title>A favorite </svg:title></draw:frame> </text:p>
        </text:list-item>
        <text:list-item>
          <text:p text:style-name="P5">"<text:a xlink:type="simple" xlink:href="http://www.sky.net/%7Eemily/jon/rmhigh.jon">Rocky Mountain High</text:a>" by <text:a xlink:type="simple" xlink:href="http://www.amazon.com/exec/obidos/redirect?tag=tributetothel-20&amp;path=tg/stores/artist/glance/-/21667">John Denver</text:a> and Mike Taylor. </text:p>
        </text:list-item>
        <text:list-item>
          <text:p text:style-name="P5">"Rocky Mountain Song" by W. Bay </text:p>
        </text:list-item>
        <text:list-item>
          <text:p text:style-name="P5"><text:a xlink:type="simple" xlink:href="http://www.sky.net/%7Eemily/jon/eagleand.jon">"The Eagle and the Hawk"</text:a> by <text:a xlink:type="simple" xlink:href="http://www.amazon.com/exec/obidos/redirect?tag=tributetothel-20&amp;path=tg/stores/artist/glance/-/21667">John Denver</text:a> and Mike Taylor. </text:p>
        </text:list-item>
        <text:list-item>
          <text:p text:style-name="P5">"Run See the Sun" by Steve Schuch and Carol Fletcher </text:p>
        </text:list-item>
        <text:list-item>
          <text:p text:style-name="P5">"Saltwater" by Julian Lennon. - Among others, recorded on Judith Durham's <text:span text:style-name="T2">Always There</text:span> album. "We are a rock revolving around a golden sun, we are a billion children rolled into one; so when I hear about the hole in the sky, saltwater wells in my eyes..." </text:p>
        </text:list-item>
        <text:list-item>
          <text:p text:style-name="P5"><text:a xlink:type="simple" xlink:href="http://www.michaeltomlinson.com/still/still9.htm" office:target-frame-name="_blank" xlink:show="new">"So Long Garden Dream"</text:a> by <text:a xlink:type="simple" xlink:href="http://www.michaeltomlinson.com/" office:target-frame-name="_blank" xlink:show="new">Michael Tomlinson</text:a>, on his album <text:span text:style-name="T2">Still Believe</text:span>. "It's over now unless we open our eyes." </text:p>
        </text:list-item>
        <text:list-item>
          <text:p text:style-name="P5">"<text:a xlink:type="simple" xlink:href="http://www.sierraclub.org/john_muir_exhibit/sound_and_music/vincent.html" office:target-frame-name="_blank" xlink:show="new">Sierra"</text:a> by Kyle Vincent on his 2003 album, <text:a xlink:type="simple" xlink:href="http://www.kylevincent.com/discography/solitaryroad.htm" office:target-frame-name="_blank" xlink:show="new"><text:span text:style-name="T2">Solitary Road</text:span></text:a>. <draw:frame draw:style-name="fr1" draw:name="graphics35" text:anchor-type="as-char" svg:width="0.2189in" svg:height="0.1563in" draw:z-index="34"><draw:image xlink:href="http://www.planetpatriot.net/favorite.gif" xlink:type="simple" xlink:show="embed" xlink:actuate="onLoad"/><svg:title>A favorite </svg:title></draw:frame> <text:line-break/><text:span text:style-name="Emphasis">Where have you gone John Muir?, Mother Nature cries her weary eyes to you</text:span>. The acoustic guitar driven "Sierra," was inspired by the works of John Denver and John Muir. It is Vincent's plea to promote peace and caring for our planet. Also available: </text:p>
        </text:list-item>
        <text:list-item>
          <text:p text:style-name="P5">"Somebody's Habitat" by Joyce Rouse (<text:a xlink:type="simple" xlink:href="http://www.earthmama.org/">Earth Mama</text:a>) on her album <text:a xlink:type="simple" xlink:href="http://www.earthmama.org/hearundertherainbow.php" office:target-frame-name="_blank" xlink:show="new"><text:span text:style-name="Strong_20_Emphasis">Under the Rainbow</text:span></text:a>. Upbeat melody tells the story of what happens when we cut too many trees, and poses the solution to love our babies by loving some other babies' habitat. <draw:frame draw:style-name="fr3" draw:name="graphics36" text:anchor-type="as-char" svg:width="0.2189in" svg:height="0.1563in" draw:z-index="35"><draw:image xlink:href="http://www.planetpatriot.net/favorite.gif" xlink:type="simple" xlink:show="embed" xlink:actuate="onLoad"/><svg:title>Favorite!</svg:title></draw:frame> </text:p>
        </text:list-item>
        <text:list-item>
          <text:p text:style-name="P5"><text:a xlink:type="simple" xlink:href="http://www.berggrenfolk.com/dbergmusic/OW-SongWild.mp3" office:target-frame-name="_blank" xlink:show="new">"Song of the Wilderness"</text:a> [mp3 sample] by <text:a xlink:type="simple" xlink:href="http://www.berggrenfolk.com/" office:target-frame-name="_blank" xlink:show="new">Dan Berggren</text:a>, on his album <text:a xlink:type="simple" xlink:href="http://www.berggrenfolk.com/albums_details.cfm?aid=16" office:target-frame-name="_blank" xlink:show="new"><text:span text:style-name="Strong_20_Emphasis">One With the Water</text:span></text:a>. </text:p>
        </text:list-item>
        <text:list-item>
          <text:p text:style-name="P5">"Swimming to the Other Side" by <text:a xlink:type="simple" xlink:href="http://www.pathumphries.com/" office:target-frame-name="_blank" xlink:show="new">Pat Humphries</text:a>. <draw:frame draw:style-name="fr1" draw:name="graphics37" text:anchor-type="as-char" svg:width="0.2189in" svg:height="0.1563in" draw:z-index="36"><draw:image xlink:href="http://www.planetpatriot.net/favorite.gif" xlink:type="simple" xlink:show="embed" xlink:actuate="onLoad"/><svg:title>A favorite </svg:title></draw:frame> </text:p>
          <text:list>
            <text:list-item>
              <text:p text:style-name="P5"><text:a xlink:type="simple" xlink:href="http://www.npr.org/programs/atc/features/2002/may/humphries/index.html" office:target-frame-name="_blank" xlink:show="new">Swimming to the Other Side' The Evolution of Pat Humphries' Modern Folk Anthem</text:a> by Marika Partridge - essay and audio from NPR's All things Considered </text:p>
            </text:list-item>
            <text:list-item>
              <text:p text:style-name="P5"><text:a xlink:type="simple" xlink:href="http://www.npr.org/ramfiles/atc/20020522.atc.humphries.13.ram">Streaming Real Audio </text:a>of the song - from NPR </text:p>
            </text:list-item>
            <text:list-item>
              <text:p text:style-name="P5"><text:a xlink:type="simple" xlink:href="http://www.pathumphries.com/Swimming%20To%20The%20Other%20Side.mp3" office:target-frame-name="_blank" xlink:show="new">MP3</text:a> - from www.pathumphries.com </text:p>
            </text:list-item>
          </text:list>
        </text:list-item>
        <text:list-item>
          <text:p text:style-name="P5"><text:a xlink:type="simple" xlink:href="http://www.artsci.wustl.edu/%7Edavida/0this_land.html">"This Land is Your Land"</text:a> by Woody Guthrie <draw:frame draw:style-name="fr1" draw:name="graphics38" text:anchor-type="as-char" svg:width="0.2189in" svg:height="0.1563in" draw:z-index="37"><draw:image xlink:href="http://www.planetpatriot.net/favorite.gif" xlink:type="simple" xlink:show="embed" xlink:actuate="onLoad"/><svg:title>A favorite </svg:title></draw:frame> <text:a xlink:type="simple" xlink:href="http://www.teleport.com/%7Eaugustur/sallyrog.htm">Sally Rogers</text:a> has added some great environmental lyrics to this song on her album <text:span text:style-name="T2">Piggyback Planet: Songs for a Whole Earth"</text:span> </text:p>
        </text:list-item>
        <text:list-item>
          <text:p text:style-name="P5"><text:a xlink:type="simple" xlink:href="http://www.patrickdodd.com/press.html" office:target-frame-name="_blank" xlink:show="new">"Tree Song: for the Sisters of the Siskiyou"</text:a> by <text:a xlink:type="simple" xlink:href="http://www.patrickdodd.com/" office:target-frame-name="_blank" xlink:show="new">Patrick Dodd,</text:a> a tribute to the (mostly) elderly women who were jailed for blockading a logging truck to defend old growth forests in southern <text:soft-page-break/>Oregon against the Forest Service's so-called "Biscuit fire recovery project" (read: "timber sale"). Don't miss the Quicktime® <text:a xlink:type="simple" xlink:href="http://portland.indymedia.org/media/media/2005/05/317756.mov" office:target-frame-name="_blank" xlink:show="new">video</text:a> of Dodd singing this with the Sisters at their <text:span text:style-name="Emphasis">second</text:span> blockade! For more information, see the <text:a xlink:type="simple" xlink:href="http://www.siskiyou.org/" office:target-frame-name="_blank" xlink:show="new">Siskiyou Project</text:a>. </text:p>
        </text:list-item>
        <text:list-item>
          <text:p text:style-name="P5">"Saltwater" by Julian Lennon. - Among others, recorded on Judith Durham's <text:span text:style-name="T2">Always There</text:span> album. "We are a rock revolving around a golden sun, we are a billion children rolled into one; so when I hear about the hole in the sky, saltwater wells in my eyes..." </text:p>
        </text:list-item>
        <text:list-item>
          <text:p text:style-name="P5">"Silent Ruin" by Olivia Newton-John on her album <text:span text:style-name="T2">Gaia</text:span> - A song written for a documentary, "The Last Whale", Olivia changed the word "whale" to "wild" for the album because she recognizes all the planet;s creatures face the same plight. </text:p>
        </text:list-item>
        <text:list-item>
          <text:p text:style-name="P5">"The Song of the World's Last Whale" by Pete Seeger - Imagine hearing the last humpback whale sing from a sailboat. This unrecorded song includes a message of hope: "If we can save Our singers in the sea, Perhaps there's a chance To save you and me." </text:p>
        </text:list-item>
        <text:list-item>
          <text:p text:style-name="P5">"Tapestry" by Don McLean - "Every thread of creation is held in position ... By still other strands of things living..." </text:p>
        </text:list-item>
        <text:list-item>
          <text:p text:style-name="P5">"Take Me Home" by Amy Fradon &amp; Leslie Ritter on their album <text:span text:style-name="T2">Take Me Home</text:span> (1994) Shenachie/Cachet Records). - A beautiful song about the beauty of nature. </text:p>
        </text:list-item>
        <text:list-item>
          <text:p text:style-name="P5"><text:a xlink:type="simple" xlink:href="http://www.eff.org/pub/Publications/John_Perry_Barlow/HTML/barlows_lyrics.html#stones">"Throwing Stones"</text:a> by John Perry Barlow performed by The Grateful Dead </text:p>
        </text:list-item>
        <text:list-item>
          <text:p text:style-name="P5">Think Like a River" by Barry Hertz, <text:a xlink:type="simple" xlink:href="mailto:bhertz@direct.ca">bhertz@direct.ca</text:a> on his album <text:span text:style-name="T2">Sure Cure</text:span> <draw:frame draw:style-name="fr1" draw:name="graphics39" text:anchor-type="as-char" svg:width="0.2189in" svg:height="0.1563in" draw:z-index="38"><draw:image xlink:href="http://www.planetpatriot.net/favorite.gif" xlink:type="simple" xlink:show="embed" xlink:actuate="onLoad"/><svg:title>A favorite </svg:title></draw:frame> </text:p>
        </text:list-item>
        <text:list-item>
          <text:p text:style-name="P5">"To All My Relations" by Bear Dyken - on Clan Dyken's album, <text:span text:style-name="T2">Family Values</text:span> (1989, Dyken Music, BMI, Forward Productions) </text:p>
        </text:list-item>
        <text:list-item>
          <text:p text:style-name="P5">"<text:a xlink:type="simple" xlink:href="http://www.sky.net/%7Eemily/jon/tothewil.jon">To the Wild Country</text:a>" by <text:a xlink:type="simple" xlink:href="http://www.amazon.com/exec/obidos/redirect?tag=tributetothel-20&amp;path=tg/stores/artist/glance/-/21667">John Denver</text:a>. You can hear <text:a xlink:type="simple" xlink:href="http://www.amazon.com/exec/obidos/redirect?tag=tributetothel-20&amp;path=tg/stores/artist/glance/-/21667">John Denver</text:a> sound clips or buy the album from Amazon.com. <draw:frame draw:style-name="fr1" draw:name="graphics40" text:anchor-type="as-char" svg:width="0.2189in" svg:height="0.1563in" draw:z-index="39"><draw:image xlink:href="http://www.planetpatriot.net/favorite.gif" xlink:type="simple" xlink:show="embed" xlink:actuate="onLoad"/><svg:title>A favorite </svg:title></draw:frame> </text:p>
        </text:list-item>
        <text:list-item>
          <text:p text:style-name="P5">"The Tree" by Dana Lyons from his album <text:span text:style-name="T2">At Night They Howl at the Moon: Environmental Songs for Kids</text:span>. A moving song from the "first-person" point of view of a 800 year old growth tree, nurturing life for hundreds of years only to be threatened by a bulldozer. </text:p>
        </text:list-item>
        <text:list-item>
          <text:p text:style-name="P5">"Use It Up" by <text:a xlink:type="simple" xlink:href="http://www.limeliters.net/limeliters.html">The Limeliters</text:a> on their album, <text:span text:style-name="T2">Global Carnival</text:span> (1992. West Knoll Records), and <text:span text:style-name="T2">Until We Get it Right</text:span> (forthcoming) - A satire - "Plenty more where that came from..." </text:p>
        </text:list-item>
        <text:list-item>
          <text:p text:style-name="P5"><text:a xlink:type="simple" xlink:href="http://www.planetpatriot.net/web_of_life_lyrics.html">"The Web of LIfe"</text:a> by <text:a xlink:type="simple" xlink:href="http://www.walkinjim.com/">Walkin' Jim Stoltz</text:a> </text:p>
        </text:list-item>
        <text:list-item>
          <text:p text:style-name="P5">"<text:a xlink:type="simple" xlink:href="http://www.sisterschoice.com/wedidit.html" office:target-frame-name="_blank" xlink:show="new">We Did It"</text:a> by Nancy Schimmel. A great song about how we can solve global warming. Nancy says, "I agree that the world is going to hell in a handbasket, but I also think we need optimism of the heart as well as pessimism of the mind to be of any use." </text:p>
        </text:list-item>
        <text:list-item>
          <text:p text:style-name="P5"><text:a xlink:type="simple" xlink:href="http://www.planetpatriot.net/what_it_will_take_lyrics.html">"What Will It Take"</text:a> by Karen Lehner, on her 1991 album <text:span text:style-name="T2">Still Waters</text:span>. </text:p>
        </text:list-item>
        <text:list-item>
          <text:p text:style-name="P5">"When Fall Comes to New England" by <text:a xlink:type="simple" xlink:href="http://www.cherylwheeler.com/">Cheryl Wheeler</text:a> - from her album, <text:span text:style-name="T2">Driving Home</text:span> (1995, Philo) - A beautiful song! <draw:frame draw:style-name="fr1" draw:name="graphics41" text:anchor-type="as-char" svg:width="0.2189in" svg:height="0.1563in" draw:z-index="40"><draw:image xlink:href="http://www.planetpatriot.net/favorite.gif" xlink:type="simple" xlink:show="embed" xlink:actuate="onLoad"/><svg:title>A favorite </svg:title></draw:frame> </text:p>
        </text:list-item>
        <text:list-item>
          <text:p text:style-name="P5">"<text:a xlink:type="simple" xlink:href="http://users.rcn.com/jwtitus/When_the_North_Pole_Melts.htm" office:target-frame-name="_blank" xlink:show="new">When the North Pole Melts"</text:a> by Captain Sea Level . A satirical song about global warming, addressing the question of what will Santa do when the North Pole melts. A grim question, conveyed in a most humorous Beach Boys-style harmony! You can also download words, chords for two guitars, or the sheet music for the five voices on the recording. Originally recorded in 1988, it was re-released in 2004 because its message is even more relevant today. </text:p>
        </text:list-item>
        <text:list-item>
          <text:p text:style-name="P5">"Whose Garden Was This" by Tom Paxton <draw:frame draw:style-name="fr1" draw:name="graphics42" text:anchor-type="as-char" svg:width="0.2189in" svg:height="0.1563in" draw:z-index="41"><draw:image xlink:href="http://www.planetpatriot.net/favorite.gif" xlink:type="simple" xlink:show="embed" xlink:actuate="onLoad"/><svg:title>A favorite </svg:title></draw:frame> This song sends shivers up and down my spine. It has been recorded by many artists, including <text:a xlink:type="simple" xlink:href="http://www.amazon.com/exec/obidos/redirect?tag=tributetothel-20&amp;path=tg/stores/artist/glance/-/21667">John Denver</text:a>, Tom Paxton, and others. </text:p>
        </text:list-item>
        <text:list-item>
          <text:p text:style-name="P5">"Wild Country" by Bear Dyken - on Clan Dyken's album, <text:span text:style-name="T2">Family Values</text:span> (1989, Dyken Music, BMI, Forward Productions) </text:p>
        </text:list-item>
        <text:list-item>
          <text:p text:style-name="P5">"Wilderness" by Eric Bogle, - on <text:span text:style-name="T2">Voices in the Wilderness</text:span>,1990. </text:p>
        </text:list-item>
        <text:list-item>
          <text:p text:style-name="P5"><text:a xlink:type="simple" xlink:href="http://www.planetpatriot.net/wind_on_the_water_lyrics.html">"Wind on the Water"</text:a> by Graham Nash This "save the whales" song may be heard on the album, <text:span text:style-name="T2">MFQ LIve in Japan</text:span> by the Modern Folk Quartet </text:p>
        </text:list-item>
        <text:list-item>
          <text:p text:style-name="P5">"<text:a xlink:type="simple" xlink:href="http://www.sky.net/%7Eemily/jon/windsong.jon">Windsong</text:a>" by <text:a xlink:type="simple" xlink:href="http://www.amazon.com/exec/obidos/redirect?tag=tributetothel-20&amp;path=tg/stores/artist/glance/-/21667">John Denver</text:a>. You can hear <text:a xlink:type="simple" xlink:href="http://www.amazon.com/exec/obidos/redirect?tag=tributetothel-20&amp;path=tg/stores/artist/glance/-/21667">John Denver</text:a> sound clips, including Windsong, or <text:soft-page-break/>buy the album from Amazon.com. </text:p>
        </text:list-item>
        <text:list-item>
          <text:p text:style-name="P5">"Wond'ring Again." by Jethro Tull </text:p>
        </text:list-item>
        <text:list-item>
          <text:p text:style-name="P4">"You Can't Clearcut Your Way to Heaven" by <text:a xlink:type="simple" xlink:href="http://www.darrylcherney.com/" office:target-frame-name="_blank" xlink:show="new">Darryl Cherney</text:a> from his album <text:span text:style-name="T2">They Sure Don't Make Hippies Like They Used To!"</text:spa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2-03-30T14:46:37.50</meta:creation-date>
    <meta:document-statistic meta:table-count="0" meta:image-count="42" meta:object-count="0" meta:page-count="8" meta:paragraph-count="154" meta:word-count="4033" meta:character-count="22594"/>
    <dc:date>2012-03-30T14:47:04.89</dc:date>
    <dc:creator>Thaila Riden</dc:creator>
    <meta:editing-duration>PT00H00M28S</meta:editing-duration>
    <meta:editing-cycles>1</meta:editing-cycles>
    <meta:generator>OpenOffice.org/3.2$Win32 OpenOffice.org_project/320m18$Build-9502</meta:generator>
  </office:meta>
</office:document-meta>
</file>