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Some links of interest:</text:p>
      <text:p text:style-name="Standard"/>
      <text:p text:style-name="Standard">Promote TGB:</text:p>
      <text:p text:style-name="Standard"><text:a xlink:type="simple" xlink:href="http://nonprofit.about.com/od/nonprofitpromotion/tp/promotionhub.htm">http://nonprofit.about.com/od/nonprofitpromotion/tp/promotionhub.htm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Thaila Riden</meta:initial-creator>
    <meta:creation-date>2012-05-10T18:56:23.37</meta:creation-date>
    <dc:date>2012-05-10T18:57:01.31</dc:date>
    <dc:creator>Thaila Riden</dc:creator>
    <meta:editing-duration>PT00H00M37S</meta:editing-duration>
    <meta:editing-cycles>2</meta:editing-cycles>
    <meta:generator>OpenOffice.org/3.2$Win32 OpenOffice.org_project/320m18$Build-9502</meta:generator>
    <meta:document-statistic meta:table-count="0" meta:image-count="0" meta:object-count="0" meta:page-count="1" meta:paragraph-count="3" meta:word-count="7" meta:character-count="103"/>
  </office:meta>
</office:document-meta>
</file>