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oncept Week:</text:p>
      <text:p text:style-name="P1"/>
      <text:p text:style-name="P1">From July 1<text:span text:style-name="T1">st</text:span> to the 7<text:span text:style-name="T1">th</text:span>, The Grand Barn offers an open-house and musical retreat where musicians can meet, network, practice, learn record and jam. The Grand Barn wishes to invite you to join us in these festivities. We are asking all of our friends, and family to join us for a week of music and celebrating. From country to rock, to old school Motown, we welcome you all. We need talent for the whole week, and would love to see everyone there. If you have time, even if just for one date, let us know. For those of you who can spend the night, or the week, we will provide you with a 20x20 <text:s/>camping lot. If you have a partner, family, or friend, wishing to join you bring them along. It’s only $20/day for them. We have a full serviced kitchen bus you can buy your meals from, or take a quick trip into Vankleek Hill or Hawkesbury for some different dining pleasures.</text:p>
      <text:p text:style-name="P1"/>
      <text:p text:style-name="P1"/>
      <text:p text:style-name="P1"/>
      <text:p text:style-name="P3"><text:line-break/>From July 1st to the 7th, The Grand Barn offers an open-house and musical retreat where musicians can meet, network, practice, learn, record and even just sit and jam. The Grand Barn wishes to invite you to join us in these festivities. We are asking all of our friends, and family to join us for a week of music and celebrating. From country to rock, to old school Motown, we welcome you all. We need talent for the whole week, and would love to see everyone there. If you have time, even if just for one date, let us know. For those of you who can spend the night, or the week, we will provide you with a 20x20 camping lot. If you have a partner, family member, or friend, wishing to join you bring them along. It’s only $20/day for them. We have a full serviced kitchen bus you can buy your meals from, or take a quick trip into Vankleek Hill or Hawkesbury for some different dining pleasures.<text:line-break/><text:line-break/>If you're unable to make it, but know someone who might be interested please pass this on to them. Feel free to contact Thaila or myself at events@thegrandbarn.com Looking forward to hearing from you.<text:line-break/><text:line-break/>Love and Peace<text:line-break/>Loretta<text:line-break/>Events Coordinator<text:line-break/>The Grand Barn<text:line-break/>loretta@thegrandbarn.c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05T11:13:56.90</meta:creation-date>
    <meta:editing-duration>PT06H45M32S</meta:editing-duration>
    <meta:editing-cycles>2</meta:editing-cycles>
    <meta:generator>OpenOffice.org/3.2$Win32 OpenOffice.org_project/320m18$Build-9502</meta:generator>
    <meta:initial-creator>Thaila Riden</meta:initial-creator>
    <meta:document-statistic meta:table-count="0" meta:image-count="0" meta:object-count="0" meta:page-count="1" meta:paragraph-count="3" meta:word-count="382" meta:character-count="2071"/>
    <dc:date>2012-06-05T18:16:50.22</dc:date>
    <dc:creator>Thaila Riden</dc:creator>
  </office:meta>
</office:document-meta>
</file>