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1"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2" style:family="text">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1" fo:font-size="11.25pt" fo:font-style="italic" style:text-underline-style="none" fo:font-weight="bold" style:text-blinking="false" fo:background-color="transparent"/>
    </style:style>
    <style:style style:name="T4" style:family="text">
      <style:text-properties fo:font-variant="normal" fo:text-transform="none" fo:color="#000000" style:text-line-through-style="none" style:text-underline-style="none" style:text-blinking="false" fo:background-color="transparent"/>
    </style:style>
    <style:style style:name="T5" style:family="text">
      <style:text-properties fo:font-variant="normal" fo:text-transform="none" fo:color="#1155cc" style:font-name="Arial1" fo:font-size="11.25pt" fo:font-style="normal" style:text-underline-style="solid" style:text-underline-width="auto" style:text-underline-color="font-color" fo:font-weight="normal"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internal-source-marker_0.09776459133454019"/><text:span text:style-name="T1">The Concept Week Musician’s Meet</text:span><text:line-break/><text:line-break/><text:span text:style-name="T1">What is this?</text:span><text:line-break/><text:span text:style-name="T1">My friends, to the point then. On 7/7/77 Concept week was born, and continuing the tradition from July 1st to the 7th The Grand Barn will host an open house for musicians.  An open-minded setting where all can come to share their musical concepts.  Participating musicians get a </text:span><text:span text:style-name="T2">daily access pass</text:span><text:span text:style-name="T4"> </text:span><text:span text:style-name="T1">along with a </text:span><text:span text:style-name="T2">raw campsite</text:span><text:span text:style-name="T1">.  Loaner tents are available, but our numbers are limited so please RSVP for a tent immediately.  For other accommodations inquiries please </text:span><text:a xlink:type="simple" xlink:href="http://www.the-grand-barn.com/accom_2010.html"><text:span text:style-name="T5">click here</text:span></text:a><text:span text:style-name="T1">.  </text:span><text:line-break/><text:span text:style-name="T1">You’re welcome to stay and jam for the day, the night, or the whole week. I’ll be available for jam sessions from July 1 - July 3, as well as July 6th and 7th. As I’m still waiting to find out if my vacation time for July 4th and 5th will be given. Musicians looking for other collaborators come on down. You never know who will be there, or what type of magic can happen.</text:span><text:line-break/><text:line-break/><text:span text:style-name="T3">Schedule:</text:span><text:line-break/><text:span text:style-name="T3">June 30th</text:span><text:span text:style-name="T4"> </text:span><text:span text:style-name="T1">is the Concept Week Eve launch party.  We will proudly kick things off with the celebration of Beau’s 6th birthday party at the Windsor on June 30th. These celebrations will see the talents of Audio, Judd Muth, Lyndell Montgomery, as well as my own band Riden.  So come out and enjoy a weekend of great talent, wonderful people, and some totally kick ass fun!!</text:span><text:line-break/><text:line-break/><text:span text:style-name="T1">As the official start of Concept Week on July 1st we’ll celebrate Canada Day with some very talented people.  My personal friend Judd Muth (</text:span><text:a xlink:type="simple" xlink:href="http://www.myspace.com/565205013"><text:span text:style-name="T5">http://www.myspace.com/565205013</text:span></text:a><text:span text:style-name="T1">) of BrainHunter, will be performing his solo acoustic act.  TGB also looks forward to adding the talents of MettaModel to our festivities.  MettaModel comes to TBG from the Ottawa area. (</text:span><text:a xlink:type="simple" xlink:href="http://reverbnation.com/mettamodel"><text:span text:style-name="T5">http://reverbnation.com/mettamodel</text:span></text:a><text:span text:style-name="T4"> </text:span><text:span text:style-name="T1">).  </text:span><text:line-break/><text:line-break/><text:span text:style-name="T1">On </text:span><text:span text:style-name="T2">July 7th</text:span><text:span text:style-name="T4"> </text:span><text:span text:style-name="T1">TGB will hold our open-stage jamboree. Bring your instruments, and join us on stage.  Especially if you and some fellow musicians were doing your own thing.  Bring it to the stage!   This is the day Concept will be bringing their own take on music back to TGB’s stage.  A place they’ve spent entertaining for over 20 years.</text:span><text:line-break/><text:line-break/><text:span text:style-name="T1">If you’re into the indie scene, we have the venue.  If you’re looking for calming space to get lyrics down.  We have 250 acres of peaceful solitude.  If you’re looking for a stage to self promote on.  TGB offers our 20 x 40’ stage to host you on.  So let’s keep this scene going, and stay true to our concepts!</text:span><text:line-break/><text:line-break/><text:line-break/><text:line-break/><text:line-break/><text:line-break/><text:line-break/><text:line-break/><text:line-break/><text:line-break/><text:line-break/><text:line-break/><text:line-break/><text:line-break/><text:line-break/><text:line-break/><text:line-break/><text:soft-page-break/><text:line-break/><text:line-break/><text:line-break/><text:line-break/><text:line-break/><text:line-break/><text:line-break/><text:line-break/><text:line-break/><text:line-break/><text:line-break/><text:line-break/><text:line-break/><text:line-break/><text:line-break/><text:line-break/><text:line-break/><text:line-break/><text:span text:style-name="T1">The Concept Week Musician’s Meet</text:span><text:line-break/><text:span text:style-name="T1">My friends, to the point then. As is tradition from July 1st to the 7th The Grand Barn hosts an open house for musicians to share their concept of music. Some of the perks that we give to you peeps are as follows. Our participating musicians get our daily access fees along with a raw camp site. Contact us if you’re interested in our accommodations (Insert Link ?)/. Because in July it will be comfortable, but more sheltered.</text:span><text:line-break/><text:span text:style-name="T1">You’re welcome to stay to jam for the day, the night, or the week. We’ll have a musician available for jam sessions during the day. Musician is waiting to find out if he gets his vacation time for July 4th and 5th. However will be available for sure from July 1st – 3rd, and July 6th and 7th. If you just want to jam give me a shout during the day, afternoon, or evening. Musicians looking for other collaborators come on down. You never know who'll be there and what type of magic can happen.</text:span><text:line-break/><text:span text:style-name="T1">July 7th will be the open jamboree. So if you hook up with some fellow musicians during the week, and get some brain storming in, then Saturday you can show your stuff at the jamboree. Recently I started an new musical endeavor with 2really great guys, Patrick and Marc and together we're RIDEN</text:span><text:line-break/><text:span text:style-name="T1">June 30th is the Concept Week Eve launch party, and we will proudly kick things off with the celebration of Beau’s 6th birthday party at the Windsor on June 30th . July 1st we celebrate Canada Day. Judd Muth(</text:span><text:a xlink:type="simple" xlink:href="http://www.myspace.com/565205013"><text:span text:style-name="T5">http://www.myspace.com/565205013</text:span></text:a><text:span text:style-name="T1">), and MettaModel (</text:span><text:a xlink:type="simple" xlink:href="http://reverbnation.com/mettamodel"><text:span text:style-name="T5">http://reverbnation.com/mettamodel</text:span></text:a><text:span text:style-name="T4"> </text:span><text:span text:style-name="T1">) will help with the festivities.</text:span><text:line-break/><text:line-break/><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2-06-29T10:17:49.30</meta:creation-date>
    <meta:document-statistic meta:table-count="0" meta:image-count="0" meta:object-count="0" meta:page-count="2" meta:paragraph-count="1" meta:word-count="685" meta:character-count="3944"/>
    <dc:date>2012-06-29T10:18:24.56</dc:date>
    <dc:creator>Thaila Riden</dc:creator>
    <meta:editing-duration>PT00H00M35S</meta:editing-duration>
    <meta:editing-cycles>1</meta:editing-cycles>
    <meta:generator>OpenOffice.org/3.2$Win32 OpenOffice.org_project/320m18$Build-9502</meta:generator>
  </office:meta>
</office:document-meta>
</file>