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radleyHandITC" svg:font-family="BradleyHandITC, sans-serif"/>
    <style:font-face style:name="GillSansMT" svg:font-family="GillSans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writing-mode="lr-tb"/>
    </style:style>
    <style:style style:name="P2" style:family="paragraph" style:parent-style-name="Text_20_body">
      <style:paragraph-properties fo:margin-left="0.3937in" fo:margin-right="0.3937in" fo:line-height="115%" fo:text-indent="0in" style:auto-text-indent="false"/>
    </style:style>
    <style:style style:name="P3" style:family="paragraph" style:parent-style-name="Text_20_body">
      <style:paragraph-properties fo:margin-left="0.3937in" fo:margin-right="0.3937in" fo:margin-top="0in" fo:margin-bottom="0in" fo:text-indent="0in" style:auto-text-indent="false"/>
    </style:style>
    <style:style style:name="P4" style:family="paragraph" style:parent-style-name="Text_20_body">
      <style:paragraph-properties fo:margin-left="0.3937in" fo:margin-right="0.3937in" fo:margin-top="0in" fo:margin-bottom="0in" fo:text-align="center" style:justify-single-word="false" fo:text-indent="0in" style:auto-text-indent="false"/>
    </style:style>
    <style:style style:name="P5" style:family="paragraph" style:parent-style-name="Text_20_body">
      <style:paragraph-properties fo:margin-left="0.3937in" fo:margin-right="0.3937in" fo:margin-top="0in" fo:margin-bottom="0in" fo:text-indent="0in" style:auto-text-indent="false"/>
      <style:text-properties fo:font-weight="bold"/>
    </style:style>
    <style:style style:name="P6" style:family="paragraph" style:parent-style-name="Text_20_body">
      <style:paragraph-properties fo:margin-left="0.3937in" fo:margin-right="0.3937in" fo:margin-top="0in" fo:margin-bottom="0in" fo:text-indent="0in" style:auto-text-indent="false"/>
      <style:text-properties fo:color="#231f20"/>
    </style:style>
    <style:style style:name="P7" style:family="paragraph" style:parent-style-name="Text_20_body">
      <style:paragraph-properties fo:margin-left="0.3937in" fo:margin-right="0.3937in" fo:margin-top="0in" fo:margin-bottom="0in" fo:text-indent="0in" style:auto-text-indent="false"/>
      <style:text-properties fo:color="#231f20" style:font-name="BradleyHandITC" fo:font-size="16pt"/>
    </style:style>
    <style:style style:name="P8" style:family="paragraph" style:parent-style-name="Text_20_body">
      <style:paragraph-properties fo:margin-left="0.3937in" fo:margin-right="0.3937in" fo:margin-top="0in" fo:margin-bottom="0in" fo:text-indent="0in" style:auto-text-indent="false"/>
      <style:text-properties fo:color="#231f20" style:font-name="GillSansMT" fo:font-size="10pt"/>
    </style:style>
    <style:style style:name="P9" style:family="paragraph" style:parent-style-name="Table_20_Contents">
      <style:text-properties style:text-line-through-style="none" style:text-underline-style="none" style:text-blinking="false"/>
    </style:style>
    <style:style style:name="P10" style:family="paragraph" style:parent-style-name="Table_20_Contents">
      <style:paragraph-properties fo:padding="0in" fo:border="none"/>
      <style:text-properties style:text-line-through-style="none" style:text-underline-style="none" style:text-blinking="false"/>
    </style:style>
    <style:style style:name="T1" style:family="text">
      <style:text-properties fo:color="#231f20" style:font-name="GillSansMT"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On Wed, May 30, 2012 at 6:00 PM, Events Coordinator &lt;<text:a xlink:type="simple" xlink:href="mailto:loretta@thegrandbarn.com" office:target-frame-name="_blank" xlink:show="new">loretta@thegrandbarn.com</text:a>&gt; wrote:</text:p>
      <text:p text:style-name="P4">Concept Week</text:p>
      <text:p text:style-name="P4">Paying Homage to “Peter Riden and the Concept”</text:p>
      <text:p text:style-name="P4"> </text:p>
      <text:p text:style-name="P4"> </text:p>
      <text:p text:style-name="P5">The Concept:</text:p>
      <text:p text:style-name="P3"> </text:p>
      <text:p text:style-name="P3">The concept is an open mind, with humanist attitude.  Peace, harmony, and cooperation amongst all mankind.  All welcoming, the very philosophy that The Grand Barn was born and raised on!  Tenets built on the golden rule of humanism.  As long as your concepts don’t advocate the destruction, abuse, and harming of others, we accept your concept as well.</text:p>
      <text:p text:style-name="P3"> </text:p>
      <text:p text:style-name="P3">Peter Riden tuned the philosophy, and founded the band called “The Concept’.  Always true to music they never sold out.  All band mates came together and helped to bring The Grand Barn to life.</text:p>
      <text:p text:style-name="P3"> </text:p>
      <text:p text:style-name="P3">This physical manifestation of the philosophy of The Concept came to life.</text:p>
      <text:p text:style-name="P3"> </text:p>
      <text:p text:style-name="P3">The Concept week was initiated on 7/7/77; this event is in its 4th decade. Named after the band for which this event honors, we recognize and encourage musicians of all calibers to join in this musical celebration. All guests no matter what their skill or musical tastes are encouraged to participate. *CONCEPT*, recognized for its daring stand on many challenging topics, will culminate the festivities performing on July 7th at 7P.M.</text:p>
      <text:p text:style-name="P4"> </text:p>
      <text:p text:style-name="P5">Why:</text:p>
      <text:p text:style-name="P3"> </text:p>
      <text:p text:style-name="P3">The Grand Barn has been showing people a peaceful, open-minded way of life for over 20 years now.  This could very well be the last time we have the joy of hosting Concept week.  Peter and Souz Riden are planning on retiring at the end of this season.  Save TGB is in the works so Thaila can take over at the end of the season.  However we’d love to make 2012 the best season to date, just in case our doors do close.  Also to pay the greatest homage to Peter Riden; a man who spent his life trying to give the world freedom and open-mindedness!</text:p>
      <text:p text:style-name="P3"> </text:p>
      <text:p text:style-name="P3">So my friends come out and celebrate your music.  This is an awesome opportunity for free practice space, self promoting to your fans, or just jamming with some fabulous musicians.  Let’s help to make Peter’s legacy go out with the best bash ever.</text:p>
      <text:p text:style-name="P3"> </text:p>
      <text:p text:style-name="P5">When:</text:p>
      <text:p text:style-name="P3"> </text:p>
      <text:p text:style-name="P3">Sunday July 1 is Canada Day and the beginning of Concept week.  We need some talent to help us kick of the week.</text:p>
      <text:p text:style-name="P3"> </text:p>
      <text:p text:style-name="P3">Saturday July 7 is the finale of Concept Week.  Peter Riden and Concept will start the ending to the festivities at 7pm.  At 9pm out of “Concept” with come “Riden”.  We will need musical talent for this day as well.</text:p>
      <text:p text:style-name="P3"><text:soft-page-break/> </text:p>
      <text:p text:style-name="P5">Who:</text:p>
      <text:p text:style-name="P3"> </text:p>
      <text:p text:style-name="P3">The Grand Barn wishes to invite you to join us in these festivities.  We are asking all of our friends, and family to join us for a week of music and celebrating.  From country to rock, to old school Motown, we welcome you all.  We need talent for the whole week, and would love to see everyone there.  If you have time, even if just for one date, let us know.</text:p>
      <text:p text:style-name="P3">For those of you who can spend the night, or the week, we will provide you with a 20x20 serviced camping lot.  If you have a partner, family, or friend, wishing to join you bring them along.  It’s only $20/day for them.  We have a full serviced kitchen bus you can buy your meals from, or take a quick trip into Vankleek Hill or Hawkesbury for some different dining pleasures.</text:p>
      <text:p text:style-name="P3"> </text:p>
      <text:p text:style-name="P3">For any of musician friends who are able to spend the whole week, we would also like to do some workshops with our members.  So if you can come out and play, or just lend your time for a workshop/demonstration please get hold of Thaila, or Loretta at <text:a xlink:type="simple" xlink:href="mailto:events@thegrandbarn.com" office:target-frame-name="_blank" xlink:show="new">events@thegrandbarn.com</text:a></text:p>
      <text:p text:style-name="P3"> </text:p>
      <text:p text:style-name="P3">Contact for more details.</text:p>
      <text:p text:style-name="P3"> </text:p>
      <text:p text:style-name="P3"> </text:p>
      <text:p text:style-name="P3"> </text:p>
      <text:p text:style-name="P7">Love and Peace</text:p>
      <text:p text:style-name="P6"> </text:p>
      <text:p text:style-name="P7">Loretta Erie</text:p>
      <text:p text:style-name="P8">Events Coordinator</text:p>
      <text:p text:style-name="P8">3440 County Road 10</text:p>
      <text:p text:style-name="P8">Vankleek Hill, ON K0B 1R0</text:p>
      <text:p text:style-name="P3"><text:a xlink:type="simple" xlink:href="tel:%28613%29%20678-3453" office:target-frame-name="_blank" xlink:show="new"><text:span text:style-name="T1">(613) 678-3453</text:span></text:a></text:p>
      <text:p text:style-name="P2"><text:a xlink:type="simple" xlink:href="mailto:events@thegrandbarn.com" office:target-frame-name="_blank" xlink:show="new"><text:span text:style-name="T1">events@thegrandbarn.com</text:span></text:a></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radleyHandITC" svg:font-family="BradleyHandITC, sans-serif"/>
    <style:font-face style:name="GillSansMT" svg:font-family="GillSans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5-30T22:20:33.47</meta:creation-date>
    <meta:document-statistic meta:table-count="0" meta:image-count="0" meta:object-count="0" meta:page-count="2" meta:paragraph-count="47" meta:word-count="631" meta:character-count="3522"/>
    <dc:date>2012-05-30T22:21:49.45</dc:date>
    <dc:creator>Thaila Riden</dc:creator>
    <meta:editing-duration>PT00H01M17S</meta:editing-duration>
    <meta:editing-cycles>1</meta:editing-cycles>
    <meta:generator>OpenOffice.org/3.2$Win32 OpenOffice.org_project/320m18$Build-9502</meta:generator>
  </office:meta>
</office:document-meta>
</file>