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1" style:family="text">
      <style:text-properties style:text-position="33% 80%"/>
    </style:style>
    <style:style style:name="T2" style:family="text">
      <style:text-properties fo:font-variant="normal" fo:text-transform="none" fo:color="#000000" style:text-line-through-style="none" style:font-name="Arial1" fo:font-size="11.25pt" fo:font-style="normal" style:text-underline-style="none" fo:font-weight="normal" style:text-blinking="false" fo:background-color="transparent"/>
    </style:style>
    <style:style style:name="T3" style:family="text">
      <style:text-properties fo:font-variant="normal" fo:text-transform="none" fo:color="#000000" style:text-line-through-style="none" style:text-underline-style="none" style:text-blinking="false" fo:background-color="transparent"/>
    </style:style>
    <style:style style:name="T4" style:family="text">
      <style:text-properties fo:font-variant="normal" fo:text-transform="none" fo:color="#ff0000" style:text-line-through-style="none" style:font-name="Arial1" fo:font-size="11.25pt" fo:font-style="normal" style:text-underline-style="none" fo:font-weight="normal" style:text-blinking="false" fo:background-color="transparent"/>
    </style:style>
    <style:style style:name="T5" style:family="text">
      <style:text-properties fo:font-variant="normal" fo:text-transform="none" fo:color="#1155cc" style:font-name="Arial1" fo:font-size="11.25pt" fo:font-style="normal" style:text-underline-style="solid" style:text-underline-width="auto" style:text-underline-color="font-color" fo:font-weight="normal"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bookmark text:name="internal-source-marker_0.7992049710918202"/><text:span text:style-name="T2">The Concept Week Musician’s Meet</text:span><text:line-break/><text:line-break/><text:line-break/><text:span text:style-name="T2">My friends, to the point then. As is tradition from July 1st to the 7th The Grand Barn hosts an open house for musicians to share their concept of music. Participating musicians get a daily access pass along with a raw camp site (</text:span><text:span text:style-name="T4">loaner tents?)</text:span><text:span text:style-name="T2">. Please contact us if you’re interested in our </text:span><text:a xlink:type="simple" xlink:href="http://www.the-grand-barn.com/accom_2010.html"><text:span text:style-name="T5">accommodations</text:span></text:a><text:span text:style-name="T2">(</text:span><text:span text:style-name="T4">ensure updated</text:span><text:span text:style-name="T2">).</text:span><text:line-break/><text:line-break/><text:span text:style-name="T2">You’re welcome to stay to jam for the day, the night, or the week. We’ll have a musician available for jam sessions during the day. Musician is waiting to find out if he gets his vacation time for July 4th and 5th. However will be available for sure from July 1st – 3rd, and July 6th and 7th. If you just want to jam give me a shout during the day, afternoon, or evening. Musicians looking for other collaborators come on down. You never know who'll be there and what type of magic can happen.</text:span><text:line-break/><text:span text:style-name="T2">June 30th is the Concept Week Eve launch party, and we will proudly kick things off with the celebration of Beau’s 6th birthday party at the Windsor on June 30th . July 1st we celebrate Canada Day. Judd Muth(</text:span><text:a xlink:type="simple" xlink:href="http://www.myspace.com/565205013"><text:span text:style-name="T5">http://www.myspace.com/565205013</text:span></text:a><text:span text:style-name="T2">), and MettaModel (</text:span><text:a xlink:type="simple" xlink:href="http://reverbnation.com/mettamodel"><text:span text:style-name="T5">http://reverbnation.com/mettamodel</text:span></text:a><text:span text:style-name="T3"> </text:span><text:span text:style-name="T2">) will help with the festivities.</text:span><text:line-break/><text:line-break/><text:span text:style-name="T2">July 7th will be the open jamboree. So if you hook up with some fellow musicians during the week, and get some brain storming in, then Saturday you can show your stuff at the jamboree. Recently I started an new musical endeavor with 2really great guys, Patrick and Marc and together we're </text:span><text:a xlink:type="simple" xlink:href="https://www.facebook.com/pages/Riden/121289671345530"><text:span text:style-name="T5">RIDEN</text:span></text:a><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span text:style-name="T2">The Concept Week Musician’s Meet</text:span><text:line-break/><text:span text:style-name="T2">My friends, to the point then. As is tradition from July 1st to the 7th The Grand Barn hosts an open house for musicians to share their concept of music. Some of the perks that we give to you peeps are as follows. Our participating musicians get our daily access fees along with a raw camp site. Contact us if you’re interested in our accommodations (Insert Link ?)/. Because in July it will be comfortable, but more sheltered.</text:span><text:line-break/><text:span text:style-name="T2">You’re welcome to stay to jam for the day, the night, or the week. We’ll have a musician available for jam sessions during the day. Musician is waiting to find out if he gets his vacation time for July 4th and 5th. However will be available for sure from July 1st – 3rd, and July 6th and 7th. If you just want to jam give me a shout during the day, afternoon, or evening. Musicians looking for other collaborators come on down. You never know who'll be there and what type of magic can happen.</text:span><text:line-break/><text:span text:style-name="T2">July 7th will be the open jamboree. So if you hook up with some fellow musicians during the week, and get some brain storming in, then Saturday you can show your stuff at the jamboree. Recently I started an new musical endeavor with 2really great guys, Patrick and Marc and together we're RIDEN</text:span><text:line-break/><text:span text:style-name="T2">June 30th is the Concept Week Eve launch party, and we will proudly kick things off with the celebration of Beau’s 6th birthday party at the Windsor on June 30th . July 1st we celebrate Canada Day. Judd Muth(</text:span><text:a xlink:type="simple" xlink:href="http://www.myspace.com/565205013"><text:span text:style-name="T5">http://www.myspace.com/565205013</text:span></text:a><text:span text:style-name="T2">), and MettaModel (</text:span><text:a xlink:type="simple" xlink:href="http://reverbnation.com/mettamodel"><text:span text:style-name="T5">http://reverbnation.com/mettamodel</text:span></text:a><text:span text:style-name="T3"> </text:span><text:span text:style-name="T2">) will help with the festivities.</text:span><text:line-break/><text:line-break/><text:line-break/></text:p>
      <text:p text:style-name="Text_20_body"><text:tab/></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The Concept Week Musician’s Meet</text:p>
      <text:p text:style-name="Text_20_body">My friends, to the point then. As is tradition from July 1st to the 7th The Grand Barn hosts an open house for musicians to share their concept of music. Some of the perks that we give to you peeps are as follows. Our participating musicians get our daily access fees along with a raw camp site. Contact us if you’re interested in our accommodations (Insert Link ?)/. Because in July it will be comfortable, but more sheltered. </text:p>
      <text:p text:style-name="Text_20_body">You’re welcome to stay to jam for the day, the night, or the week. We’ll have a musician available for jam sessions during the day. Musician is waiting to find out if he gets his vacation time for July 4th and 5th. However will be available for sure from July 1st – 3rd, and July 6th and 7th. If you just want to jam give me a shout during the day, afternoon, or evening. Musicians looking for other collaborators come on down. You never know who'll be there and what type of magic can happen.</text:p>
      <text:p text:style-name="Text_20_body">July 7th will be the open jamboree. So if you hook up with some fellow musicians during the week, and get some brain storming in, then Saturday you can show your stuff at the jamboree. Recently I started an new musical endeavor with 2really great guys, Patrick and Marc and together we're RIDEN</text:p>
      <text:p text:style-name="Text_20_body">June 30th is the Concept Week Eve launch party, and we will proudly kick things off with the celebration of Beau’s 6th birthday party at the Windsor on June 30<text:span text:style-name="T1">th</text:span> . July 1<text:span text:style-name="T1">st</text:span> we celebrate Canada Day. Judd Muth(<text:a xlink:type="simple" xlink:href="http://www.myspace.com/565205013" office:target-frame-name="_blank" xlink:show="new">http://www.myspace.com/565205013</text:a>), and MettaModel (<text:a xlink:type="simple" xlink:href="http://reverbnation.com/mettamodel" office:target-frame-name="_blank" xlink:show="new">http://reverbnation.com/mettamodel</text:a> ) will help with the festivities.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aila Riden</meta:initial-creator>
    <meta:creation-date>2012-06-19T22:52:13.43</meta:creation-date>
    <dc:date>2012-06-29T10:45:12</dc:date>
    <dc:creator>Thaila Riden</dc:creator>
    <meta:editing-duration>PT01H24M35S</meta:editing-duration>
    <meta:editing-cycles>6</meta:editing-cycles>
    <meta:generator>OpenOffice.org/3.2$Win32 OpenOffice.org_project/320m18$Build-9502</meta:generator>
    <meta:document-statistic meta:table-count="0" meta:image-count="0" meta:object-count="0" meta:page-count="3" meta:paragraph-count="7" meta:word-count="814" meta:character-count="4668"/>
  </office:meta>
</office:document-meta>
</file>