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Friends,</text:p>
      <text:p text:style-name="Standard"/>
      <text:p text:style-name="Standard">This July 1st 2012, bear witness to the launch of the 35th Concept's Festival; The 145th Canada Day; and Beau's 6th anniversary!</text:p>
      <text:p text:style-name="Standard">Come celebrate with us!</text:p>
      <text:p text:style-name="Standard"/>
      <text:p text:style-name="Standard">This is a BYOB event and that Sunday we'll share a 50L Keg of delicious Beau's Beer! What will you bring?</text:p>
      <text:p text:style-name="Standard"/>
      <text:p text:style-name="Standard">the Concept:</text:p>
      <text:p text:style-name="Standard">Named after the band for which this event honors, The Concept week was originally initiated on 7/7/77; as a musical open-house to recognize and showcase musicians of all styles.</text:p>
      <text:p text:style-name="Standard"/>
      <text:p text:style-name="Standard">The physical manifestation of The Concept philosophy came to life when CONCEPT's band mates came together and helped to bring The Grand Barn to life. With this brought an incredible opportunity for musicians to play in an amazing acoustic space that is The Loft, on a 20x40 stage built by the band themselves. The Concept Week has since evolved into a musical retreat where bands can meet, network, practice and record.</text:p>
      <text:p text:style-name="Standard"/>
      <text:p text:style-name="Standard">All musicians of any musical style and experience are encouraged to participate and join in this musical celebration.</text:p>
      <text:p text:style-name="Standard"/>
      <text:p text:style-name="Standard">Interested in playing? Contact me for dates, all access, discounts, times and such.</text:p>
      <text:p text:style-name="Standard"/>
      <text:p text:style-name="Standard">Stay tuned for more updates!</text:p>
      <text:p text:style-name="Standard"/>
      <text:p text:style-name="Standard">IMPORTANT. PLEASE READ</text:p>
      <text:p text:style-name="Standard"/>
      <text:p text:style-name="Standard">There will be FULL Admission* at the door of $25/day (this is a grounds fee for the events, shows, and activities taking place) or $20/day with an advance RSVP**.</text:p>
      <text:p text:style-name="Standard"/>
      <text:p text:style-name="Standard">Just LOFT access is $10 advance, and $15 at the door.</text:p>
      <text:p text:style-name="Standard"/>
      <text:p text:style-name="Standard">* Admission includes; Access to facilities, live performances, daily events and activities, free parking, and the Canada Day Fireworks show.</text:p>
      <text:p text:style-name="Standard"/>
      <text:p text:style-name="Standard">**Best service is based on your advanced reservations (we're family run, so we need to know crowd numbers). We'll have our reservation page ready soon.</text:p>
      <text:p text:style-name="Standard"/>
      <text:p text:style-name="Standard">GAMES:</text:p>
      <text:p text:style-name="Standard">50/50 Tournaments will also be held for both Flip Cup and Beer Pong. These tournaments will allow those of you with that competitive edge to participate in these fun games and win some cash! You may either create your own teams (All team names and members must be submitted before</text:p>
      <text:p text:style-name="Standard">*June 30th, 2011*) or you can be paired with other people who want to play but don't have a full team.</text:p>
      <text:p text:style-name="Standard"/>
      <text:p text:style-name="Standard">Requirements</text:p>
      <text:p text:style-name="Standard"/>
      <text:p text:style-name="Standard">Flip Cup: $10/person. Must be teams of 5. Must be 19 years of age or older.</text:p>
      <text:p text:style-name="Standard"/>
      <text:p text:style-name="Standard"><text:soft-page-break/>Beer Pong: $10/person. Must be teams of 2 or 4 (If you are alternating). Must be 19 years of age or older.</text:p>
      <text:p text:style-name="Standard"/>
      <text:p text:style-name="Standard">Rules and regulations will be explained the day of.</text:p>
      <text:p text:style-name="Standard"/>
      <text:p text:style-name="Standard"/>
      <text:p text:style-name="Standard"/>
      <text:p text:style-name="Standard">PS.</text:p>
      <text:p text:style-name="Standard"/>
      <text:p text:style-name="Standard">Volunteer List</text:p>
      <text:p text:style-name="Standard">We are creating a volunteer list. If we need you, on top of helping us out, your ground fees are waived. If you would be interested in being added to this list, email events@thegrandbarn.com, and we'll let you know if and when we need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6-25T01:45:03.21</meta:creation-date>
    <meta:document-statistic meta:table-count="0" meta:image-count="0" meta:object-count="0" meta:page-count="2" meta:paragraph-count="25" meta:word-count="443" meta:character-count="2521"/>
    <dc:date>2012-06-25T01:48:32.97</dc:date>
    <dc:creator>Thaila Riden</dc:creator>
    <meta:editing-duration>PT00H03M29S</meta:editing-duration>
    <meta:editing-cycles>1</meta:editing-cycles>
    <meta:generator>OpenOffice.org/3.2$Win32 OpenOffice.org_project/320m18$Build-9502</meta:generator>
  </office:meta>
</office:document-meta>
</file>