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85228" text:style-name="L1">
        <text:list-header>
          <text:p text:style-name="P3">TGB 2012 Season's 3 purposes: </text:p>
          <text:p text:style-name="P2"/>
        </text:list-header>
      </text:list>
      <text:p text:style-name="P1">To be the best season to Date!</text:p>
      <text:list xml:id="list39191051" text:continue-numbering="true" text:style-name="L1">
        <text:list-item>
          <text:p text:style-name="P2">Finalize 2012 events calendar and publicize asap!</text:p>
        </text:list-item>
        <text:list-item>
          <text:p text:style-name="P2">Realize as many different types of events as TGB's potential allows.</text:p>
        </text:list-item>
        <text:list-item>
          <text:p text:style-name="P2">Having an extensive schedule for activities (even if not attended).</text:p>
        </text:list-item>
        <text:list-item>
          <text:p text:style-name="P2">Contacting everyone for the big events.</text:p>
        </text:list-item>
        <text:list-item>
          <text:p text:style-name="P2"/>
          <text:p text:style-name="P2"/>
        </text:list-item>
      </text:list>
      <text:p text:style-name="P1">Remember TGB!</text:p>
      <text:list xml:id="list39194102" text:continue-numbering="true" text:style-name="L1">
        <text:list-item>
          <text:p text:style-name="P2">Why is TGB special? (ask for feedback/memories from friends who have been here)</text:p>
        </text:list-item>
        <text:list-item>
          <text:p text:style-name="P2">Document everything (tons of vids, pictures, media etc.. for posterity) of the events that take place on the grounds</text:p>
          <text:p text:style-name="P2"/>
        </text:list-item>
      </text:list>
      <text:p text:style-name="P1">Save TGB!</text:p>
      <text:list xml:id="list39195741" text:continue-numbering="true" text:style-name="L1">
        <text:list-item>
          <text:p text:style-name="P2">Message friends why now is very important to help with, to attend TGB events and talk about it!</text:p>
        </text:list-item>
        <text:list-item>
          <text:p text:style-name="P2">Contact those personally who could help with this.</text:p>
          <text:p text:style-name="P2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5-10T16:45:18.12</meta:creation-date>
    <dc:date>2012-05-10T19:05:39.69</dc:date>
    <dc:creator>Thaila Riden</dc:creator>
    <meta:editing-duration>PT02H18M1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17" meta:character-count="654"/>
  </office:meta>
</office:document-meta>
</file>