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fo:language="en" fo:country="CA"/>
    </style:style>
    <style:style style:name="P2" style:family="paragraph" style:parent-style-name="Text_20_body">
      <style:paragraph-properties fo:text-align="center" style:justify-single-word="false"/>
    </style:style>
    <style:style style:name="P3" style:family="paragraph" style:parent-style-name="Text_20_body">
      <style:text-properties style:font-name="Times New Roman1" fo:font-size="24pt" fo:language="en" fo:country="CA" fo:font-weight="bold"/>
    </style:style>
    <style:style style:name="P4" style:family="paragraph" style:parent-style-name="Text_20_body">
      <style:text-properties style:font-name="Times New Roman1" fo:font-size="12pt" fo:language="en" fo:country="CA"/>
    </style:style>
    <style:style style:name="P5" style:family="paragraph" style:parent-style-name="Text_20_body">
      <style:paragraph-properties fo:margin-top="0in" fo:margin-bottom="0in"/>
    </style:style>
    <style:style style:name="P6" style:family="paragraph" style:parent-style-name="Text_20_body">
      <style:paragraph-properties fo:margin-top="0in" fo:margin-bottom="0in"/>
      <style:text-properties style:font-name="Times New Roman1" fo:font-size="12pt" fo:language="en" fo:country="CA"/>
    </style:style>
    <style:style style:name="T1" style:family="text">
      <style:text-properties fo:color="#ff0000"/>
    </style:style>
    <style:style style:name="T2" style:family="text">
      <style:text-properties fo:color="#ff0000" style:font-name="Times New Roman1" fo:font-size="12pt" fo:language="en" fo:country="CA"/>
    </style:style>
    <style:style style:name="T3" style:family="text">
      <style:text-properties style:font-name="Times New Roman1" fo:font-size="12pt" fo:language="en" fo:country="CA"/>
    </style:style>
    <style:style style:name="T4" style:family="text">
      <style:text-properties fo:color="#0000ff"/>
    </style:style>
    <style:style style:name="T5" style:family="text">
      <style:text-properties fo:color="#0000ff" style:font-name="Times New Roman1" fo:font-size="12pt" fo:language="en" fo:country="CA"/>
    </style:style>
    <style:style style:name="T6" style:family="text">
      <style:text-properties fo:font-variant="normal" fo:text-transform="none"/>
    </style:style>
    <style:style style:name="T7" style:family="text">
      <style:text-properties fo:font-variant="normal" fo:text-transform="none" fo:color="#ff0000"/>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GB Events</text:p>
      <text:p text:style-name="P2"> </text:p>
      <text:p text:style-name="P3">2012 Season Events Weather Permitting</text:p>
      <text:p text:style-name="P6">Mar </text:p>
      <text:p text:style-name="Text_20_body"><text:span text:style-name="T2">Sat.- Sun. March. 24-25</text:span> <text:span text:style-name="T3">Group hiking up to the back forty Maple Syrup Activities</text:span></text:p>
      <text:p text:style-name="Text_20_body"><text:span text:style-name="T2">Wed. March.28</text:span> <text:span text:style-name="T3">Sugar Shack Dinner while celebrating Souz </text:span></text:p>
      <text:p text:style-name="P6">April </text:p>
      <text:p text:style-name="Text_20_body"><text:span text:style-name="T3">Apr.01 - Apr.07: The</text:span><text:a xlink:type="simple" xlink:href="http://www.the-grand-barn.com/bra/explorers.html"><text:span text:style-name="T4"> </text:span></text:a><text:a xlink:type="simple" xlink:href="http://www.the-grand-barn.com/bra/explorers.html"><text:span text:style-name="T5">Explorer's</text:span></text:a> <text:span text:style-name="T3">Week Same Yearly </text:span></text:p>
      <text:p text:style-name="Text_20_body"><text:span text:style-name="T2">Sat.-Sun. 07-08</text:span><text:span text:style-name="T3">: Volunteers' clean up of TGB. Potluck (Weather permitting) </text:span><text:span text:style-name="T2">Easter Weekend</text:span></text:p>
      <text:p text:style-name="Text_20_body"><text:span text:style-name="T2">Sat.-Sun. 14-15</text:span><text:span text:style-name="T3">: Singles Meet </text:span></text:p>
      <text:p text:style-name="Text_20_body"><text:span text:style-name="T2">Sat.-Sun. 21-22</text:span><text:span text:style-name="T3">: </text:span><text:span text:style-name="T2">Nothing Scheduled</text:span></text:p>
      <text:p text:style-name="Text_20_body"><text:span text:style-name="T2">Sat.-Sun. 21 - 22</text:span><text:span text:style-name="T3">: Earth day </text:span><text:span text:style-name="T2">(Sunday April 22, 2012)/R3 (Friday &amp; Saturday April 20 – 21)</text:span></text:p>
      <text:p text:style-name="P6">May </text:p>
      <text:p text:style-name="Text_20_body"><text:span text:style-name="T2">Sat.-Sun12-13</text:span><text:span text:style-name="T3">: Mothers day weekend</text:span><text:span text:style-name="T2"> </text:span></text:p>
      <text:p text:style-name="Text_20_body"><text:span text:style-name="T2">Sat.-Mon. 19-21</text:span><text:span text:style-name="T3">: Victoria Day weekend </text:span></text:p>
      <text:p text:style-name="Text_20_body"><text:span text:style-name="T2">Sat.-Mon. 26-28</text:span><text:span text:style-name="T3">: Memorial Day weekend </text:span></text:p>
      <text:p text:style-name="P6">June </text:p>
      <text:p text:style-name="Text_20_body"><text:span text:style-name="T2">Fri – Tues</text:span><text:span text:style-name="T3">. 01-05:</text:span><text:a xlink:type="simple" xlink:href="http://www.the-grand-barn.com/bra/inquest.html"><text:span text:style-name="T4"> </text:span></text:a><text:a xlink:type="simple" xlink:href="http://www.the-grand-barn.com/bra/inquest.html"><text:span text:style-name="T5">In Quest Of The Beauties</text:span></text:a> <text:span text:style-name="T3">Same Yearly </text:span></text:p>
      <text:p text:style-name="Text_20_body"><text:span text:style-name="T2">Sat.02</text:span><text:span text:style-name="T3">:</text:span><text:a xlink:type="simple" xlink:href="http://www.the-grand-barn.com/bra/together.html"><text:span text:style-name="T4"> </text:span></text:a><text:a xlink:type="simple" xlink:href="http://www.the-grand-barn.com/bra/together.html"><text:span text:style-name="T5">Big Get-Together Day</text:span></text:a> <text:span text:style-name="T3">celebrating our friends </text:span></text:p>
      <text:p text:style-name="Text_20_body"><text:span text:style-name="T2">Sat.-Sun. 09-10</text:span><text:span text:style-name="T3">: </text:span><text:a xlink:type="simple" xlink:href="http://www.the-grand-barn.com/bra/singles.html"><text:span text:style-name="T5">Singles Meet</text:span></text:a> </text:p>
      <text:p text:style-name="P4">Sun. – Tues. 19- 21: Summer Solstice, Father's day </text:p>
      <text:p text:style-name="Text_20_body"><text:span text:style-name="T2">Sun. 24</text:span><text:span text:style-name="T3">: St. Jean Baptiste Day </text:span></text:p>
      <text:p text:style-name="Text_20_body"><text:span text:style-name="T2">Sat.- Sun. 23-24</text:span><text:span text:style-name="T3">: </text:span><text:span text:style-name="T2">Nothing Scheduled</text:span></text:p>
      <text:p text:style-name="P6">July </text:p>
      <text:p text:style-name="Text_20_body"><text:span text:style-name="T3">01-07:</text:span><text:a xlink:type="simple" xlink:href="http://www.the-grand-barn.com/bra/concept.html"><text:span text:style-name="T4"> </text:span></text:a><text:a xlink:type="simple" xlink:href="http://www.the-grand-barn.com/bra/concept.html"><text:span text:style-name="T5">*CONCEPT*'S WEEK</text:span></text:a> <text:span text:style-name="T3">Same Yearly </text:span></text:p>
      <text:p text:style-name="P4">Sat.-Sun. 07-08: <text:span text:style-name="T1">Nothing Scheduled</text:span></text:p>
      <text:p text:style-name="Text_20_body"><text:span text:style-name="T3">17-25:</text:span><text:a xlink:type="simple" xlink:href="http://www.the-grand-barn.com/bra/natway.html"><text:span text:style-name="T4"> </text:span></text:a><text:a xlink:type="simple" xlink:href="http://www.the-grand-barn.com/bra/natway.html"><text:span text:style-name="T5">NATURE'S WAY IN THE NUDE</text:span></text:a> <text:span text:style-name="T3">Same Yearly </text:span></text:p>
      <text:p text:style-name="Text_20_body"><text:span text:style-name="T2">Sat.-Sun. 21-22:</text:span> <text:span text:style-name="T2">Nothing Scheduled</text:span><text:span text:style-name="T3"> falls under Nature’s Way</text:span></text:p>
      <text:p text:style-name="Text_20_body"><text:span text:style-name="T2">Sat.-Sun. 28-29</text:span><text:span text:style-name="T3">: Happy to-gather (ASO)same yearly </text:span></text:p>
      <text:p text:style-name="P6">Aug. </text:p>
      <text:p text:style-name="Text_20_body"><text:span text:style-name="T2">Sat.04</text:span><text:span text:style-name="T3">: </text:span><text:a xlink:type="simple" xlink:href="http://www.the-grand-barn.com/events/scubaweekend.html"><text:span text:style-name="T5">Scuba Diving Presentation</text:span></text:a> <text:span text:style-name="T3">by the pool (Tentative) Potluck </text:span></text:p>
      <text:p text:style-name="Text_20_body"><text:span text:style-name="T2">Sun.05</text:span><text:span text:style-name="T3">: </text:span><text:span text:style-name="T2">Nothing Scheduled</text:span><text:span text:style-name="T3"> </text:span></text:p>
      <text:p text:style-name="Text_20_body"><text:span text:style-name="T3">05-15:</text:span><text:a xlink:type="simple" xlink:href="http://www.the-grand-barn.com/bra/converge.html"><text:span text:style-name="T4"> </text:span></text:a><text:a xlink:type="simple" xlink:href="http://www.the-grand-barn.com/bra/converge.html"><text:span text:style-name="T5">CONVERGENCE</text:span></text:a> <text:span text:style-name="T3">Same Yearly </text:span></text:p>
      <text:p text:style-name="Text_20_body"><text:span text:style-name="T2">Sat.-Sun. 11-12</text:span><text:span text:style-name="T3">: </text:span><text:span text:style-name="T2">Nothing Scheduled</text:span><text:span text:style-name="T3"> falls within convergence this year</text:span></text:p>
      <text:p text:style-name="Text_20_body"><text:span text:style-name="T2">Sat.-Sun. 18-19</text:span><text:span text:style-name="T3">: </text:span><text:a xlink:type="simple" xlink:href="http://www.the-grand-barn.com/bra/singles.html"><text:span text:style-name="T5">Singles Meet</text:span></text:a> </text:p>
      <text:p text:style-name="Text_20_body"><text:soft-page-break/><text:span text:style-name="T3">22-29:</text:span><text:a xlink:type="simple" xlink:href="http://www.the-grand-barn.com/bra/space.html"><text:span text:style-name="T4"> </text:span></text:a><text:a xlink:type="simple" xlink:href="http://www.the-grand-barn.com/bra/space.html"><text:span text:style-name="T5">SPACE &amp; BEYOND</text:span></text:a> <text:span text:style-name="T3">Same Yearly </text:span></text:p>
      <text:p text:style-name="P6">Sept. </text:p>
      <text:p text:style-name="Text_20_body"><text:span text:style-name="T2">Sat.- Mon. 01-03</text:span><text:span text:style-name="T3">: Labor Day </text:span></text:p>
      <text:p text:style-name="Text_20_body"><text:span text:style-name="T3">05-09</text:span><text:a xlink:type="simple" xlink:href="http://www.the-grand-barn.com/bra/natway.html"><text:span text:style-name="T4"> </text:span></text:a><text:a xlink:type="simple" xlink:href="http://www.the-grand-barn.com/bra/natway.html"><text:span text:style-name="T5">NATURE'S WAY IN THE NUDE</text:span></text:a> <text:span text:style-name="T3">Same Yearly </text:span></text:p>
      <text:p text:style-name="Text_20_body"><text:span text:style-name="T2">Sat.- Sun. 08-09</text:span><text:span text:style-name="T3">: </text:span><text:span text:style-name="T2">Nothing Scheduled</text:span><text:span text:style-name="T3"> falls under nature’s way this year</text:span></text:p>
      <text:p text:style-name="Text_20_body"><text:span text:style-name="T2">Sat.- Sun. 15-16</text:span><text:span text:style-name="T3">:</text:span><text:a xlink:type="simple" xlink:href="http://www.the-grand-barn.com/bra/singles.html"><text:span text:style-name="T4"> </text:span></text:a><text:a xlink:type="simple" xlink:href="http://www.the-grand-barn.com/bra/singles.html"><text:span text:style-name="T5">Singles Meet</text:span></text:a> </text:p>
      <text:p text:style-name="Text_20_body"><text:span text:style-name="T2">Sat.- Sun. 22-23</text:span><text:span text:style-name="T3">: </text:span><text:span text:style-name="T2">Nothing Scheduled</text:span><text:span text:style-name="T3"> </text:span></text:p>
      <text:p text:style-name="Text_20_body"><draw:frame draw:style-name="fr1" draw:name="graphics1" text:anchor-type="as-char" svg:width="0.1354in" svg:height="0.1354in" draw:z-index="0"><draw:image xlink:href="../../../../../../../../../../C:%5CUsers%5CThaila%5CAppData%5CLocal%5CTemp%5COICE_40052915-3135-4AEB-965D-BCAF1772D4F6.0%5Cmsohtmlclip1%5C01%5Cclip_image001.png" xlink:type="simple" xlink:show="embed" xlink:actuate="onLoad"/><svg:title>*</svg:title></draw:frame><text:span text:style-name="T6">      </text:span><text:span text:style-name="T3">Mon, 17-Tues. 18 Rosh Hashanah </text:span></text:p>
      <text:p text:style-name="Text_20_body"><draw:frame draw:style-name="fr1" draw:name="graphics2" text:anchor-type="as-char" svg:width="0.1354in" svg:height="0.1354in" draw:z-index="1"><draw:image xlink:href="../../../../../../../../../../C:%5CUsers%5CThaila%5CAppData%5CLocal%5CTemp%5COICE_40052915-3135-4AEB-965D-BCAF1772D4F6.0%5Cmsohtmlclip1%5C01%5Cclip_image001.png" xlink:type="simple" xlink:show="embed" xlink:actuate="onLoad"/><svg:title>*</svg:title></draw:frame><text:span text:style-name="T6">      </text:span><text:span text:style-name="T3">25 -26 Yom Kippur</text:span></text:p>
      <text:p text:style-name="P6">Oct. </text:p>
      <text:p text:style-name="Text_20_body"><text:span text:style-name="T2">Sat.- Sun. 06-07</text:span><text:span text:style-name="T3">: </text:span><text:span text:style-name="T2">Nothing Scheduled</text:span></text:p>
      <text:p text:style-name="Text_20_body"><text:span text:style-name="T2">Mon. 08</text:span><text:span text:style-name="T3">: Canadian Thanksgiving </text:span></text:p>
      <text:p text:style-name="Text_20_body"><text:span text:style-name="T2">Sat.- Sun. 13-14</text:span><text:span text:style-name="T3">: </text:span><text:a xlink:type="simple" xlink:href="http://www.the-grand-barn.com/bra/singles.html"><text:span text:style-name="T5">Singles Meet</text:span></text:a> </text:p>
      <text:p text:style-name="Text_20_body"><text:span text:style-name="T1"><draw:frame draw:style-name="fr1" draw:name="graphics3" text:anchor-type="as-char" svg:width="0.1354in" svg:height="0.1354in" draw:z-index="2"><draw:image xlink:href="../../../../../../../../../../C:%5CUsers%5CThaila%5CAppData%5CLocal%5CTemp%5COICE_40052915-3135-4AEB-965D-BCAF1772D4F6.0%5Cmsohtmlclip1%5C01%5Cclip_image001.png" xlink:type="simple" xlink:show="embed" xlink:actuate="onLoad"/><svg:title>*</svg:title></draw:frame></text:span><text:span text:style-name="T7">      </text:span><text:span text:style-name="T2">Sat.- Sun. 20-21</text:span><text:span text:style-name="T3">: </text:span><text:span text:style-name="T2">Nothing Scheduled</text:span></text:p>
      <text:p text:style-name="Text_20_body"><text:span text:style-name="T1"><draw:frame draw:style-name="fr1" draw:name="graphics4" text:anchor-type="as-char" svg:width="0.1354in" svg:height="0.1354in" draw:z-index="3"><draw:image xlink:href="../../../../../../../../../../C:%5CUsers%5CThaila%5CAppData%5CLocal%5CTemp%5COICE_40052915-3135-4AEB-965D-BCAF1772D4F6.0%5Cmsohtmlclip1%5C01%5Cclip_image001.png" xlink:type="simple" xlink:show="embed" xlink:actuate="onLoad"/><svg:title>*</svg:title></draw:frame></text:span><text:span text:style-name="T7">      </text:span><text:span text:style-name="T2">Sat. – Sun. 27 – 28 Nothing Scheduled</text:span></text:p>
      <text:p text:style-name="Text_20_body"><text:span text:style-name="T2">Tues. 31</text:span><text:span text:style-name="T3">: Halloween Nothing</text:span><text:span text:style-name="T2"> Scheduled</text:span></text:p>
      <text:p text:style-name="P6">Nov. </text:p>
      <text:p text:style-name="Text_20_body"><text:span text:style-name="T2">Sunday 25</text:span><text:span text:style-name="T3">: The Advent Day Celebration<text:line-break/>Upon Special Invitation Only for members of T.W.A.N/TGB </text:span></text:p>
      <text:p text:style-name="P3">Events and participation</text:p>
      <text:p text:style-name="P4">The success of any event depends on participation and turnout. TGB has always been, from day one, a place of personal initiative, support and tolerance, and open mindedness. The events we schedule have been repeated year after year, and each guest participates in the comfort zone that they themselves have established, there are no hard fast rules, only consideration and respect for fellow guests and the staff. We hope you will embrace these values while with us, and participate and enjoy the events, feel free to bring your own inspiration and creativity as well, after all it is all about fun and relaxation. Also if you and your guests are members of an association and you need a place to host your own personal event, please mention it to one of the staff and we will gladly consider hosting your event at TGB. Thank you for visiting and we hope to see you soon. </text:p>
      <text:p text:style-name="P5">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haila Riden</meta:initial-creator>
    <meta:creation-date>2012-05-10T19:01:23.03</meta:creation-date>
    <meta:document-statistic meta:table-count="0" meta:image-count="4" meta:object-count="0" meta:page-count="2" meta:paragraph-count="56" meta:word-count="451" meta:character-count="2847"/>
    <dc:date>2012-05-10T19:01:48.19</dc:date>
    <dc:creator>Thaila Riden</dc:creator>
    <meta:editing-duration>PT00H00M25S</meta:editing-duration>
    <meta:editing-cycles>1</meta:editing-cycles>
    <meta:generator>OpenOffice.org/3.2$Win32 OpenOffice.org_project/320m18$Build-9502</meta:generator>
  </office:meta>
</office:document-meta>
</file>