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vent Ideas</text:p>
      <text:p text:style-name="Standard">Film Shorts </text:p>
      <text:list xml:id="list38125797" text:style-name="L2">
        <text:list-item>
          <text:list>
            <text:list-item>
              <text:p text:style-name="P2">Zombie series (falcata, zombie walk)</text:p>
            </text:list-item>
            <text:list-item>
              <text:p text:style-name="P2">game of thrones set contemporary</text:p>
            </text:list-item>
          </text:list>
        </text:list-item>
      </text:list>
      <text:p text:style-name="Standard"/>
      <text:p text:style-name="Standard">Mardi Gras</text:p>
      <text:p text:style-name="Standard"/>
      <text:p text:style-name="Standard">Paint Ball</text:p>
      <text:p text:style-name="Standard"><text:tab/>- Bingmans</text:p>
      <text:p text:style-name="Standard"/>
      <text:p text:style-name="Standard">Survival Camp – could be held once a month. Learn how to survive through anything. Could have different themes for different scenarios.</text:p>
      <text:list xml:id="list37662891" text:style-name="L1">
        <text:list-item>
          <text:list>
            <text:list-item>
              <text:p text:style-name="P1">Survive raiders, vampires, zombies etc...</text:p>
            </text:list-item>
            <text:list-item>
              <text:p text:style-name="P1">learn how to setup guards, “ie the Colony”</text:p>
            </text:list-item>
          </text:list>
        </text:list-item>
      </text:list>
      <text:p text:style-name="Standard"><text:tab/></text:p>
      <text:p text:style-name="Standard"/>
      <text:p text:style-name="Standard">Spring Brea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8-22T17:50:25.62</meta:creation-date>
    <dc:date>2011-08-22T18:34:50.58</dc:date>
    <dc:creator>Thaila  Riden</dc:creator>
    <meta:editing-duration>PT00H44M25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62" meta:character-count="357"/>
  </office:meta>
</office:document-meta>
</file>