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1" style:family="text">
      <style:text-properties fo:language="en" fo:country="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Messaging to the Public:</text:p>
      <text:p text:style-name="Standard"/>
      <text:p text:style-name="Standard">The Grand Barn has been sustained by Family and Friends for over 20 years. The previous generation has moved mountains, but now the torch has been passed on to me. Now I must gauge interest of my generation and see what we can do. <text:span text:style-name="T1">We want to thank you for your continued support, whether it has been to come out and camp, contribute an art, donate a sofa, or even just clicking 'Like' on our Facebook page. We welcome contributions for this season, and always receive them with deep gratitude. Your support drives us and is what ensures The Grand Barn remains a reality. </text:span></text:p>
      <text:p text:style-name="Standard"><text:span text:style-name="T1"/></text:p>
      <text:p text:style-name="Standard"><text:span text:style-name="T1"/></text:p>
      <text:p text:style-name="Standard"><text:span text:style-name="T1">Sometimes we must make difficult choices, especially in view of the difficulty in getting real investment in time, We're facing having to sell the resort. As you know I have <text:s/>invested a lot of work, sacrificing time, money, and family. I try to awaken and educate the world that we can improve our lot, and offers an opportunity to invest for themselves and created new lives, but without real success. In any case, I'm not selling the place yet. <text:s/>I continue to work, so interested in opinions.</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haila Riden</meta:initial-creator>
    <meta:creation-date>2012-05-10T18:54:10.73</meta:creation-date>
    <meta:document-statistic meta:table-count="0" meta:image-count="0" meta:object-count="0" meta:page-count="1" meta:paragraph-count="3" meta:word-count="195" meta:character-count="1090"/>
    <dc:date>2012-05-10T18:55:37.12</dc:date>
    <dc:creator>Thaila Riden</dc:creator>
    <meta:editing-duration>PT00H01M26S</meta:editing-duration>
    <meta:editing-cycles>1</meta:editing-cycles>
    <meta:generator>OpenOffice.org/3.2$Win32 OpenOffice.org_project/320m18$Build-9502</meta:generator>
  </office:meta>
</office:document-meta>
</file>