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3 Guest List</text:p>
      <text:p text:style-name="P1"/>
      <text:p text:style-name="P1"/>
      <text:p text:style-name="P1">Vendors kiosks (they and their partners come free):</text:p>
      <text:p text:style-name="Standard">Amanda Guay (partner = Ben)</text:p>
      <text:p text:style-name="Standard">Bonnie Jean-Louis</text:p>
      <text:p text:style-name="Standard">Alan Burns</text:p>
      <text:p text:style-name="Standard"/>
      <text:p text:style-name="P1">Artists and bands (they and their partners come free):</text:p>
      <text:p text:style-name="Standard">Anick Bériault (son is Xavier Larocque)</text:p>
      <text:p text:style-name="Standard">Daniel Lachlan Sturton Mckell (partner = Marguerite Bromley)</text:p>
      <text:p text:style-name="Standard">Judd Muth</text:p>
      <text:p text:style-name="Standard">Phil Beauchesne (partner is Laura)</text:p>
      <text:p text:style-name="Standard">Sheldon Heard</text:p>
      <text:p text:style-name="Standard">Yves Ménard</text:p>
      <text:p text:style-name="Standard">Praise Junkies (Catherine Remenda , Zane Remenda, Maya Bélanger Scott Chancey-fiddle, John Kerkhoven-harmonica,etc)</text:p>
      <text:p text:style-name="Standard">Megan Mckell</text:p>
      <text:p text:style-name="Standard">Anne-Marie Sylvestre</text:p>
      <text:p text:style-name="Standard">MadaFakaz (Phil Hughes, Fred St-Aubin, Zach Scholes, Corey Tardiff)</text:p>
      <text:p text:style-name="P3">Lyndell Montgomery</text:p>
      <text:p text:style-name="Standard"/>
      <text:p text:style-name="P1">Volunteers(they and their partners come free):</text:p>
      <text:p text:style-name="Standard">Jacques Brunet</text:p>
      <text:p text:style-name="Standard">Jay Laird</text:p>
      <text:p text:style-name="Standard">Luc Boudrias</text:p>
      <text:p text:style-name="Standard">Michel Mimi Jacq</text:p>
      <text:p text:style-name="Standard"/>
      <text:p text:style-name="P1">Advance Reservations (@ $10 each):</text:p>
      <text:p text:style-name="Standard">Michaela Kealey</text:p>
      <text:p text:style-name="Standard">Marie-France Jobin</text:p>
      <text:p text:style-name="Standard">Pat Kerr (parnter Richard)</text:p>
      <text:p text:style-name="Standard">Jatila Maehsh Magasooriya</text:p>
      <text:p text:style-name="Standard">John Kerkhoven</text:p>
      <text:p text:style-name="Standard">Roman and Rachele Remenda<text:line-break/>Matthew and Tracey (+1 child)<text:line-break/>Marianne Kerkhoven<text:line-break/>Gerard Nieuwenhuis<text:line-break/>Anne, David &amp; Elizabeth Ritzema<text:line-break/>Carla Kerkhoven &amp; family</text:p>
      <text:p text:style-name="Standard">Zane Remenda's Friends (they will identify themselves upon arrival)</text:p>
      <text:p text:style-name="Standard">Sylvie Paquette</text:p>
      <text:p text:style-name="Standard">Francine Portenier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4-23T11:20:05.82</meta:creation-date>
    <meta:generator>OpenOffice.org/3.2$Win32 OpenOffice.org_project/320m18$Build-9502</meta:generator>
    <dc:date>2014-04-01T03:59:50.15</dc:date>
    <dc:creator>Thaila Riden</dc:creator>
    <meta:editing-duration>PT13H04M45S</meta:editing-duration>
    <meta:editing-cycles>2</meta:editing-cycles>
    <meta:document-statistic meta:table-count="0" meta:image-count="0" meta:object-count="0" meta:page-count="1" meta:paragraph-count="32" meta:word-count="150" meta:character-count="1049"/>
  </office:meta>
</office:document-meta>
</file>