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5479in" table:align="left"/>
    </style:style>
    <style:style style:name="Table1.A" style:family="table-column">
      <style:table-column-properties style:column-width="4.441in"/>
    </style:style>
    <style:style style:name="Table1.B" style:family="table-column">
      <style:table-column-properties style:column-width="0.10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>
      <style:paragraph-properties fo:margin-top="0in" fo:margin-bottom="0in"/>
    </style:style>
    <style:style style:name="P4" style:family="paragraph" style:parent-style-name="Text_20_body" style:list-style-name="L2">
      <style:paragraph-properties fo:margin-top="0in" fo:margin-bottom="0in"/>
    </style:style>
    <style:style style:name="P5" style:family="paragraph" style:parent-style-name="Text_20_body" style:list-style-name="L3">
      <style:paragraph-properties fo:margin-top="0in" fo:margin-bottom="0in"/>
    </style:style>
    <style:style style:name="P6" style:family="paragraph" style:parent-style-name="Table_20_Contents" style:list-style-name="L1"/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.1965in"/>
    </style:style>
    <style:style style:name="P9" style:family="paragraph" style:parent-style-name="Table_20_Contents" style:list-style-name="L1">
      <style:paragraph-properties fo:margin-top="0in" fo:margin-bottom="0.1965in"/>
    </style:style>
    <style:style style:name="P10" style:family="paragraph">
      <style:paragraph-properties fo:text-align="cente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1" form:value="32c3040e61dc2120f6147fcf4dec8cbb"/>
          <form:hidden form:name="fb_dtsg" form:control-implementation="ooo:com.sun.star.form.component.HiddenControl" form:id="control2" form:value="ilL_9"/>
          <form:hidden form:name="eid" form:control-implementation="ooo:com.sun.star.form.component.HiddenControl" form:id="control3" form:value="108543142559481"/>
          <form:hidden form:name="uid" form:control-implementation="ooo:com.sun.star.form.component.HiddenControl" form:id="control4" form:value="511360937"/>
          <form:hidden form:name="act" form:control-implementation="ooo:com.sun.star.form.component.HiddenControl" form:id="control5" form:value="remove_admin"/>
          <form:button form:control-implementation="ooo:com.sun.star.form.component.CommandButton" form:id="control6" form:label="Remov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7" form:value="32c3040e61dc2120f6147fcf4dec8cbb"/>
          <form:hidden form:name="fb_dtsg" form:control-implementation="ooo:com.sun.star.form.component.HiddenControl" form:id="control8" form:value="ilL_9"/>
          <form:hidden form:name="eid" form:control-implementation="ooo:com.sun.star.form.component.HiddenControl" form:id="control9" form:value="108543142559481"/>
          <form:hidden form:name="uid" form:control-implementation="ooo:com.sun.star.form.component.HiddenControl" form:id="control10" form:value="511360937"/>
          <form:hidden form:name="act" form:control-implementation="ooo:com.sun.star.form.component.HiddenControl" form:id="control11" form:value="remove"/>
          <form:button form:control-implementation="ooo:com.sun.star.form.component.CommandButton" form:id="control12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13" form:value="32c3040e61dc2120f6147fcf4dec8cbb"/>
          <form:hidden form:name="fb_dtsg" form:control-implementation="ooo:com.sun.star.form.component.HiddenControl" form:id="control14" form:value="ilL_9"/>
          <form:hidden form:name="eid" form:control-implementation="ooo:com.sun.star.form.component.HiddenControl" form:id="control15" form:value="108543142559481"/>
          <form:hidden form:name="uid" form:control-implementation="ooo:com.sun.star.form.component.HiddenControl" form:id="control16" form:value="48303350"/>
          <form:hidden form:name="act" form:control-implementation="ooo:com.sun.star.form.component.HiddenControl" form:id="control17" form:value="add_admin"/>
          <form:button form:control-implementation="ooo:com.sun.star.form.component.CommandButton" form:id="control18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19" form:value="32c3040e61dc2120f6147fcf4dec8cbb"/>
          <form:hidden form:name="fb_dtsg" form:control-implementation="ooo:com.sun.star.form.component.HiddenControl" form:id="control20" form:value="ilL_9"/>
          <form:hidden form:name="eid" form:control-implementation="ooo:com.sun.star.form.component.HiddenControl" form:id="control21" form:value="108543142559481"/>
          <form:hidden form:name="uid" form:control-implementation="ooo:com.sun.star.form.component.HiddenControl" form:id="control22" form:value="48303350"/>
          <form:hidden form:name="act" form:control-implementation="ooo:com.sun.star.form.component.HiddenControl" form:id="control23" form:value="remove"/>
          <form:button form:control-implementation="ooo:com.sun.star.form.component.CommandButton" form:id="control24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25" form:value="32c3040e61dc2120f6147fcf4dec8cbb"/>
          <form:hidden form:name="fb_dtsg" form:control-implementation="ooo:com.sun.star.form.component.HiddenControl" form:id="control26" form:value="ilL_9"/>
          <form:hidden form:name="eid" form:control-implementation="ooo:com.sun.star.form.component.HiddenControl" form:id="control27" form:value="108543142559481"/>
          <form:hidden form:name="uid" form:control-implementation="ooo:com.sun.star.form.component.HiddenControl" form:id="control28" form:value="725010022"/>
          <form:hidden form:name="act" form:control-implementation="ooo:com.sun.star.form.component.HiddenControl" form:id="control29" form:value="add_admin"/>
          <form:button form:control-implementation="ooo:com.sun.star.form.component.CommandButton" form:id="control30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31" form:value="32c3040e61dc2120f6147fcf4dec8cbb"/>
          <form:hidden form:name="fb_dtsg" form:control-implementation="ooo:com.sun.star.form.component.HiddenControl" form:id="control32" form:value="ilL_9"/>
          <form:hidden form:name="eid" form:control-implementation="ooo:com.sun.star.form.component.HiddenControl" form:id="control33" form:value="108543142559481"/>
          <form:hidden form:name="uid" form:control-implementation="ooo:com.sun.star.form.component.HiddenControl" form:id="control34" form:value="725010022"/>
          <form:hidden form:name="act" form:control-implementation="ooo:com.sun.star.form.component.HiddenControl" form:id="control35" form:value="remove"/>
          <form:button form:control-implementation="ooo:com.sun.star.form.component.CommandButton" form:id="control36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37" form:value="32c3040e61dc2120f6147fcf4dec8cbb"/>
          <form:hidden form:name="fb_dtsg" form:control-implementation="ooo:com.sun.star.form.component.HiddenControl" form:id="control38" form:value="ilL_9"/>
          <form:hidden form:name="eid" form:control-implementation="ooo:com.sun.star.form.component.HiddenControl" form:id="control39" form:value="108543142559481"/>
          <form:hidden form:name="uid" form:control-implementation="ooo:com.sun.star.form.component.HiddenControl" form:id="control40" form:value="738710595"/>
          <form:hidden form:name="act" form:control-implementation="ooo:com.sun.star.form.component.HiddenControl" form:id="control41" form:value="add_admin"/>
          <form:button form:control-implementation="ooo:com.sun.star.form.component.CommandButton" form:id="control42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43" form:value="32c3040e61dc2120f6147fcf4dec8cbb"/>
          <form:hidden form:name="fb_dtsg" form:control-implementation="ooo:com.sun.star.form.component.HiddenControl" form:id="control44" form:value="ilL_9"/>
          <form:hidden form:name="eid" form:control-implementation="ooo:com.sun.star.form.component.HiddenControl" form:id="control45" form:value="108543142559481"/>
          <form:hidden form:name="uid" form:control-implementation="ooo:com.sun.star.form.component.HiddenControl" form:id="control46" form:value="738710595"/>
          <form:hidden form:name="act" form:control-implementation="ooo:com.sun.star.form.component.HiddenControl" form:id="control47" form:value="remove"/>
          <form:button form:control-implementation="ooo:com.sun.star.form.component.CommandButton" form:id="control48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49" form:value="32c3040e61dc2120f6147fcf4dec8cbb"/>
          <form:hidden form:name="fb_dtsg" form:control-implementation="ooo:com.sun.star.form.component.HiddenControl" form:id="control50" form:value="ilL_9"/>
          <form:hidden form:name="eid" form:control-implementation="ooo:com.sun.star.form.component.HiddenControl" form:id="control51" form:value="108543142559481"/>
          <form:hidden form:name="uid" form:control-implementation="ooo:com.sun.star.form.component.HiddenControl" form:id="control52" form:value="560296657"/>
          <form:hidden form:name="act" form:control-implementation="ooo:com.sun.star.form.component.HiddenControl" form:id="control53" form:value="add_admin"/>
          <form:button form:control-implementation="ooo:com.sun.star.form.component.CommandButton" form:id="control54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55" form:value="32c3040e61dc2120f6147fcf4dec8cbb"/>
          <form:hidden form:name="fb_dtsg" form:control-implementation="ooo:com.sun.star.form.component.HiddenControl" form:id="control56" form:value="ilL_9"/>
          <form:hidden form:name="eid" form:control-implementation="ooo:com.sun.star.form.component.HiddenControl" form:id="control57" form:value="108543142559481"/>
          <form:hidden form:name="uid" form:control-implementation="ooo:com.sun.star.form.component.HiddenControl" form:id="control58" form:value="560296657"/>
          <form:hidden form:name="act" form:control-implementation="ooo:com.sun.star.form.component.HiddenControl" form:id="control59" form:value="remove"/>
          <form:button form:control-implementation="ooo:com.sun.star.form.component.CommandButton" form:id="control60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61" form:value="32c3040e61dc2120f6147fcf4dec8cbb"/>
          <form:hidden form:name="fb_dtsg" form:control-implementation="ooo:com.sun.star.form.component.HiddenControl" form:id="control62" form:value="ilL_9"/>
          <form:hidden form:name="eid" form:control-implementation="ooo:com.sun.star.form.component.HiddenControl" form:id="control63" form:value="108543142559481"/>
          <form:hidden form:name="uid" form:control-implementation="ooo:com.sun.star.form.component.HiddenControl" form:id="control64" form:value="903580229"/>
          <form:hidden form:name="act" form:control-implementation="ooo:com.sun.star.form.component.HiddenControl" form:id="control65" form:value="add_admin"/>
          <form:button form:control-implementation="ooo:com.sun.star.form.component.CommandButton" form:id="control66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67" form:value="32c3040e61dc2120f6147fcf4dec8cbb"/>
          <form:hidden form:name="fb_dtsg" form:control-implementation="ooo:com.sun.star.form.component.HiddenControl" form:id="control68" form:value="ilL_9"/>
          <form:hidden form:name="eid" form:control-implementation="ooo:com.sun.star.form.component.HiddenControl" form:id="control69" form:value="108543142559481"/>
          <form:hidden form:name="uid" form:control-implementation="ooo:com.sun.star.form.component.HiddenControl" form:id="control70" form:value="903580229"/>
          <form:hidden form:name="act" form:control-implementation="ooo:com.sun.star.form.component.HiddenControl" form:id="control71" form:value="remove"/>
          <form:button form:control-implementation="ooo:com.sun.star.form.component.CommandButton" form:id="control72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73" form:value="32c3040e61dc2120f6147fcf4dec8cbb"/>
          <form:hidden form:name="fb_dtsg" form:control-implementation="ooo:com.sun.star.form.component.HiddenControl" form:id="control74" form:value="ilL_9"/>
          <form:hidden form:name="eid" form:control-implementation="ooo:com.sun.star.form.component.HiddenControl" form:id="control75" form:value="108543142559481"/>
          <form:hidden form:name="uid" form:control-implementation="ooo:com.sun.star.form.component.HiddenControl" form:id="control76" form:value="90407369"/>
          <form:hidden form:name="act" form:control-implementation="ooo:com.sun.star.form.component.HiddenControl" form:id="control77" form:value="add_admin"/>
          <form:button form:control-implementation="ooo:com.sun.star.form.component.CommandButton" form:id="control78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79" form:value="32c3040e61dc2120f6147fcf4dec8cbb"/>
          <form:hidden form:name="fb_dtsg" form:control-implementation="ooo:com.sun.star.form.component.HiddenControl" form:id="control80" form:value="ilL_9"/>
          <form:hidden form:name="eid" form:control-implementation="ooo:com.sun.star.form.component.HiddenControl" form:id="control81" form:value="108543142559481"/>
          <form:hidden form:name="uid" form:control-implementation="ooo:com.sun.star.form.component.HiddenControl" form:id="control82" form:value="90407369"/>
          <form:hidden form:name="act" form:control-implementation="ooo:com.sun.star.form.component.HiddenControl" form:id="control83" form:value="remove"/>
          <form:button form:control-implementation="ooo:com.sun.star.form.component.CommandButton" form:id="control84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85" form:value="32c3040e61dc2120f6147fcf4dec8cbb"/>
          <form:hidden form:name="fb_dtsg" form:control-implementation="ooo:com.sun.star.form.component.HiddenControl" form:id="control86" form:value="ilL_9"/>
          <form:hidden form:name="eid" form:control-implementation="ooo:com.sun.star.form.component.HiddenControl" form:id="control87" form:value="108543142559481"/>
          <form:hidden form:name="uid" form:control-implementation="ooo:com.sun.star.form.component.HiddenControl" form:id="control88" form:value="1415460145"/>
          <form:hidden form:name="act" form:control-implementation="ooo:com.sun.star.form.component.HiddenControl" form:id="control89" form:value="add_admin"/>
          <form:button form:control-implementation="ooo:com.sun.star.form.component.CommandButton" form:id="control90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91" form:value="32c3040e61dc2120f6147fcf4dec8cbb"/>
          <form:hidden form:name="fb_dtsg" form:control-implementation="ooo:com.sun.star.form.component.HiddenControl" form:id="control92" form:value="ilL_9"/>
          <form:hidden form:name="eid" form:control-implementation="ooo:com.sun.star.form.component.HiddenControl" form:id="control93" form:value="108543142559481"/>
          <form:hidden form:name="uid" form:control-implementation="ooo:com.sun.star.form.component.HiddenControl" form:id="control94" form:value="1415460145"/>
          <form:hidden form:name="act" form:control-implementation="ooo:com.sun.star.form.component.HiddenControl" form:id="control95" form:value="remove"/>
          <form:button form:control-implementation="ooo:com.sun.star.form.component.CommandButton" form:id="control96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97" form:value="32c3040e61dc2120f6147fcf4dec8cbb"/>
          <form:hidden form:name="fb_dtsg" form:control-implementation="ooo:com.sun.star.form.component.HiddenControl" form:id="control98" form:value="ilL_9"/>
          <form:hidden form:name="eid" form:control-implementation="ooo:com.sun.star.form.component.HiddenControl" form:id="control99" form:value="108543142559481"/>
          <form:hidden form:name="uid" form:control-implementation="ooo:com.sun.star.form.component.HiddenControl" form:id="control100" form:value="713353641"/>
          <form:hidden form:name="act" form:control-implementation="ooo:com.sun.star.form.component.HiddenControl" form:id="control101" form:value="add_admin"/>
          <form:button form:control-implementation="ooo:com.sun.star.form.component.CommandButton" form:id="control102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103" form:value="32c3040e61dc2120f6147fcf4dec8cbb"/>
          <form:hidden form:name="fb_dtsg" form:control-implementation="ooo:com.sun.star.form.component.HiddenControl" form:id="control104" form:value="ilL_9"/>
          <form:hidden form:name="eid" form:control-implementation="ooo:com.sun.star.form.component.HiddenControl" form:id="control105" form:value="108543142559481"/>
          <form:hidden form:name="uid" form:control-implementation="ooo:com.sun.star.form.component.HiddenControl" form:id="control106" form:value="713353641"/>
          <form:hidden form:name="act" form:control-implementation="ooo:com.sun.star.form.component.HiddenControl" form:id="control107" form:value="remove"/>
          <form:button form:control-implementation="ooo:com.sun.star.form.component.CommandButton" form:id="control108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109" form:value="32c3040e61dc2120f6147fcf4dec8cbb"/>
          <form:hidden form:name="fb_dtsg" form:control-implementation="ooo:com.sun.star.form.component.HiddenControl" form:id="control110" form:value="ilL_9"/>
          <form:hidden form:name="eid" form:control-implementation="ooo:com.sun.star.form.component.HiddenControl" form:id="control111" form:value="108543142559481"/>
          <form:hidden form:name="uid" form:control-implementation="ooo:com.sun.star.form.component.HiddenControl" form:id="control112" form:value="620490124"/>
          <form:hidden form:name="act" form:control-implementation="ooo:com.sun.star.form.component.HiddenControl" form:id="control113" form:value="add_admin"/>
          <form:button form:control-implementation="ooo:com.sun.star.form.component.CommandButton" form:id="control114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115" form:value="32c3040e61dc2120f6147fcf4dec8cbb"/>
          <form:hidden form:name="fb_dtsg" form:control-implementation="ooo:com.sun.star.form.component.HiddenControl" form:id="control116" form:value="ilL_9"/>
          <form:hidden form:name="eid" form:control-implementation="ooo:com.sun.star.form.component.HiddenControl" form:id="control117" form:value="108543142559481"/>
          <form:hidden form:name="uid" form:control-implementation="ooo:com.sun.star.form.component.HiddenControl" form:id="control118" form:value="620490124"/>
          <form:hidden form:name="act" form:control-implementation="ooo:com.sun.star.form.component.HiddenControl" form:id="control119" form:value="remove"/>
          <form:button form:control-implementation="ooo:com.sun.star.form.component.CommandButton" form:id="control120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121" form:value="32c3040e61dc2120f6147fcf4dec8cbb"/>
          <form:hidden form:name="fb_dtsg" form:control-implementation="ooo:com.sun.star.form.component.HiddenControl" form:id="control122" form:value="ilL_9"/>
          <form:hidden form:name="eid" form:control-implementation="ooo:com.sun.star.form.component.HiddenControl" form:id="control123" form:value="108543142559481"/>
          <form:hidden form:name="uid" form:control-implementation="ooo:com.sun.star.form.component.HiddenControl" form:id="control124" form:value="561688550"/>
          <form:hidden form:name="act" form:control-implementation="ooo:com.sun.star.form.component.HiddenControl" form:id="control125" form:value="add_admin"/>
          <form:button form:control-implementation="ooo:com.sun.star.form.component.CommandButton" form:id="control126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127" form:value="32c3040e61dc2120f6147fcf4dec8cbb"/>
          <form:hidden form:name="fb_dtsg" form:control-implementation="ooo:com.sun.star.form.component.HiddenControl" form:id="control128" form:value="ilL_9"/>
          <form:hidden form:name="eid" form:control-implementation="ooo:com.sun.star.form.component.HiddenControl" form:id="control129" form:value="108543142559481"/>
          <form:hidden form:name="uid" form:control-implementation="ooo:com.sun.star.form.component.HiddenControl" form:id="control130" form:value="561688550"/>
          <form:hidden form:name="act" form:control-implementation="ooo:com.sun.star.form.component.HiddenControl" form:id="control131" form:value="remove"/>
          <form:button form:control-implementation="ooo:com.sun.star.form.component.CommandButton" form:id="control132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133" form:value="32c3040e61dc2120f6147fcf4dec8cbb"/>
          <form:hidden form:name="fb_dtsg" form:control-implementation="ooo:com.sun.star.form.component.HiddenControl" form:id="control134" form:value="ilL_9"/>
          <form:hidden form:name="eid" form:control-implementation="ooo:com.sun.star.form.component.HiddenControl" form:id="control135" form:value="108543142559481"/>
          <form:hidden form:name="uid" form:control-implementation="ooo:com.sun.star.form.component.HiddenControl" form:id="control136" form:value="591560995"/>
          <form:hidden form:name="act" form:control-implementation="ooo:com.sun.star.form.component.HiddenControl" form:id="control137" form:value="add_admin"/>
          <form:button form:control-implementation="ooo:com.sun.star.form.component.CommandButton" form:id="control138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139" form:value="32c3040e61dc2120f6147fcf4dec8cbb"/>
          <form:hidden form:name="fb_dtsg" form:control-implementation="ooo:com.sun.star.form.component.HiddenControl" form:id="control140" form:value="ilL_9"/>
          <form:hidden form:name="eid" form:control-implementation="ooo:com.sun.star.form.component.HiddenControl" form:id="control141" form:value="108543142559481"/>
          <form:hidden form:name="uid" form:control-implementation="ooo:com.sun.star.form.component.HiddenControl" form:id="control142" form:value="591560995"/>
          <form:hidden form:name="act" form:control-implementation="ooo:com.sun.star.form.component.HiddenControl" form:id="control143" form:value="remove"/>
          <form:button form:control-implementation="ooo:com.sun.star.form.component.CommandButton" form:id="control144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145" form:value="32c3040e61dc2120f6147fcf4dec8cbb"/>
          <form:hidden form:name="fb_dtsg" form:control-implementation="ooo:com.sun.star.form.component.HiddenControl" form:id="control146" form:value="ilL_9"/>
          <form:hidden form:name="eid" form:control-implementation="ooo:com.sun.star.form.component.HiddenControl" form:id="control147" form:value="108543142559481"/>
          <form:hidden form:name="uid" form:control-implementation="ooo:com.sun.star.form.component.HiddenControl" form:id="control148" form:value="626201352"/>
          <form:hidden form:name="act" form:control-implementation="ooo:com.sun.star.form.component.HiddenControl" form:id="control149" form:value="add_admin"/>
          <form:button form:control-implementation="ooo:com.sun.star.form.component.CommandButton" form:id="control150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151" form:value="32c3040e61dc2120f6147fcf4dec8cbb"/>
          <form:hidden form:name="fb_dtsg" form:control-implementation="ooo:com.sun.star.form.component.HiddenControl" form:id="control152" form:value="ilL_9"/>
          <form:hidden form:name="eid" form:control-implementation="ooo:com.sun.star.form.component.HiddenControl" form:id="control153" form:value="108543142559481"/>
          <form:hidden form:name="uid" form:control-implementation="ooo:com.sun.star.form.component.HiddenControl" form:id="control154" form:value="626201352"/>
          <form:hidden form:name="act" form:control-implementation="ooo:com.sun.star.form.component.HiddenControl" form:id="control155" form:value="remove"/>
          <form:button form:control-implementation="ooo:com.sun.star.form.component.CommandButton" form:id="control156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157" form:value="32c3040e61dc2120f6147fcf4dec8cbb"/>
          <form:hidden form:name="fb_dtsg" form:control-implementation="ooo:com.sun.star.form.component.HiddenControl" form:id="control158" form:value="ilL_9"/>
          <form:hidden form:name="eid" form:control-implementation="ooo:com.sun.star.form.component.HiddenControl" form:id="control159" form:value="108543142559481"/>
          <form:hidden form:name="uid" form:control-implementation="ooo:com.sun.star.form.component.HiddenControl" form:id="control160" form:value="90405359"/>
          <form:hidden form:name="act" form:control-implementation="ooo:com.sun.star.form.component.HiddenControl" form:id="control161" form:value="add_admin"/>
          <form:button form:control-implementation="ooo:com.sun.star.form.component.CommandButton" form:id="control162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163" form:value="32c3040e61dc2120f6147fcf4dec8cbb"/>
          <form:hidden form:name="fb_dtsg" form:control-implementation="ooo:com.sun.star.form.component.HiddenControl" form:id="control164" form:value="ilL_9"/>
          <form:hidden form:name="eid" form:control-implementation="ooo:com.sun.star.form.component.HiddenControl" form:id="control165" form:value="108543142559481"/>
          <form:hidden form:name="uid" form:control-implementation="ooo:com.sun.star.form.component.HiddenControl" form:id="control166" form:value="90405359"/>
          <form:hidden form:name="act" form:control-implementation="ooo:com.sun.star.form.component.HiddenControl" form:id="control167" form:value="remove"/>
          <form:button form:control-implementation="ooo:com.sun.star.form.component.CommandButton" form:id="control168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169" form:value="32c3040e61dc2120f6147fcf4dec8cbb"/>
          <form:hidden form:name="fb_dtsg" form:control-implementation="ooo:com.sun.star.form.component.HiddenControl" form:id="control170" form:value="ilL_9"/>
          <form:hidden form:name="eid" form:control-implementation="ooo:com.sun.star.form.component.HiddenControl" form:id="control171" form:value="108543142559481"/>
          <form:hidden form:name="uid" form:control-implementation="ooo:com.sun.star.form.component.HiddenControl" form:id="control172" form:value="532561321"/>
          <form:hidden form:name="act" form:control-implementation="ooo:com.sun.star.form.component.HiddenControl" form:id="control173" form:value="add_admin"/>
          <form:button form:control-implementation="ooo:com.sun.star.form.component.CommandButton" form:id="control174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175" form:value="32c3040e61dc2120f6147fcf4dec8cbb"/>
          <form:hidden form:name="fb_dtsg" form:control-implementation="ooo:com.sun.star.form.component.HiddenControl" form:id="control176" form:value="ilL_9"/>
          <form:hidden form:name="eid" form:control-implementation="ooo:com.sun.star.form.component.HiddenControl" form:id="control177" form:value="108543142559481"/>
          <form:hidden form:name="uid" form:control-implementation="ooo:com.sun.star.form.component.HiddenControl" form:id="control178" form:value="532561321"/>
          <form:hidden form:name="act" form:control-implementation="ooo:com.sun.star.form.component.HiddenControl" form:id="control179" form:value="remove"/>
          <form:button form:control-implementation="ooo:com.sun.star.form.component.CommandButton" form:id="control180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181" form:value="32c3040e61dc2120f6147fcf4dec8cbb"/>
          <form:hidden form:name="fb_dtsg" form:control-implementation="ooo:com.sun.star.form.component.HiddenControl" form:id="control182" form:value="ilL_9"/>
          <form:hidden form:name="eid" form:control-implementation="ooo:com.sun.star.form.component.HiddenControl" form:id="control183" form:value="108543142559481"/>
          <form:hidden form:name="uid" form:control-implementation="ooo:com.sun.star.form.component.HiddenControl" form:id="control184" form:value="635713474"/>
          <form:hidden form:name="act" form:control-implementation="ooo:com.sun.star.form.component.HiddenControl" form:id="control185" form:value="add_admin"/>
          <form:button form:control-implementation="ooo:com.sun.star.form.component.CommandButton" form:id="control186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187" form:value="32c3040e61dc2120f6147fcf4dec8cbb"/>
          <form:hidden form:name="fb_dtsg" form:control-implementation="ooo:com.sun.star.form.component.HiddenControl" form:id="control188" form:value="ilL_9"/>
          <form:hidden form:name="eid" form:control-implementation="ooo:com.sun.star.form.component.HiddenControl" form:id="control189" form:value="108543142559481"/>
          <form:hidden form:name="uid" form:control-implementation="ooo:com.sun.star.form.component.HiddenControl" form:id="control190" form:value="635713474"/>
          <form:hidden form:name="act" form:control-implementation="ooo:com.sun.star.form.component.HiddenControl" form:id="control191" form:value="remove"/>
          <form:button form:control-implementation="ooo:com.sun.star.form.component.CommandButton" form:id="control192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193" form:value="32c3040e61dc2120f6147fcf4dec8cbb"/>
          <form:hidden form:name="fb_dtsg" form:control-implementation="ooo:com.sun.star.form.component.HiddenControl" form:id="control194" form:value="ilL_9"/>
          <form:hidden form:name="eid" form:control-implementation="ooo:com.sun.star.form.component.HiddenControl" form:id="control195" form:value="108543142559481"/>
          <form:hidden form:name="uid" form:control-implementation="ooo:com.sun.star.form.component.HiddenControl" form:id="control196" form:value="643871538"/>
          <form:hidden form:name="act" form:control-implementation="ooo:com.sun.star.form.component.HiddenControl" form:id="control197" form:value="add_admin"/>
          <form:button form:control-implementation="ooo:com.sun.star.form.component.CommandButton" form:id="control198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199" form:value="32c3040e61dc2120f6147fcf4dec8cbb"/>
          <form:hidden form:name="fb_dtsg" form:control-implementation="ooo:com.sun.star.form.component.HiddenControl" form:id="control200" form:value="ilL_9"/>
          <form:hidden form:name="eid" form:control-implementation="ooo:com.sun.star.form.component.HiddenControl" form:id="control201" form:value="108543142559481"/>
          <form:hidden form:name="uid" form:control-implementation="ooo:com.sun.star.form.component.HiddenControl" form:id="control202" form:value="643871538"/>
          <form:hidden form:name="act" form:control-implementation="ooo:com.sun.star.form.component.HiddenControl" form:id="control203" form:value="remove"/>
          <form:button form:control-implementation="ooo:com.sun.star.form.component.CommandButton" form:id="control204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205" form:value="32c3040e61dc2120f6147fcf4dec8cbb"/>
          <form:hidden form:name="fb_dtsg" form:control-implementation="ooo:com.sun.star.form.component.HiddenControl" form:id="control206" form:value="ilL_9"/>
          <form:hidden form:name="eid" form:control-implementation="ooo:com.sun.star.form.component.HiddenControl" form:id="control207" form:value="108543142559481"/>
          <form:hidden form:name="uid" form:control-implementation="ooo:com.sun.star.form.component.HiddenControl" form:id="control208" form:value="682875334"/>
          <form:hidden form:name="act" form:control-implementation="ooo:com.sun.star.form.component.HiddenControl" form:id="control209" form:value="add_admin"/>
          <form:button form:control-implementation="ooo:com.sun.star.form.component.CommandButton" form:id="control210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211" form:value="32c3040e61dc2120f6147fcf4dec8cbb"/>
          <form:hidden form:name="fb_dtsg" form:control-implementation="ooo:com.sun.star.form.component.HiddenControl" form:id="control212" form:value="ilL_9"/>
          <form:hidden form:name="eid" form:control-implementation="ooo:com.sun.star.form.component.HiddenControl" form:id="control213" form:value="108543142559481"/>
          <form:hidden form:name="uid" form:control-implementation="ooo:com.sun.star.form.component.HiddenControl" form:id="control214" form:value="682875334"/>
          <form:hidden form:name="act" form:control-implementation="ooo:com.sun.star.form.component.HiddenControl" form:id="control215" form:value="remove"/>
          <form:button form:control-implementation="ooo:com.sun.star.form.component.CommandButton" form:id="control216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217" form:value="32c3040e61dc2120f6147fcf4dec8cbb"/>
          <form:hidden form:name="fb_dtsg" form:control-implementation="ooo:com.sun.star.form.component.HiddenControl" form:id="control218" form:value="ilL_9"/>
          <form:hidden form:name="eid" form:control-implementation="ooo:com.sun.star.form.component.HiddenControl" form:id="control219" form:value="108543142559481"/>
          <form:hidden form:name="uid" form:control-implementation="ooo:com.sun.star.form.component.HiddenControl" form:id="control220" form:value="629540004"/>
          <form:hidden form:name="act" form:control-implementation="ooo:com.sun.star.form.component.HiddenControl" form:id="control221" form:value="add_admin"/>
          <form:button form:control-implementation="ooo:com.sun.star.form.component.CommandButton" form:id="control222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223" form:value="32c3040e61dc2120f6147fcf4dec8cbb"/>
          <form:hidden form:name="fb_dtsg" form:control-implementation="ooo:com.sun.star.form.component.HiddenControl" form:id="control224" form:value="ilL_9"/>
          <form:hidden form:name="eid" form:control-implementation="ooo:com.sun.star.form.component.HiddenControl" form:id="control225" form:value="108543142559481"/>
          <form:hidden form:name="uid" form:control-implementation="ooo:com.sun.star.form.component.HiddenControl" form:id="control226" form:value="629540004"/>
          <form:hidden form:name="act" form:control-implementation="ooo:com.sun.star.form.component.HiddenControl" form:id="control227" form:value="remove"/>
          <form:button form:control-implementation="ooo:com.sun.star.form.component.CommandButton" form:id="control228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229" form:value="32c3040e61dc2120f6147fcf4dec8cbb"/>
          <form:hidden form:name="fb_dtsg" form:control-implementation="ooo:com.sun.star.form.component.HiddenControl" form:id="control230" form:value="ilL_9"/>
          <form:hidden form:name="eid" form:control-implementation="ooo:com.sun.star.form.component.HiddenControl" form:id="control231" form:value="108543142559481"/>
          <form:hidden form:name="uid" form:control-implementation="ooo:com.sun.star.form.component.HiddenControl" form:id="control232" form:value="516633040"/>
          <form:hidden form:name="act" form:control-implementation="ooo:com.sun.star.form.component.HiddenControl" form:id="control233" form:value="add_admin"/>
          <form:button form:control-implementation="ooo:com.sun.star.form.component.CommandButton" form:id="control234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235" form:value="32c3040e61dc2120f6147fcf4dec8cbb"/>
          <form:hidden form:name="fb_dtsg" form:control-implementation="ooo:com.sun.star.form.component.HiddenControl" form:id="control236" form:value="ilL_9"/>
          <form:hidden form:name="eid" form:control-implementation="ooo:com.sun.star.form.component.HiddenControl" form:id="control237" form:value="108543142559481"/>
          <form:hidden form:name="uid" form:control-implementation="ooo:com.sun.star.form.component.HiddenControl" form:id="control238" form:value="516633040"/>
          <form:hidden form:name="act" form:control-implementation="ooo:com.sun.star.form.component.HiddenControl" form:id="control239" form:value="remove"/>
          <form:button form:control-implementation="ooo:com.sun.star.form.component.CommandButton" form:id="control240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241" form:value="32c3040e61dc2120f6147fcf4dec8cbb"/>
          <form:hidden form:name="fb_dtsg" form:control-implementation="ooo:com.sun.star.form.component.HiddenControl" form:id="control242" form:value="ilL_9"/>
          <form:hidden form:name="eid" form:control-implementation="ooo:com.sun.star.form.component.HiddenControl" form:id="control243" form:value="108543142559481"/>
          <form:hidden form:name="uid" form:control-implementation="ooo:com.sun.star.form.component.HiddenControl" form:id="control244" form:value="583390127"/>
          <form:hidden form:name="act" form:control-implementation="ooo:com.sun.star.form.component.HiddenControl" form:id="control245" form:value="add_admin"/>
          <form:button form:control-implementation="ooo:com.sun.star.form.component.CommandButton" form:id="control246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247" form:value="32c3040e61dc2120f6147fcf4dec8cbb"/>
          <form:hidden form:name="fb_dtsg" form:control-implementation="ooo:com.sun.star.form.component.HiddenControl" form:id="control248" form:value="ilL_9"/>
          <form:hidden form:name="eid" form:control-implementation="ooo:com.sun.star.form.component.HiddenControl" form:id="control249" form:value="108543142559481"/>
          <form:hidden form:name="uid" form:control-implementation="ooo:com.sun.star.form.component.HiddenControl" form:id="control250" form:value="583390127"/>
          <form:hidden form:name="act" form:control-implementation="ooo:com.sun.star.form.component.HiddenControl" form:id="control251" form:value="remove"/>
          <form:button form:control-implementation="ooo:com.sun.star.form.component.CommandButton" form:id="control252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253" form:value="32c3040e61dc2120f6147fcf4dec8cbb"/>
          <form:hidden form:name="fb_dtsg" form:control-implementation="ooo:com.sun.star.form.component.HiddenControl" form:id="control254" form:value="ilL_9"/>
          <form:hidden form:name="eid" form:control-implementation="ooo:com.sun.star.form.component.HiddenControl" form:id="control255" form:value="108543142559481"/>
          <form:hidden form:name="uid" form:control-implementation="ooo:com.sun.star.form.component.HiddenControl" form:id="control256" form:value="504659499"/>
          <form:hidden form:name="act" form:control-implementation="ooo:com.sun.star.form.component.HiddenControl" form:id="control257" form:value="add_admin"/>
          <form:button form:control-implementation="ooo:com.sun.star.form.component.CommandButton" form:id="control258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259" form:value="32c3040e61dc2120f6147fcf4dec8cbb"/>
          <form:hidden form:name="fb_dtsg" form:control-implementation="ooo:com.sun.star.form.component.HiddenControl" form:id="control260" form:value="ilL_9"/>
          <form:hidden form:name="eid" form:control-implementation="ooo:com.sun.star.form.component.HiddenControl" form:id="control261" form:value="108543142559481"/>
          <form:hidden form:name="uid" form:control-implementation="ooo:com.sun.star.form.component.HiddenControl" form:id="control262" form:value="504659499"/>
          <form:hidden form:name="act" form:control-implementation="ooo:com.sun.star.form.component.HiddenControl" form:id="control263" form:value="remove"/>
          <form:button form:control-implementation="ooo:com.sun.star.form.component.CommandButton" form:id="control264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265" form:value="32c3040e61dc2120f6147fcf4dec8cbb"/>
          <form:hidden form:name="fb_dtsg" form:control-implementation="ooo:com.sun.star.form.component.HiddenControl" form:id="control266" form:value="ilL_9"/>
          <form:hidden form:name="eid" form:control-implementation="ooo:com.sun.star.form.component.HiddenControl" form:id="control267" form:value="108543142559481"/>
          <form:hidden form:name="uid" form:control-implementation="ooo:com.sun.star.form.component.HiddenControl" form:id="control268" form:value="603403307"/>
          <form:hidden form:name="act" form:control-implementation="ooo:com.sun.star.form.component.HiddenControl" form:id="control269" form:value="add_admin"/>
          <form:button form:control-implementation="ooo:com.sun.star.form.component.CommandButton" form:id="control270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271" form:value="32c3040e61dc2120f6147fcf4dec8cbb"/>
          <form:hidden form:name="fb_dtsg" form:control-implementation="ooo:com.sun.star.form.component.HiddenControl" form:id="control272" form:value="ilL_9"/>
          <form:hidden form:name="eid" form:control-implementation="ooo:com.sun.star.form.component.HiddenControl" form:id="control273" form:value="108543142559481"/>
          <form:hidden form:name="uid" form:control-implementation="ooo:com.sun.star.form.component.HiddenControl" form:id="control274" form:value="603403307"/>
          <form:hidden form:name="act" form:control-implementation="ooo:com.sun.star.form.component.HiddenControl" form:id="control275" form:value="remove"/>
          <form:button form:control-implementation="ooo:com.sun.star.form.component.CommandButton" form:id="control276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277" form:value="32c3040e61dc2120f6147fcf4dec8cbb"/>
          <form:hidden form:name="fb_dtsg" form:control-implementation="ooo:com.sun.star.form.component.HiddenControl" form:id="control278" form:value="ilL_9"/>
          <form:hidden form:name="eid" form:control-implementation="ooo:com.sun.star.form.component.HiddenControl" form:id="control279" form:value="108543142559481"/>
          <form:hidden form:name="uid" form:control-implementation="ooo:com.sun.star.form.component.HiddenControl" form:id="control280" form:value="715033420"/>
          <form:hidden form:name="act" form:control-implementation="ooo:com.sun.star.form.component.HiddenControl" form:id="control281" form:value="add_admin"/>
          <form:button form:control-implementation="ooo:com.sun.star.form.component.CommandButton" form:id="control282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283" form:value="32c3040e61dc2120f6147fcf4dec8cbb"/>
          <form:hidden form:name="fb_dtsg" form:control-implementation="ooo:com.sun.star.form.component.HiddenControl" form:id="control284" form:value="ilL_9"/>
          <form:hidden form:name="eid" form:control-implementation="ooo:com.sun.star.form.component.HiddenControl" form:id="control285" form:value="108543142559481"/>
          <form:hidden form:name="uid" form:control-implementation="ooo:com.sun.star.form.component.HiddenControl" form:id="control286" form:value="715033420"/>
          <form:hidden form:name="act" form:control-implementation="ooo:com.sun.star.form.component.HiddenControl" form:id="control287" form:value="remove"/>
          <form:button form:control-implementation="ooo:com.sun.star.form.component.CommandButton" form:id="control288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289" form:value="32c3040e61dc2120f6147fcf4dec8cbb"/>
          <form:hidden form:name="fb_dtsg" form:control-implementation="ooo:com.sun.star.form.component.HiddenControl" form:id="control290" form:value="ilL_9"/>
          <form:hidden form:name="eid" form:control-implementation="ooo:com.sun.star.form.component.HiddenControl" form:id="control291" form:value="108543142559481"/>
          <form:hidden form:name="uid" form:control-implementation="ooo:com.sun.star.form.component.HiddenControl" form:id="control292" form:value="879490472"/>
          <form:hidden form:name="act" form:control-implementation="ooo:com.sun.star.form.component.HiddenControl" form:id="control293" form:value="add_admin"/>
          <form:button form:control-implementation="ooo:com.sun.star.form.component.CommandButton" form:id="control294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295" form:value="32c3040e61dc2120f6147fcf4dec8cbb"/>
          <form:hidden form:name="fb_dtsg" form:control-implementation="ooo:com.sun.star.form.component.HiddenControl" form:id="control296" form:value="ilL_9"/>
          <form:hidden form:name="eid" form:control-implementation="ooo:com.sun.star.form.component.HiddenControl" form:id="control297" form:value="108543142559481"/>
          <form:hidden form:name="uid" form:control-implementation="ooo:com.sun.star.form.component.HiddenControl" form:id="control298" form:value="879490472"/>
          <form:hidden form:name="act" form:control-implementation="ooo:com.sun.star.form.component.HiddenControl" form:id="control299" form:value="remove"/>
          <form:button form:control-implementation="ooo:com.sun.star.form.component.CommandButton" form:id="control300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301" form:value="32c3040e61dc2120f6147fcf4dec8cbb"/>
          <form:hidden form:name="fb_dtsg" form:control-implementation="ooo:com.sun.star.form.component.HiddenControl" form:id="control302" form:value="ilL_9"/>
          <form:hidden form:name="eid" form:control-implementation="ooo:com.sun.star.form.component.HiddenControl" form:id="control303" form:value="108543142559481"/>
          <form:hidden form:name="uid" form:control-implementation="ooo:com.sun.star.form.component.HiddenControl" form:id="control304" form:value="576247822"/>
          <form:hidden form:name="act" form:control-implementation="ooo:com.sun.star.form.component.HiddenControl" form:id="control305" form:value="add_admin"/>
          <form:button form:control-implementation="ooo:com.sun.star.form.component.CommandButton" form:id="control306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307" form:value="32c3040e61dc2120f6147fcf4dec8cbb"/>
          <form:hidden form:name="fb_dtsg" form:control-implementation="ooo:com.sun.star.form.component.HiddenControl" form:id="control308" form:value="ilL_9"/>
          <form:hidden form:name="eid" form:control-implementation="ooo:com.sun.star.form.component.HiddenControl" form:id="control309" form:value="108543142559481"/>
          <form:hidden form:name="uid" form:control-implementation="ooo:com.sun.star.form.component.HiddenControl" form:id="control310" form:value="576247822"/>
          <form:hidden form:name="act" form:control-implementation="ooo:com.sun.star.form.component.HiddenControl" form:id="control311" form:value="remove"/>
          <form:button form:control-implementation="ooo:com.sun.star.form.component.CommandButton" form:id="control312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313" form:value="32c3040e61dc2120f6147fcf4dec8cbb"/>
          <form:hidden form:name="fb_dtsg" form:control-implementation="ooo:com.sun.star.form.component.HiddenControl" form:id="control314" form:value="ilL_9"/>
          <form:hidden form:name="eid" form:control-implementation="ooo:com.sun.star.form.component.HiddenControl" form:id="control315" form:value="108543142559481"/>
          <form:hidden form:name="uid" form:control-implementation="ooo:com.sun.star.form.component.HiddenControl" form:id="control316" form:value="634670414"/>
          <form:hidden form:name="act" form:control-implementation="ooo:com.sun.star.form.component.HiddenControl" form:id="control317" form:value="add_admin"/>
          <form:button form:control-implementation="ooo:com.sun.star.form.component.CommandButton" form:id="control318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319" form:value="32c3040e61dc2120f6147fcf4dec8cbb"/>
          <form:hidden form:name="fb_dtsg" form:control-implementation="ooo:com.sun.star.form.component.HiddenControl" form:id="control320" form:value="ilL_9"/>
          <form:hidden form:name="eid" form:control-implementation="ooo:com.sun.star.form.component.HiddenControl" form:id="control321" form:value="108543142559481"/>
          <form:hidden form:name="uid" form:control-implementation="ooo:com.sun.star.form.component.HiddenControl" form:id="control322" form:value="634670414"/>
          <form:hidden form:name="act" form:control-implementation="ooo:com.sun.star.form.component.HiddenControl" form:id="control323" form:value="remove"/>
          <form:button form:control-implementation="ooo:com.sun.star.form.component.CommandButton" form:id="control324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325" form:value="32c3040e61dc2120f6147fcf4dec8cbb"/>
          <form:hidden form:name="fb_dtsg" form:control-implementation="ooo:com.sun.star.form.component.HiddenControl" form:id="control326" form:value="ilL_9"/>
          <form:hidden form:name="eid" form:control-implementation="ooo:com.sun.star.form.component.HiddenControl" form:id="control327" form:value="108543142559481"/>
          <form:hidden form:name="uid" form:control-implementation="ooo:com.sun.star.form.component.HiddenControl" form:id="control328" form:value="549876779"/>
          <form:hidden form:name="act" form:control-implementation="ooo:com.sun.star.form.component.HiddenControl" form:id="control329" form:value="add_admin"/>
          <form:button form:control-implementation="ooo:com.sun.star.form.component.CommandButton" form:id="control330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331" form:value="32c3040e61dc2120f6147fcf4dec8cbb"/>
          <form:hidden form:name="fb_dtsg" form:control-implementation="ooo:com.sun.star.form.component.HiddenControl" form:id="control332" form:value="ilL_9"/>
          <form:hidden form:name="eid" form:control-implementation="ooo:com.sun.star.form.component.HiddenControl" form:id="control333" form:value="108543142559481"/>
          <form:hidden form:name="uid" form:control-implementation="ooo:com.sun.star.form.component.HiddenControl" form:id="control334" form:value="549876779"/>
          <form:hidden form:name="act" form:control-implementation="ooo:com.sun.star.form.component.HiddenControl" form:id="control335" form:value="remove"/>
          <form:button form:control-implementation="ooo:com.sun.star.form.component.CommandButton" form:id="control336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337" form:value="32c3040e61dc2120f6147fcf4dec8cbb"/>
          <form:hidden form:name="fb_dtsg" form:control-implementation="ooo:com.sun.star.form.component.HiddenControl" form:id="control338" form:value="ilL_9"/>
          <form:hidden form:name="eid" form:control-implementation="ooo:com.sun.star.form.component.HiddenControl" form:id="control339" form:value="176222685761509"/>
          <form:hidden form:name="uid" form:control-implementation="ooo:com.sun.star.form.component.HiddenControl" form:id="control340" form:value="500400294"/>
          <form:hidden form:name="act" form:control-implementation="ooo:com.sun.star.form.component.HiddenControl" form:id="control341" form:value="add_admin"/>
          <form:button form:control-implementation="ooo:com.sun.star.form.component.CommandButton" form:id="control342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343" form:value="32c3040e61dc2120f6147fcf4dec8cbb"/>
          <form:hidden form:name="fb_dtsg" form:control-implementation="ooo:com.sun.star.form.component.HiddenControl" form:id="control344" form:value="ilL_9"/>
          <form:hidden form:name="eid" form:control-implementation="ooo:com.sun.star.form.component.HiddenControl" form:id="control345" form:value="176222685761509"/>
          <form:hidden form:name="uid" form:control-implementation="ooo:com.sun.star.form.component.HiddenControl" form:id="control346" form:value="500400294"/>
          <form:hidden form:name="act" form:control-implementation="ooo:com.sun.star.form.component.HiddenControl" form:id="control347" form:value="remove"/>
          <form:button form:control-implementation="ooo:com.sun.star.form.component.CommandButton" form:id="control348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349" form:value="32c3040e61dc2120f6147fcf4dec8cbb"/>
          <form:hidden form:name="fb_dtsg" form:control-implementation="ooo:com.sun.star.form.component.HiddenControl" form:id="control350" form:value="ilL_9"/>
          <form:hidden form:name="eid" form:control-implementation="ooo:com.sun.star.form.component.HiddenControl" form:id="control351" form:value="176222685761509"/>
          <form:hidden form:name="uid" form:control-implementation="ooo:com.sun.star.form.component.HiddenControl" form:id="control352" form:value="560296657"/>
          <form:hidden form:name="act" form:control-implementation="ooo:com.sun.star.form.component.HiddenControl" form:id="control353" form:value="add_admin"/>
          <form:button form:control-implementation="ooo:com.sun.star.form.component.CommandButton" form:id="control354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355" form:value="32c3040e61dc2120f6147fcf4dec8cbb"/>
          <form:hidden form:name="fb_dtsg" form:control-implementation="ooo:com.sun.star.form.component.HiddenControl" form:id="control356" form:value="ilL_9"/>
          <form:hidden form:name="eid" form:control-implementation="ooo:com.sun.star.form.component.HiddenControl" form:id="control357" form:value="176222685761509"/>
          <form:hidden form:name="uid" form:control-implementation="ooo:com.sun.star.form.component.HiddenControl" form:id="control358" form:value="560296657"/>
          <form:hidden form:name="act" form:control-implementation="ooo:com.sun.star.form.component.HiddenControl" form:id="control359" form:value="remove"/>
          <form:button form:control-implementation="ooo:com.sun.star.form.component.CommandButton" form:id="control360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361" form:value="32c3040e61dc2120f6147fcf4dec8cbb"/>
          <form:hidden form:name="fb_dtsg" form:control-implementation="ooo:com.sun.star.form.component.HiddenControl" form:id="control362" form:value="ilL_9"/>
          <form:hidden form:name="eid" form:control-implementation="ooo:com.sun.star.form.component.HiddenControl" form:id="control363" form:value="176222685761509"/>
          <form:hidden form:name="uid" form:control-implementation="ooo:com.sun.star.form.component.HiddenControl" form:id="control364" form:value="903580229"/>
          <form:hidden form:name="act" form:control-implementation="ooo:com.sun.star.form.component.HiddenControl" form:id="control365" form:value="add_admin"/>
          <form:button form:control-implementation="ooo:com.sun.star.form.component.CommandButton" form:id="control366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367" form:value="32c3040e61dc2120f6147fcf4dec8cbb"/>
          <form:hidden form:name="fb_dtsg" form:control-implementation="ooo:com.sun.star.form.component.HiddenControl" form:id="control368" form:value="ilL_9"/>
          <form:hidden form:name="eid" form:control-implementation="ooo:com.sun.star.form.component.HiddenControl" form:id="control369" form:value="176222685761509"/>
          <form:hidden form:name="uid" form:control-implementation="ooo:com.sun.star.form.component.HiddenControl" form:id="control370" form:value="903580229"/>
          <form:hidden form:name="act" form:control-implementation="ooo:com.sun.star.form.component.HiddenControl" form:id="control371" form:value="remove"/>
          <form:button form:control-implementation="ooo:com.sun.star.form.component.CommandButton" form:id="control372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373" form:value="32c3040e61dc2120f6147fcf4dec8cbb"/>
          <form:hidden form:name="fb_dtsg" form:control-implementation="ooo:com.sun.star.form.component.HiddenControl" form:id="control374" form:value="ilL_9"/>
          <form:hidden form:name="eid" form:control-implementation="ooo:com.sun.star.form.component.HiddenControl" form:id="control375" form:value="176222685761509"/>
          <form:hidden form:name="uid" form:control-implementation="ooo:com.sun.star.form.component.HiddenControl" form:id="control376" form:value="620490124"/>
          <form:hidden form:name="act" form:control-implementation="ooo:com.sun.star.form.component.HiddenControl" form:id="control377" form:value="add_admin"/>
          <form:button form:control-implementation="ooo:com.sun.star.form.component.CommandButton" form:id="control378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379" form:value="32c3040e61dc2120f6147fcf4dec8cbb"/>
          <form:hidden form:name="fb_dtsg" form:control-implementation="ooo:com.sun.star.form.component.HiddenControl" form:id="control380" form:value="ilL_9"/>
          <form:hidden form:name="eid" form:control-implementation="ooo:com.sun.star.form.component.HiddenControl" form:id="control381" form:value="176222685761509"/>
          <form:hidden form:name="uid" form:control-implementation="ooo:com.sun.star.form.component.HiddenControl" form:id="control382" form:value="620490124"/>
          <form:hidden form:name="act" form:control-implementation="ooo:com.sun.star.form.component.HiddenControl" form:id="control383" form:value="remove"/>
          <form:button form:control-implementation="ooo:com.sun.star.form.component.CommandButton" form:id="control384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385" form:value="32c3040e61dc2120f6147fcf4dec8cbb"/>
          <form:hidden form:name="fb_dtsg" form:control-implementation="ooo:com.sun.star.form.component.HiddenControl" form:id="control386" form:value="ilL_9"/>
          <form:hidden form:name="eid" form:control-implementation="ooo:com.sun.star.form.component.HiddenControl" form:id="control387" form:value="176222685761509"/>
          <form:hidden form:name="uid" form:control-implementation="ooo:com.sun.star.form.component.HiddenControl" form:id="control388" form:value="100001157706673"/>
          <form:hidden form:name="act" form:control-implementation="ooo:com.sun.star.form.component.HiddenControl" form:id="control389" form:value="add_admin"/>
          <form:button form:control-implementation="ooo:com.sun.star.form.component.CommandButton" form:id="control390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391" form:value="32c3040e61dc2120f6147fcf4dec8cbb"/>
          <form:hidden form:name="fb_dtsg" form:control-implementation="ooo:com.sun.star.form.component.HiddenControl" form:id="control392" form:value="ilL_9"/>
          <form:hidden form:name="eid" form:control-implementation="ooo:com.sun.star.form.component.HiddenControl" form:id="control393" form:value="176222685761509"/>
          <form:hidden form:name="uid" form:control-implementation="ooo:com.sun.star.form.component.HiddenControl" form:id="control394" form:value="100001157706673"/>
          <form:hidden form:name="act" form:control-implementation="ooo:com.sun.star.form.component.HiddenControl" form:id="control395" form:value="remove"/>
          <form:button form:control-implementation="ooo:com.sun.star.form.component.CommandButton" form:id="control396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397" form:value="32c3040e61dc2120f6147fcf4dec8cbb"/>
          <form:hidden form:name="fb_dtsg" form:control-implementation="ooo:com.sun.star.form.component.HiddenControl" form:id="control398" form:value="ilL_9"/>
          <form:hidden form:name="eid" form:control-implementation="ooo:com.sun.star.form.component.HiddenControl" form:id="control399" form:value="176222685761509"/>
          <form:hidden form:name="uid" form:control-implementation="ooo:com.sun.star.form.component.HiddenControl" form:id="control400" form:value="100002290036364"/>
          <form:hidden form:name="act" form:control-implementation="ooo:com.sun.star.form.component.HiddenControl" form:id="control401" form:value="add_admin"/>
          <form:button form:control-implementation="ooo:com.sun.star.form.component.CommandButton" form:id="control402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403" form:value="32c3040e61dc2120f6147fcf4dec8cbb"/>
          <form:hidden form:name="fb_dtsg" form:control-implementation="ooo:com.sun.star.form.component.HiddenControl" form:id="control404" form:value="ilL_9"/>
          <form:hidden form:name="eid" form:control-implementation="ooo:com.sun.star.form.component.HiddenControl" form:id="control405" form:value="176222685761509"/>
          <form:hidden form:name="uid" form:control-implementation="ooo:com.sun.star.form.component.HiddenControl" form:id="control406" form:value="100002290036364"/>
          <form:hidden form:name="act" form:control-implementation="ooo:com.sun.star.form.component.HiddenControl" form:id="control407" form:value="remove"/>
          <form:button form:control-implementation="ooo:com.sun.star.form.component.CommandButton" form:id="control408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409" form:value="32c3040e61dc2120f6147fcf4dec8cbb"/>
          <form:hidden form:name="fb_dtsg" form:control-implementation="ooo:com.sun.star.form.component.HiddenControl" form:id="control410" form:value="ilL_9"/>
          <form:hidden form:name="eid" form:control-implementation="ooo:com.sun.star.form.component.HiddenControl" form:id="control411" form:value="176222685761509"/>
          <form:hidden form:name="uid" form:control-implementation="ooo:com.sun.star.form.component.HiddenControl" form:id="control412" form:value="629540004"/>
          <form:hidden form:name="act" form:control-implementation="ooo:com.sun.star.form.component.HiddenControl" form:id="control413" form:value="add_admin"/>
          <form:button form:control-implementation="ooo:com.sun.star.form.component.CommandButton" form:id="control414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415" form:value="32c3040e61dc2120f6147fcf4dec8cbb"/>
          <form:hidden form:name="fb_dtsg" form:control-implementation="ooo:com.sun.star.form.component.HiddenControl" form:id="control416" form:value="ilL_9"/>
          <form:hidden form:name="eid" form:control-implementation="ooo:com.sun.star.form.component.HiddenControl" form:id="control417" form:value="176222685761509"/>
          <form:hidden form:name="uid" form:control-implementation="ooo:com.sun.star.form.component.HiddenControl" form:id="control418" form:value="629540004"/>
          <form:hidden form:name="act" form:control-implementation="ooo:com.sun.star.form.component.HiddenControl" form:id="control419" form:value="remove"/>
          <form:button form:control-implementation="ooo:com.sun.star.form.component.CommandButton" form:id="control420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admins.php">
          <form:hidden form:name="post_form_id" form:control-implementation="ooo:com.sun.star.form.component.HiddenControl" form:id="control421" form:value="32c3040e61dc2120f6147fcf4dec8cbb"/>
          <form:hidden form:name="fb_dtsg" form:control-implementation="ooo:com.sun.star.form.component.HiddenControl" form:id="control422" form:value="ilL_9"/>
          <form:hidden form:name="eid" form:control-implementation="ooo:com.sun.star.form.component.HiddenControl" form:id="control423" form:value="176222685761509"/>
          <form:hidden form:name="uid" form:control-implementation="ooo:com.sun.star.form.component.HiddenControl" form:id="control424" form:value="512269153"/>
          <form:hidden form:name="act" form:control-implementation="ooo:com.sun.star.form.component.HiddenControl" form:id="control425" form:value="add_admin"/>
          <form:button form:control-implementation="ooo:com.sun.star.form.component.CommandButton" form:id="control426" form:label="Make Admi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method="post" form:control-implementation="ooo:com.sun.star.form.component.Form" office:target-frame="" xlink:href="../../../../../../../../../../../ajax/events/profilebrowser/remove.php">
          <form:hidden form:name="post_form_id" form:control-implementation="ooo:com.sun.star.form.component.HiddenControl" form:id="control427" form:value="32c3040e61dc2120f6147fcf4dec8cbb"/>
          <form:hidden form:name="fb_dtsg" form:control-implementation="ooo:com.sun.star.form.component.HiddenControl" form:id="control428" form:value="ilL_9"/>
          <form:hidden form:name="eid" form:control-implementation="ooo:com.sun.star.form.component.HiddenControl" form:id="control429" form:value="176222685761509"/>
          <form:hidden form:name="uid" form:control-implementation="ooo:com.sun.star.form.component.HiddenControl" form:id="control430" form:value="512269153"/>
          <form:hidden form:name="act" form:control-implementation="ooo:com.sun.star.form.component.HiddenControl" form:id="control431" form:value="remove"/>
          <form:button form:control-implementation="ooo:com.sun.star.form.component.CommandButton" form:id="control432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Container">
        <text:section text:style-name="Sect1" text:name="contentCol">
          <text:p text:style-name="Standard"/>
          <text:section text:style-name="Sect1" text:name="bottomContent">
            <text:p text:style-name="Standard"><text:a xlink:type="simple" xlink:href="http://www.facebook.com/ajax/events/remove_confirm.php?eid=108543142559481">Remove from My Events</text:a> · <text:a xlink:type="simple" xlink:href="http://www.facebook.com/ajax/events/export.php?eid=108543142559481">Export</text:a></text:p>
          </text:section>
        </text:section>
      </text:section>
      <text:section text:style-name="Sect1" text:name="pop_content">
        <text:h text:style-name="Heading_20_2" text:outline-level="2"><text:bookmark text:name="title_dialog_0"/>View Guest List</text:h>
        <text:section text:style-name="Sect1" text:name="u775645_6">
          <table:table table:name="Table1" table:style-name="Table1">
            <table:table-column table:style-name="Table1.A"/>
            <table:table-column table:style-name="Table1.B"/>
            <table:table-row>
              <table:table-cell table:style-name="Table1.A1" office:value-type="string">
                <text:section text:style-name="Sect1" text:name="u775645_7">
                  <text:p text:style-name="P8"><text:a xlink:type="simple" xlink:href="http://www.facebook.com/event.php?eid=108543142559481&amp;ref=notif&amp;notif_t=event_wall#">Attending</text:a></text:p>
                  <text:list xml:id="list20485205" text:style-name="L1">
                    <text:list-item>
                      <text:p text:style-name="P6"><text:a xlink:type="simple" xlink:href="http://www.facebook.com/event.php?eid=108543142559481&amp;ref=notif&amp;notif_t=event_wall#">Attending</text:a></text:p>
                    </text:list-item>
                    <text:list-item>
                      <text:p text:style-name="P6"><text:a xlink:type="simple" xlink:href="http://www.facebook.com/ajax/browser/list/event/guestlist/?eid=108543142559481&amp;edge=events%3Ausers_maybe_attending&amp;offset=0&amp;target=u775645_2">Maybe Attending</text:a></text:p>
                    </text:list-item>
                    <text:list-item>
                      <text:p text:style-name="P6"><text:a xlink:type="simple" xlink:href="http://www.facebook.com/ajax/browser/list/event/guestlist/?eid=108543142559481&amp;edge=events%3Ausers_invited_to&amp;offset=0&amp;target=u775645_3">Awaiting Reply</text:a></text:p>
                    </text:list-item>
                    <text:list-item>
                      <text:p text:style-name="P6"><text:a xlink:type="simple" xlink:href="http://www.facebook.com/ajax/browser/list/event/guestlist/?eid=108543142559481&amp;edge=events%3Ausers_not_attending&amp;offset=0&amp;target=u775645_4">Not Attending</text:a></text:p>
                    </text:list-item>
                    <text:list-item>
                      <text:p text:style-name="P9"><text:a xlink:type="simple" xlink:href="http://www.facebook.com/ajax/browser/list/event/guestlist/?eid=108543142559481&amp;edge=events%3Ausers_blocked_from&amp;offset=0&amp;target=u775645_5">Blocked</text:a></text:p>
                    </text:list-item>
                  </text:list>
                  <text:p text:style-name="Table_20_Contents">AttendingMaybe AttendingAwaiting ReplyNot AttendingBlocked</text:p>
                </text:section>
              </table:table-cell>
              <table:table-cell table:style-name="Table1.A1" office:value-type="string">
                <text:p text:style-name="P7"/>
              </table:table-cell>
            </table:table-row>
          </table:table>
          <text:section text:style-name="Sect1" text:name="u775646_8">
            <text:p text:style-name="P3"><draw:frame draw:style-name="fr1" draw:name="graphics1" text:anchor-type="as-char" svg:width="0.7862in" svg:height="0.3929in" draw:z-index="0"><draw:image xlink:href="http://static.ak.fbcdn.net/rsrc.php/v1/y9/r/jKEcVPZFk-2.gif" xlink:type="simple" xlink:show="embed" xlink:actuate="onLoad"/></draw:frame></text:p>
            <text:section text:style-name="Sect1" text:name="u775645_1">
              <text:list xml:id="list20482056" text:style-name="L2">
                <text:list-item>
                  <text:p text:style-name="P1"><text:bookmark text:name="adminableItem_511360937"/><draw:a xlink:type="simple" xlink:href="http://www.facebook.com/profile.php?id=511360937"><draw:frame draw:style-name="fr2" draw:name="graphics2" text:anchor-type="as-char" svg:width="0.8138in" svg:height="0.4209in" draw:z-index="1"><draw:image xlink:href="http://profile.ak.fbcdn.net/hprofile-ak-snc4/211505_511360937_1087433_q.jpg" xlink:type="simple" xlink:show="embed" xlink:actuate="onLoad"/></draw:frame></draw:a></text:p>
                  <text:p text:style-name="P1"><text:bookmark text:name="u775646_9"/><draw:control text:anchor-type="as-char" draw:z-index="2" draw:style-name="gr1" draw:text-style-name="P10" svg:width="1.2398in" svg:height="0.365in" draw:control="control6"/></text:p>
                  <text:p text:style-name="P1"><text:bookmark text:name="u775646_10"/><draw:control text:anchor-type="as-char" draw:z-index="3" draw:style-name="gr1" draw:text-style-name="P10" svg:width="0.7606in" svg:height="0.365in" draw:control="control12"/></text:p>
                  <text:p text:style-name="P4"><text:a xlink:type="simple" xlink:href="http://www.facebook.com/profile.php?id=511360937">Thaila Riden</text:a></text:p>
                </text:list-item>
                <text:list-item>
                  <text:p text:style-name="P1"><text:bookmark text:name="adminableItem_48303350"/><draw:a xlink:type="simple" xlink:href="http://www.facebook.com/amanda.guay"><draw:frame draw:style-name="fr2" draw:name="graphics3" text:anchor-type="as-char" svg:width="0.8138in" svg:height="0.4209in" draw:z-index="4"><draw:image xlink:href="http://profile.ak.fbcdn.net/hprofile-ak-snc4/202890_48303350_3265855_q.jpg" xlink:type="simple" xlink:show="embed" xlink:actuate="onLoad"/></draw:frame></draw:a></text:p>
                  <text:p text:style-name="P1"><text:bookmark text:name="u775646_11"/><draw:control text:anchor-type="as-char" draw:z-index="5" draw:style-name="gr1" draw:text-style-name="P10" svg:width="1.0732in" svg:height="0.365in" draw:control="control18"/></text:p>
                  <text:p text:style-name="P1"><text:bookmark text:name="u775646_12"/><draw:control text:anchor-type="as-char" draw:z-index="6" draw:style-name="gr1" draw:text-style-name="P10" svg:width="0.7606in" svg:height="0.365in" draw:control="control24"/></text:p>
                  <text:p text:style-name="P4"><text:a xlink:type="simple" xlink:href="http://www.facebook.com/amanda.guay">Amanda Guay</text:a></text:p>
                  <text:p text:style-name="P4">Concordia Canada · McGill</text:p>
                </text:list-item>
                <text:list-item>
                  <text:p text:style-name="P1"><text:bookmark text:name="adminableItem_725010022"/><draw:a xlink:type="simple" xlink:href="http://www.facebook.com/profile.php?id=725010022"><draw:frame draw:style-name="fr2" draw:name="graphics4" text:anchor-type="as-char" svg:width="0.8138in" svg:height="0.4209in" draw:z-index="7"><draw:image xlink:href="http://profile.ak.fbcdn.net/hprofile-ak-snc4/187221_725010022_4025048_q.jpg" xlink:type="simple" xlink:show="embed" xlink:actuate="onLoad"/></draw:frame></draw:a></text:p>
                  <text:p text:style-name="P1"><text:bookmark text:name="u775646_13"/><draw:control text:anchor-type="as-char" draw:z-index="8" draw:style-name="gr1" draw:text-style-name="P10" svg:width="1.0732in" svg:height="0.365in" draw:control="control30"/></text:p>
                  <text:p text:style-name="P1"><text:bookmark text:name="u775646_14"/><draw:control text:anchor-type="as-char" draw:z-index="9" draw:style-name="gr1" draw:text-style-name="P10" svg:width="0.7606in" svg:height="0.365in" draw:control="control36"/></text:p>
                  <text:p text:style-name="P4"><text:a xlink:type="simple" xlink:href="http://www.facebook.com/profile.php?id=725010022">Anick Bériault</text:a></text:p>
                </text:list-item>
                <text:list-item>
                  <text:p text:style-name="P1"><text:bookmark text:name="adminableItem_738710595"/><draw:a xlink:type="simple" xlink:href="http://www.facebook.com/Photo.gRaph.aRtiste.BonnieJeanLouis"><draw:frame draw:style-name="fr2" draw:name="graphics5" text:anchor-type="as-char" svg:width="0.8138in" svg:height="0.4209in" draw:z-index="10"><draw:image xlink:href="http://profile.ak.fbcdn.net/hprofile-ak-snc4/186063_738710595_5585321_q.jpg" xlink:type="simple" xlink:show="embed" xlink:actuate="onLoad"/></draw:frame></draw:a></text:p>
                  <text:p text:style-name="P1"><text:bookmark text:name="u775646_15"/><draw:control text:anchor-type="as-char" draw:z-index="11" draw:style-name="gr1" draw:text-style-name="P10" svg:width="1.0732in" svg:height="0.365in" draw:control="control42"/></text:p>
                  <text:p text:style-name="P1"><text:bookmark text:name="u775646_16"/><text:soft-page-break/><draw:control text:anchor-type="as-char" draw:z-index="12" draw:style-name="gr1" draw:text-style-name="P10" svg:width="0.7606in" svg:height="0.365in" draw:control="control48"/></text:p>
                  <text:p text:style-name="P4"><text:a xlink:type="simple" xlink:href="http://www.facebook.com/Photo.gRaph.aRtiste.BonnieJeanLouis">Bonnie Jean-Louis</text:a></text:p>
                </text:list-item>
                <text:list-item>
                  <text:p text:style-name="P1"><text:bookmark text:name="adminableItem_560296657"/><draw:a xlink:type="simple" xlink:href="http://www.facebook.com/profile.php?id=560296657"><draw:frame draw:style-name="fr2" draw:name="graphics6" text:anchor-type="as-char" svg:width="0.8138in" svg:height="0.4209in" draw:z-index="13"><draw:image xlink:href="http://profile.ak.fbcdn.net/hprofile-ak-snc4/174377_560296657_2366308_q.jpg" xlink:type="simple" xlink:show="embed" xlink:actuate="onLoad"/></draw:frame></draw:a></text:p>
                  <text:p text:style-name="P1"><text:bookmark text:name="u775646_17"/><draw:control text:anchor-type="as-char" draw:z-index="14" draw:style-name="gr1" draw:text-style-name="P10" svg:width="1.0732in" svg:height="0.365in" draw:control="control54"/></text:p>
                  <text:p text:style-name="P1"><text:bookmark text:name="u775646_18"/><draw:control text:anchor-type="as-char" draw:z-index="15" draw:style-name="gr1" draw:text-style-name="P10" svg:width="0.7606in" svg:height="0.365in" draw:control="control60"/></text:p>
                  <text:p text:style-name="P4"><text:a xlink:type="simple" xlink:href="http://www.facebook.com/profile.php?id=560296657">Daniel Lachlan Sturton Mckell</text:a></text:p>
                </text:list-item>
                <text:list-item>
                  <text:p text:style-name="P1"><text:bookmark text:name="adminableItem_903580229"/><draw:a xlink:type="simple" xlink:href="http://www.facebook.com/profile.php?id=903580229"><draw:frame draw:style-name="fr2" draw:name="graphics7" text:anchor-type="as-char" svg:width="0.8138in" svg:height="0.4209in" draw:z-index="16"><draw:image xlink:href="http://profile.ak.fbcdn.net/hprofile-ak-snc4/41762_903580229_9078_q.jpg" xlink:type="simple" xlink:show="embed" xlink:actuate="onLoad"/></draw:frame></draw:a></text:p>
                  <text:p text:style-name="P1"><text:bookmark text:name="u775647_19"/><draw:control text:anchor-type="as-char" draw:z-index="17" draw:style-name="gr1" draw:text-style-name="P10" svg:width="1.0732in" svg:height="0.365in" draw:control="control66"/></text:p>
                  <text:p text:style-name="P1"><text:bookmark text:name="u775647_20"/><draw:control text:anchor-type="as-char" draw:z-index="18" draw:style-name="gr1" draw:text-style-name="P10" svg:width="0.7606in" svg:height="0.365in" draw:control="control72"/></text:p>
                  <text:p text:style-name="P4"><text:a xlink:type="simple" xlink:href="http://www.facebook.com/profile.php?id=903580229">Hamaël Brunet</text:a></text:p>
                </text:list-item>
                <text:list-item>
                  <text:p text:style-name="P1"><text:bookmark text:name="adminableItem_90407369"/><draw:a xlink:type="simple" xlink:href="http://www.facebook.com/profile.php?id=90407369"><draw:frame draw:style-name="fr2" draw:name="graphics8" text:anchor-type="as-char" svg:width="0.5484in" svg:height="0.5484in" draw:z-index="19"><draw:image xlink:href="http://profile.ak.fbcdn.net/hprofile-ak-snc4/212021_90407369_1846513_q.jpg" xlink:type="simple" xlink:show="embed" xlink:actuate="onLoad"/></draw:frame></draw:a></text:p>
                  <text:p text:style-name="P1"><text:bookmark text:name="u775647_21"/><draw:control text:anchor-type="as-char" draw:z-index="20" draw:style-name="gr1" draw:text-style-name="P10" svg:width="1.0732in" svg:height="0.365in" draw:control="control78"/></text:p>
                  <text:p text:style-name="P1"><text:bookmark text:name="u775647_22"/><draw:control text:anchor-type="as-char" draw:z-index="21" draw:style-name="gr1" draw:text-style-name="P10" svg:width="0.7606in" svg:height="0.365in" draw:control="control84"/></text:p>
                  <text:p text:style-name="P4"><text:a xlink:type="simple" xlink:href="http://www.facebook.com/profile.php?id=90407369">Jay Laird</text:a></text:p>
                  <text:p text:style-name="P4">Carleton CA</text:p>
                </text:list-item>
                <text:list-item>
                  <text:p text:style-name="P1"><text:bookmark text:name="adminableItem_1415460145"/><draw:a xlink:type="simple" xlink:href="http://www.facebook.com/profile.php?id=1415460145"><draw:frame draw:style-name="fr2" draw:name="graphics9" text:anchor-type="as-char" svg:width="0.5484in" svg:height="0.5484in" draw:z-index="22"><draw:image xlink:href="http://profile.ak.fbcdn.net/hprofile-ak-snc4/161109_1415460145_4359279_q.jpg" xlink:type="simple" xlink:show="embed" xlink:actuate="onLoad"/></draw:frame></draw:a></text:p>
                  <text:p text:style-name="P1"><text:bookmark text:name="u775647_23"/><draw:control text:anchor-type="as-char" draw:z-index="23" draw:style-name="gr1" draw:text-style-name="P10" svg:width="1.0732in" svg:height="0.365in" draw:control="control90"/></text:p>
                  <text:p text:style-name="P1"><text:bookmark text:name="u775647_24"/><draw:control text:anchor-type="as-char" draw:z-index="24" draw:style-name="gr1" draw:text-style-name="P10" svg:width="0.7606in" svg:height="0.365in" draw:control="control96"/></text:p>
                  <text:p text:style-name="P4"><text:a xlink:type="simple" xlink:href="http://www.facebook.com/profile.php?id=1415460145">Jennifer Paquette</text:a></text:p>
                </text:list-item>
                <text:list-item>
                  <text:p text:style-name="P1"><text:bookmark text:name="adminableItem_713353641"/><draw:a xlink:type="simple" xlink:href="http://www.facebook.com/Belials.Chained.Child"><draw:frame draw:style-name="fr2" draw:name="graphics10" text:anchor-type="as-char" svg:width="0.5484in" svg:height="0.5484in" draw:z-index="25"><draw:image xlink:href="http://profile.ak.fbcdn.net/hprofile-ak-snc4/186058_713353641_3724143_q.jpg" xlink:type="simple" xlink:show="embed" xlink:actuate="onLoad"/></draw:frame></draw:a></text:p>
                  <text:p text:style-name="P1"><text:bookmark text:name="u775647_25"/><draw:control text:anchor-type="as-char" draw:z-index="26" draw:style-name="gr1" draw:text-style-name="P10" svg:width="1.0732in" svg:height="0.365in" draw:control="control102"/></text:p>
                  <text:p text:style-name="P1"><text:bookmark text:name="u775647_26"/><draw:control text:anchor-type="as-char" draw:z-index="27" draw:style-name="gr1" draw:text-style-name="P10" svg:width="0.7606in" svg:height="0.365in" draw:control="control108"/></text:p>
                  <text:p text:style-name="P4"><text:a xlink:type="simple" xlink:href="http://www.facebook.com/Belials.Chained.Child">Jesse Orgullo</text:a></text:p>
                </text:list-item>
                <text:list-item>
                  <text:p text:style-name="P1"><text:bookmark text:name="adminableItem_620490124"/><text:soft-page-break/><draw:a xlink:type="simple" xlink:href="http://www.facebook.com/profile.php?id=620490124"><draw:frame draw:style-name="fr2" draw:name="graphics11" text:anchor-type="as-char" svg:width="0.5484in" svg:height="0.5484in" draw:z-index="28"><draw:image xlink:href="http://profile.ak.fbcdn.net/hprofile-ak-snc4/27456_620490124_3636_q.jpg" xlink:type="simple" xlink:show="embed" xlink:actuate="onLoad"/></draw:frame></draw:a></text:p>
                  <text:p text:style-name="P1"><text:bookmark text:name="u775647_27"/><draw:control text:anchor-type="as-char" draw:z-index="29" draw:style-name="gr1" draw:text-style-name="P10" svg:width="1.0732in" svg:height="0.365in" draw:control="control114"/></text:p>
                  <text:p text:style-name="P1"><text:bookmark text:name="u775647_28"/><draw:control text:anchor-type="as-char" draw:z-index="30" draw:style-name="gr1" draw:text-style-name="P10" svg:width="0.7606in" svg:height="0.365in" draw:control="control120"/></text:p>
                  <text:p text:style-name="P4"><text:a xlink:type="simple" xlink:href="http://www.facebook.com/profile.php?id=620490124">Judd Muth</text:a></text:p>
                </text:list-item>
                <text:list-item>
                  <text:p text:style-name="P1"><text:bookmark text:name="adminableItem_561688550"/><draw:a xlink:type="simple" xlink:href="http://www.facebook.com/profile.php?id=561688550"><draw:frame draw:style-name="fr2" draw:name="graphics12" text:anchor-type="as-char" svg:width="0.5484in" svg:height="0.5484in" draw:z-index="31"><draw:image xlink:href="http://profile.ak.fbcdn.net/hprofile-ak-snc4/211472_561688550_3010439_q.jpg" xlink:type="simple" xlink:show="embed" xlink:actuate="onLoad"/></draw:frame></draw:a></text:p>
                  <text:p text:style-name="P1"><text:bookmark text:name="u775647_29"/><draw:control text:anchor-type="as-char" draw:z-index="32" draw:style-name="gr1" draw:text-style-name="P10" svg:width="1.0732in" svg:height="0.365in" draw:control="control126"/></text:p>
                  <text:p text:style-name="P1"><text:bookmark text:name="u775647_30"/><draw:control text:anchor-type="as-char" draw:z-index="33" draw:style-name="gr1" draw:text-style-name="P10" svg:width="0.7606in" svg:height="0.365in" draw:control="control132"/></text:p>
                  <text:p text:style-name="P4"><text:a xlink:type="simple" xlink:href="http://www.facebook.com/profile.php?id=561688550">Luc Boudrias</text:a></text:p>
                </text:list-item>
                <text:list-item>
                  <text:p text:style-name="P1"><text:bookmark text:name="adminableItem_591560995"/><draw:a xlink:type="simple" xlink:href="http://www.facebook.com/profile.php?id=591560995"><draw:frame draw:style-name="fr2" draw:name="graphics13" text:anchor-type="as-char" svg:width="0.5484in" svg:height="0.5484in" draw:z-index="34"><draw:image xlink:href="http://profile.ak.fbcdn.net/hprofile-ak-snc4/161748_591560995_4191175_q.jpg" xlink:type="simple" xlink:show="embed" xlink:actuate="onLoad"/></draw:frame></draw:a></text:p>
                  <text:p text:style-name="P1"><text:bookmark text:name="u775647_31"/><draw:control text:anchor-type="as-char" draw:z-index="35" draw:style-name="gr1" draw:text-style-name="P10" svg:width="1.0732in" svg:height="0.365in" draw:control="control138"/></text:p>
                  <text:p text:style-name="P1"><text:bookmark text:name="u775647_32"/><draw:control text:anchor-type="as-char" draw:z-index="36" draw:style-name="gr1" draw:text-style-name="P10" svg:width="0.7606in" svg:height="0.365in" draw:control="control144"/></text:p>
                  <text:p text:style-name="P4"><text:a xlink:type="simple" xlink:href="http://www.facebook.com/profile.php?id=591560995">Marguerite Bromley</text:a></text:p>
                </text:list-item>
                <text:list-item>
                  <text:p text:style-name="P1"><text:bookmark text:name="adminableItem_626201352"/><draw:a xlink:type="simple" xlink:href="http://www.facebook.com/mariefrance.jobin"><draw:frame draw:style-name="fr2" draw:name="graphics14" text:anchor-type="as-char" svg:width="0.8138in" svg:height="0.4209in" draw:z-index="37"><draw:image xlink:href="http://profile.ak.fbcdn.net/hprofile-ak-snc4/27349_626201352_7641_q.jpg" xlink:type="simple" xlink:show="embed" xlink:actuate="onLoad"/></draw:frame></draw:a></text:p>
                  <text:p text:style-name="P1"><text:bookmark text:name="u775647_33"/><draw:control text:anchor-type="as-char" draw:z-index="38" draw:style-name="gr1" draw:text-style-name="P10" svg:width="1.0732in" svg:height="0.365in" draw:control="control150"/></text:p>
                  <text:p text:style-name="P1"><text:bookmark text:name="u775647_34"/><draw:control text:anchor-type="as-char" draw:z-index="39" draw:style-name="gr1" draw:text-style-name="P10" svg:width="0.7606in" svg:height="0.365in" draw:control="control156"/></text:p>
                  <text:p text:style-name="P4"><text:a xlink:type="simple" xlink:href="http://www.facebook.com/mariefrance.jobin">Marie-France Jobin</text:a></text:p>
                </text:list-item>
                <text:list-item>
                  <text:p text:style-name="P1"><text:bookmark text:name="adminableItem_90405359"/><draw:a xlink:type="simple" xlink:href="http://www.facebook.com/profile.php?id=90405359"><draw:frame draw:style-name="fr2" draw:name="graphics15" text:anchor-type="as-char" svg:width="0.5484in" svg:height="0.5484in" draw:z-index="40"><draw:image xlink:href="http://profile.ak.fbcdn.net/hprofile-ak-snc4/211241_90405359_3092537_q.jpg" xlink:type="simple" xlink:show="embed" xlink:actuate="onLoad"/></draw:frame></draw:a></text:p>
                  <text:p text:style-name="P1"><text:bookmark text:name="u775647_35"/><draw:control text:anchor-type="as-char" draw:z-index="41" draw:style-name="gr1" draw:text-style-name="P10" svg:width="1.0732in" svg:height="0.365in" draw:control="control162"/></text:p>
                  <text:p text:style-name="P1"><text:bookmark text:name="u775647_36"/><draw:control text:anchor-type="as-char" draw:z-index="42" draw:style-name="gr1" draw:text-style-name="P10" svg:width="0.7606in" svg:height="0.365in" draw:control="control168"/></text:p>
                  <text:p text:style-name="P4"><text:a xlink:type="simple" xlink:href="http://www.facebook.com/profile.php?id=90405359">Michaela Kealey</text:a></text:p>
                  <text:p text:style-name="P4">Carleton CA</text:p>
                </text:list-item>
                <text:list-item>
                  <text:p text:style-name="P1"><text:bookmark text:name="adminableItem_532561321"/><draw:a xlink:type="simple" xlink:href="http://www.facebook.com/profile.php?id=532561321"><draw:frame draw:style-name="fr2" draw:name="graphics16" text:anchor-type="as-char" svg:width="0.5484in" svg:height="0.5484in" draw:z-index="43"><draw:image xlink:href="http://profile.ak.fbcdn.net/hprofile-ak-snc4/49857_532561321_7760_q.jpg" xlink:type="simple" xlink:show="embed" xlink:actuate="onLoad"/></draw:frame></draw:a></text:p>
                  <text:p text:style-name="P1"><text:bookmark text:name="u775647_37"/><text:soft-page-break/><draw:control text:anchor-type="as-char" draw:z-index="44" draw:style-name="gr1" draw:text-style-name="P10" svg:width="1.0732in" svg:height="0.365in" draw:control="control174"/></text:p>
                  <text:p text:style-name="P1"><text:bookmark text:name="u775647_38"/><draw:control text:anchor-type="as-char" draw:z-index="45" draw:style-name="gr1" draw:text-style-name="P10" svg:width="0.7606in" svg:height="0.365in" draw:control="control180"/></text:p>
                  <text:p text:style-name="P4"><text:a xlink:type="simple" xlink:href="http://www.facebook.com/profile.php?id=532561321">Mimi Jacq</text:a></text:p>
                </text:list-item>
                <text:list-item>
                  <text:p text:style-name="P1"><text:bookmark text:name="adminableItem_635713474"/><draw:a xlink:type="simple" xlink:href="http://www.facebook.com/katperr"><draw:frame draw:style-name="fr2" draw:name="graphics17" text:anchor-type="as-char" svg:width="0.5484in" svg:height="0.5484in" draw:z-index="46"><draw:image xlink:href="http://profile.ak.fbcdn.net/hprofile-ak-snc4/174418_635713474_3837048_q.jpg" xlink:type="simple" xlink:show="embed" xlink:actuate="onLoad"/></draw:frame></draw:a></text:p>
                  <text:p text:style-name="P1"><text:bookmark text:name="u775647_39"/><draw:control text:anchor-type="as-char" draw:z-index="47" draw:style-name="gr1" draw:text-style-name="P10" svg:width="1.0732in" svg:height="0.365in" draw:control="control186"/></text:p>
                  <text:p text:style-name="P1"><text:bookmark text:name="u775647_40"/><draw:control text:anchor-type="as-char" draw:z-index="48" draw:style-name="gr1" draw:text-style-name="P10" svg:width="0.7606in" svg:height="0.365in" draw:control="control192"/></text:p>
                  <text:p text:style-name="P4"><text:a xlink:type="simple" xlink:href="http://www.facebook.com/katperr">Pat Kerr</text:a></text:p>
                </text:list-item>
                <text:list-item>
                  <text:p text:style-name="P1"><text:bookmark text:name="adminableItem_643871538"/><draw:a xlink:type="simple" xlink:href="http://www.facebook.com/profile.php?id=643871538"><draw:frame draw:style-name="fr2" draw:name="graphics18" text:anchor-type="as-char" svg:width="0.5484in" svg:height="0.5484in" draw:z-index="49"><draw:image xlink:href="http://profile.ak.fbcdn.net/hprofile-ak-snc4/50109_643871538_3646388_q.jpg" xlink:type="simple" xlink:show="embed" xlink:actuate="onLoad"/></draw:frame></draw:a></text:p>
                  <text:p text:style-name="P1"><text:bookmark text:name="u775647_41"/><draw:control text:anchor-type="as-char" draw:z-index="50" draw:style-name="gr1" draw:text-style-name="P10" svg:width="1.0732in" svg:height="0.365in" draw:control="control198"/></text:p>
                  <text:p text:style-name="P1"><text:bookmark text:name="u775647_42"/><draw:control text:anchor-type="as-char" draw:z-index="51" draw:style-name="gr1" draw:text-style-name="P10" svg:width="0.7606in" svg:height="0.365in" draw:control="control204"/></text:p>
                  <text:p text:style-name="P4"><text:a xlink:type="simple" xlink:href="http://www.facebook.com/profile.php?id=643871538">Patrick David Beaudin</text:a></text:p>
                </text:list-item>
                <text:list-item>
                  <text:p text:style-name="P1"><text:bookmark text:name="adminableItem_682875334"/><draw:a xlink:type="simple" xlink:href="http://www.facebook.com/philip.beauchesne"><draw:frame draw:style-name="fr2" draw:name="graphics19" text:anchor-type="as-char" svg:width="0.5484in" svg:height="0.5484in" draw:z-index="52"><draw:image xlink:href="http://profile.ak.fbcdn.net/hprofile-ak-snc4/70850_682875334_4619922_q.jpg" xlink:type="simple" xlink:show="embed" xlink:actuate="onLoad"/></draw:frame></draw:a></text:p>
                  <text:p text:style-name="P1"><text:bookmark text:name="u775648_43"/><draw:control text:anchor-type="as-char" draw:z-index="53" draw:style-name="gr1" draw:text-style-name="P10" svg:width="1.0732in" svg:height="0.365in" draw:control="control210"/></text:p>
                  <text:p text:style-name="P1"><text:bookmark text:name="u775648_44"/><draw:control text:anchor-type="as-char" draw:z-index="54" draw:style-name="gr1" draw:text-style-name="P10" svg:width="0.7606in" svg:height="0.365in" draw:control="control216"/></text:p>
                  <text:p text:style-name="P4"><text:a xlink:type="simple" xlink:href="http://www.facebook.com/philip.beauchesne">Phil Beauchesne</text:a></text:p>
                </text:list-item>
                <text:list-item>
                  <text:p text:style-name="P1"><text:bookmark text:name="adminableItem_629540004"/><draw:a xlink:type="simple" xlink:href="http://www.facebook.com/profile.php?id=629540004"><draw:frame draw:style-name="fr2" draw:name="graphics20" text:anchor-type="as-char" svg:width="0.8138in" svg:height="0.4209in" draw:z-index="55"><draw:image xlink:href="http://profile.ak.fbcdn.net/hprofile-ak-snc4/187005_629540004_362336_q.jpg" xlink:type="simple" xlink:show="embed" xlink:actuate="onLoad"/></draw:frame></draw:a></text:p>
                  <text:p text:style-name="P1"><text:bookmark text:name="u775648_45"/><draw:control text:anchor-type="as-char" draw:z-index="56" draw:style-name="gr1" draw:text-style-name="P10" svg:width="1.0732in" svg:height="0.365in" draw:control="control222"/></text:p>
                  <text:p text:style-name="P1"><text:bookmark text:name="u775648_46"/><draw:control text:anchor-type="as-char" draw:z-index="57" draw:style-name="gr1" draw:text-style-name="P10" svg:width="0.7606in" svg:height="0.365in" draw:control="control228"/></text:p>
                  <text:p text:style-name="P4"><text:a xlink:type="simple" xlink:href="http://www.facebook.com/profile.php?id=629540004">Shawna Burns</text:a></text:p>
                </text:list-item>
                <text:list-item>
                  <text:p text:style-name="P1"><text:bookmark text:name="adminableItem_516633040"/><draw:a xlink:type="simple" xlink:href="http://www.facebook.com/profile.php?id=516633040"><draw:frame draw:style-name="fr2" draw:name="graphics21" text:anchor-type="as-char" svg:width="0.5484in" svg:height="0.5484in" draw:z-index="58"><draw:image xlink:href="http://profile.ak.fbcdn.net/hprofile-ak-snc4/161829_516633040_5342920_q.jpg" xlink:type="simple" xlink:show="embed" xlink:actuate="onLoad"/></draw:frame></draw:a></text:p>
                  <text:p text:style-name="P1"><text:bookmark text:name="u775648_47"/><draw:control text:anchor-type="as-char" draw:z-index="59" draw:style-name="gr1" draw:text-style-name="P10" svg:width="1.0732in" svg:height="0.365in" draw:control="control234"/></text:p>
                  <text:p text:style-name="P1"><text:bookmark text:name="u775648_48"/><text:soft-page-break/><draw:control text:anchor-type="as-char" draw:z-index="60" draw:style-name="gr1" draw:text-style-name="P10" svg:width="0.7606in" svg:height="0.365in" draw:control="control240"/></text:p>
                  <text:p text:style-name="P4"><text:a xlink:type="simple" xlink:href="http://www.facebook.com/profile.php?id=516633040">Sheldon Heard</text:a></text:p>
                </text:list-item>
                <text:list-item>
                  <text:p text:style-name="P1"><text:bookmark text:name="adminableItem_583390127"/><draw:a xlink:type="simple" xlink:href="http://www.facebook.com/profile.php?id=583390127"><draw:frame draw:style-name="fr2" draw:name="graphics22" text:anchor-type="as-char" svg:width="0.5484in" svg:height="0.5484in" draw:z-index="61"><draw:image xlink:href="http://profile.ak.fbcdn.net/hprofile-ak-snc4/186082_583390127_854035_q.jpg" xlink:type="simple" xlink:show="embed" xlink:actuate="onLoad"/></draw:frame></draw:a></text:p>
                  <text:p text:style-name="P1"><text:bookmark text:name="u775648_49"/><draw:control text:anchor-type="as-char" draw:z-index="62" draw:style-name="gr1" draw:text-style-name="P10" svg:width="1.0732in" svg:height="0.365in" draw:control="control246"/></text:p>
                  <text:p text:style-name="P1"><text:bookmark text:name="u775648_50"/><draw:control text:anchor-type="as-char" draw:z-index="63" draw:style-name="gr1" draw:text-style-name="P10" svg:width="0.7606in" svg:height="0.365in" draw:control="control252"/></text:p>
                  <text:p text:style-name="P4"><text:a xlink:type="simple" xlink:href="http://www.facebook.com/profile.php?id=583390127">Srol Riden</text:a></text:p>
                </text:list-item>
                <text:list-item>
                  <text:p text:style-name="P1"><text:bookmark text:name="adminableItem_504659499"/><draw:a xlink:type="simple" xlink:href="http://www.facebook.com/profile.php?id=504659499"><draw:frame draw:style-name="fr2" draw:name="graphics23" text:anchor-type="as-char" svg:width="0.5484in" svg:height="0.5484in" draw:z-index="64"><draw:image xlink:href="http://profile.ak.fbcdn.net/hprofile-ak-snc4/70854_504659499_7303168_q.jpg" xlink:type="simple" xlink:show="embed" xlink:actuate="onLoad"/></draw:frame></draw:a></text:p>
                  <text:p text:style-name="P1"><text:bookmark text:name="u775648_51"/><draw:control text:anchor-type="as-char" draw:z-index="65" draw:style-name="gr1" draw:text-style-name="P10" svg:width="1.0732in" svg:height="0.365in" draw:control="control258"/></text:p>
                  <text:p text:style-name="P1"><text:bookmark text:name="u775648_52"/><draw:control text:anchor-type="as-char" draw:z-index="66" draw:style-name="gr1" draw:text-style-name="P10" svg:width="0.7606in" svg:height="0.365in" draw:control="control264"/></text:p>
                  <text:p text:style-name="P4"><text:a xlink:type="simple" xlink:href="http://www.facebook.com/profile.php?id=504659499">Yalitsa Riden</text:a></text:p>
                </text:list-item>
                <text:list-item>
                  <text:p text:style-name="P1"><text:bookmark text:name="adminableItem_603403307"/><draw:a xlink:type="simple" xlink:href="http://www.facebook.com/profile.php?id=603403307"><draw:frame draw:style-name="fr2" draw:name="graphics24" text:anchor-type="as-char" svg:width="0.5484in" svg:height="0.5484in" draw:z-index="67"><draw:image xlink:href="http://profile.ak.fbcdn.net/hprofile-ak-snc4/41667_603403307_4182_q.jpg" xlink:type="simple" xlink:show="embed" xlink:actuate="onLoad"/></draw:frame></draw:a></text:p>
                  <text:p text:style-name="P1"><text:bookmark text:name="u775648_53"/><draw:control text:anchor-type="as-char" draw:z-index="68" draw:style-name="gr1" draw:text-style-name="P10" svg:width="1.0732in" svg:height="0.365in" draw:control="control270"/></text:p>
                  <text:p text:style-name="P1"><text:bookmark text:name="u775648_54"/><draw:control text:anchor-type="as-char" draw:z-index="69" draw:style-name="gr1" draw:text-style-name="P10" svg:width="0.7606in" svg:height="0.365in" draw:control="control276"/></text:p>
                  <text:p text:style-name="P4"><text:a xlink:type="simple" xlink:href="http://www.facebook.com/profile.php?id=603403307">Yves Ménard</text:a></text:p>
                </text:list-item>
                <text:list-item>
                  <text:p text:style-name="P1"><text:bookmark text:name="adminableItem_715033420"/><draw:a xlink:type="simple" xlink:href="http://www.facebook.com/profile.php?id=715033420"><draw:frame draw:style-name="fr2" draw:name="graphics25" text:anchor-type="as-char" svg:width="0.8138in" svg:height="0.4209in" draw:z-index="70"><draw:image xlink:href="http://profile.ak.fbcdn.net/hprofile-ak-snc4/203036_715033420_2101012_q.jpg" xlink:type="simple" xlink:show="embed" xlink:actuate="onLoad"/></draw:frame></draw:a></text:p>
                  <text:p text:style-name="P1"><text:bookmark text:name="u775648_55"/><draw:control text:anchor-type="as-char" draw:z-index="71" draw:style-name="gr1" draw:text-style-name="P10" svg:width="1.0732in" svg:height="0.365in" draw:control="control282"/></text:p>
                  <text:p text:style-name="P1"><text:bookmark text:name="u775648_56"/><draw:control text:anchor-type="as-char" draw:z-index="72" draw:style-name="gr1" draw:text-style-name="P10" svg:width="0.7606in" svg:height="0.365in" draw:control="control288"/></text:p>
                  <text:p text:style-name="P4"><text:a xlink:type="simple" xlink:href="http://www.facebook.com/profile.php?id=715033420">'Xavier Larocque</text:a></text:p>
                </text:list-item>
                <text:list-item>
                  <text:p text:style-name="P1"><text:bookmark text:name="adminableItem_879490472"/><draw:a xlink:type="simple" xlink:href="http://www.facebook.com/profile.php?id=879490472"><draw:frame draw:style-name="fr2" draw:name="graphics26" text:anchor-type="as-char" svg:width="0.5484in" svg:height="0.5484in" draw:z-index="73"><draw:image xlink:href="http://profile.ak.fbcdn.net/hprofile-ak-snc4/203154_879490472_333881_q.jpg" xlink:type="simple" xlink:show="embed" xlink:actuate="onLoad"/></draw:frame></draw:a></text:p>
                  <text:p text:style-name="P1"><text:bookmark text:name="u775648_57"/><draw:control text:anchor-type="as-char" draw:z-index="74" draw:style-name="gr1" draw:text-style-name="P10" svg:width="1.0732in" svg:height="0.365in" draw:control="control294"/></text:p>
                  <text:p text:style-name="P1"><text:bookmark text:name="u775648_58"/><draw:control text:anchor-type="as-char" draw:z-index="75" draw:style-name="gr1" draw:text-style-name="P10" svg:width="0.7606in" svg:height="0.365in" draw:control="control300"/></text:p>
                  <text:p text:style-name="P4"><text:a xlink:type="simple" xlink:href="http://www.facebook.com/profile.php?id=879490472">Catherine Remenda</text:a></text:p>
                </text:list-item>
                <text:list-item>
                  <text:p text:style-name="P1"><text:bookmark text:name="adminableItem_576247822"/><text:soft-page-break/><draw:a xlink:type="simple" xlink:href="http://www.facebook.com/profile.php?id=576247822"><draw:frame draw:style-name="fr2" draw:name="graphics27" text:anchor-type="as-char" svg:width="0.5484in" svg:height="0.5484in" draw:z-index="76"><draw:image xlink:href="http://profile.ak.fbcdn.net/hprofile-ak-snc4/186966_576247822_3203851_q.jpg" xlink:type="simple" xlink:show="embed" xlink:actuate="onLoad"/></draw:frame></draw:a></text:p>
                  <text:p text:style-name="P1"><text:bookmark text:name="u775648_59"/><draw:control text:anchor-type="as-char" draw:z-index="77" draw:style-name="gr1" draw:text-style-name="P10" svg:width="1.0732in" svg:height="0.365in" draw:control="control306"/></text:p>
                  <text:p text:style-name="P1"><text:bookmark text:name="u775648_60"/><draw:control text:anchor-type="as-char" draw:z-index="78" draw:style-name="gr1" draw:text-style-name="P10" svg:width="0.7606in" svg:height="0.365in" draw:control="control312"/></text:p>
                  <text:p text:style-name="P4"><text:a xlink:type="simple" xlink:href="http://www.facebook.com/profile.php?id=576247822">Jatila Maehsh Magasooriya</text:a></text:p>
                </text:list-item>
                <text:list-item>
                  <text:p text:style-name="P1"><text:bookmark text:name="adminableItem_634670414"/><draw:a xlink:type="simple" xlink:href="http://www.facebook.com/profile.php?id=634670414"><draw:frame draw:style-name="fr2" draw:name="graphics28" text:anchor-type="as-char" svg:width="0.5484in" svg:height="0.5484in" draw:z-index="79"><draw:image xlink:href="http://profile.ak.fbcdn.net/hprofile-ak-snc4/27421_634670414_8572_q.jpg" xlink:type="simple" xlink:show="embed" xlink:actuate="onLoad"/></draw:frame></draw:a></text:p>
                  <text:p text:style-name="P1"><text:bookmark text:name="u775648_61"/><draw:control text:anchor-type="as-char" draw:z-index="80" draw:style-name="gr1" draw:text-style-name="P10" svg:width="1.0732in" svg:height="0.365in" draw:control="control318"/></text:p>
                  <text:p text:style-name="P1"><text:bookmark text:name="u775648_62"/><draw:control text:anchor-type="as-char" draw:z-index="81" draw:style-name="gr1" draw:text-style-name="P10" svg:width="0.7606in" svg:height="0.365in" draw:control="control324"/></text:p>
                  <text:p text:style-name="P4"><text:a xlink:type="simple" xlink:href="http://www.facebook.com/profile.php?id=634670414">John Kerkhoven</text:a></text:p>
                </text:list-item>
                <text:list-item>
                  <text:p text:style-name="P1"><text:bookmark text:name="adminableItem_549876779"/><draw:a xlink:type="simple" xlink:href="http://www.facebook.com/profile.php?id=549876779"><draw:frame draw:style-name="fr2" draw:name="graphics29" text:anchor-type="as-char" svg:width="0.5484in" svg:height="0.5484in" draw:z-index="82"><draw:image xlink:href="http://profile.ak.fbcdn.net/hprofile-ak-snc4/49944_549876779_5359967_q.jpg" xlink:type="simple" xlink:show="embed" xlink:actuate="onLoad"/></draw:frame></draw:a></text:p>
                  <text:p text:style-name="P1"><text:bookmark text:name="u775648_63"/><draw:control text:anchor-type="as-char" draw:z-index="83" draw:style-name="gr1" draw:text-style-name="P10" svg:width="1.0732in" svg:height="0.365in" draw:control="control330"/></text:p>
                  <text:p text:style-name="P1"><text:bookmark text:name="u775648_64"/><draw:control text:anchor-type="as-char" draw:z-index="84" draw:style-name="gr1" draw:text-style-name="P10" svg:width="0.7606in" svg:height="0.365in" draw:control="control336"/></text:p>
                  <text:p text:style-name="P1"><text:a xlink:type="simple" xlink:href="http://www.facebook.com/profile.php?id=549876779">Maya Bélanger</text:a></text:p>
                </text:list-item>
              </text:list>
            </text:section>
          </text:section>
        </text:section>
      </text:section>
      <text:p text:style-name="Standard"/>
      <text:p text:style-name="Standard">Behind the Scenes</text:p>
      <text:p text:style-name="Standard"/>
      <text:p text:style-name="Standard"/>
      <text:section text:style-name="Sect1" text:name="content">
        <text:section text:style-name="Sect1" text:name="Section1">
          <text:p text:style-name="Standard"><text:bookmark text:name="pop_content"/></text:p>
          <text:section text:style-name="Sect1" text:name="u861022_6">
            <text:p text:style-name="Standard"/>
            <text:section text:style-name="Sect1" text:name="u861022_8">
              <text:p text:style-name="Standard"/>
              <text:section text:style-name="Sect1" text:name="u861022_1">
                <text:list xml:id="list20616489" text:style-name="L3">
                  <text:list-item>
                    <text:p text:style-name="P5"><text:bookmark text:name="adminableItem_5113609371"/><text:a xlink:type="simple" xlink:href="http://www.facebook.com/profile.php?id=511360937">haila Riden</text:a></text:p>
                  </text:list-item>
                  <text:list-item>
                    <text:p text:style-name="P2"><text:bookmark text:name="adminableItem_500400294"/><draw:a xlink:type="simple" xlink:href="http://www.facebook.com/profile.php?id=500400294"><draw:frame draw:style-name="fr2" draw:name="graphics30" text:anchor-type="as-char" svg:width="0.5484in" svg:height="0.5484in" draw:z-index="85"><draw:image xlink:href="http://profile.ak.fbcdn.net/hprofile-ak-snc4/211339_500400294_4179554_q.jpg" xlink:type="simple" xlink:show="embed" xlink:actuate="onLoad"/></draw:frame></draw:a></text:p>
                    <text:p text:style-name="P2"><text:bookmark text:name="u861022_11"/><draw:control text:anchor-type="as-char" draw:z-index="86" draw:style-name="gr1" draw:text-style-name="P10" svg:width="1.0732in" svg:height="0.365in" draw:control="control342"/></text:p>
                    <text:p text:style-name="P2"><text:bookmark text:name="u861022_12"/><draw:control text:anchor-type="as-char" draw:z-index="87" draw:style-name="gr1" draw:text-style-name="P10" svg:width="0.7606in" svg:height="0.365in" draw:control="control348"/></text:p>
                    <text:p text:style-name="P5"><text:a xlink:type="simple" xlink:href="http://www.facebook.com/profile.php?id=500400294">Celta Riden</text:a></text:p>
                  </text:list-item>
                  <text:list-item>
                    <text:p text:style-name="P2"><text:bookmark text:name="adminableItem_5602966571"/><draw:a xlink:type="simple" xlink:href="http://www.facebook.com/profile.php?id=560296657"><draw:frame draw:style-name="fr2" draw:name="graphics31" text:anchor-type="as-char" svg:width="0.5484in" svg:height="0.5484in" draw:z-index="88"><draw:image xlink:href="http://profile.ak.fbcdn.net/hprofile-ak-snc4/174377_560296657_2366308_q.jpg" xlink:type="simple" xlink:show="embed" xlink:actuate="onLoad"/></draw:frame></draw:a></text:p>
                    <text:p text:style-name="P2"><text:bookmark text:name="u861022_13"/><text:soft-page-break/><draw:control text:anchor-type="as-char" draw:z-index="89" draw:style-name="gr1" draw:text-style-name="P10" svg:width="1.0732in" svg:height="0.365in" draw:control="control354"/></text:p>
                    <text:p text:style-name="P2"><text:bookmark text:name="u861022_14"/><draw:control text:anchor-type="as-char" draw:z-index="90" draw:style-name="gr1" draw:text-style-name="P10" svg:width="0.7606in" svg:height="0.365in" draw:control="control360"/></text:p>
                    <text:p text:style-name="P5"><text:a xlink:type="simple" xlink:href="http://www.facebook.com/profile.php?id=560296657">Daniel Lachlan Sturton Mckell</text:a></text:p>
                  </text:list-item>
                  <text:list-item>
                    <text:p text:style-name="P2"><text:bookmark text:name="adminableItem_9035802291"/><draw:a xlink:type="simple" xlink:href="http://www.facebook.com/profile.php?id=903580229"><draw:frame draw:style-name="fr2" draw:name="graphics32" text:anchor-type="as-char" svg:width="0.5484in" svg:height="0.5484in" draw:z-index="91"><draw:image xlink:href="http://profile.ak.fbcdn.net/hprofile-ak-snc4/41762_903580229_9078_q.jpg" xlink:type="simple" xlink:show="embed" xlink:actuate="onLoad"/></draw:frame></draw:a></text:p>
                    <text:p text:style-name="P2"><text:bookmark text:name="u861023_15"/><draw:control text:anchor-type="as-char" draw:z-index="92" draw:style-name="gr1" draw:text-style-name="P10" svg:width="1.0732in" svg:height="0.365in" draw:control="control366"/></text:p>
                    <text:p text:style-name="P2"><text:bookmark text:name="u861023_16"/><draw:control text:anchor-type="as-char" draw:z-index="93" draw:style-name="gr1" draw:text-style-name="P10" svg:width="0.7606in" svg:height="0.365in" draw:control="control372"/></text:p>
                    <text:p text:style-name="P5"><text:a xlink:type="simple" xlink:href="http://www.facebook.com/profile.php?id=903580229">Hamaël Brunet</text:a></text:p>
                  </text:list-item>
                  <text:list-item>
                    <text:p text:style-name="P2"><text:bookmark text:name="adminableItem_6204901241"/><draw:a xlink:type="simple" xlink:href="http://www.facebook.com/profile.php?id=620490124"><draw:frame draw:style-name="fr2" draw:name="graphics33" text:anchor-type="as-char" svg:width="0.5484in" svg:height="0.5484in" draw:z-index="94"><draw:image xlink:href="http://profile.ak.fbcdn.net/hprofile-ak-snc4/27456_620490124_3636_q.jpg" xlink:type="simple" xlink:show="embed" xlink:actuate="onLoad"/></draw:frame></draw:a></text:p>
                    <text:p text:style-name="P2"><text:bookmark text:name="u861023_17"/><draw:control text:anchor-type="as-char" draw:z-index="95" draw:style-name="gr1" draw:text-style-name="P10" svg:width="1.0732in" svg:height="0.365in" draw:control="control378"/></text:p>
                    <text:p text:style-name="P2"><text:bookmark text:name="u861023_18"/><draw:control text:anchor-type="as-char" draw:z-index="96" draw:style-name="gr1" draw:text-style-name="P10" svg:width="0.7606in" svg:height="0.365in" draw:control="control384"/></text:p>
                    <text:p text:style-name="P5"><text:a xlink:type="simple" xlink:href="http://www.facebook.com/profile.php?id=620490124">Judd Muth</text:a></text:p>
                  </text:list-item>
                  <text:list-item>
                    <text:p text:style-name="P2"><text:bookmark text:name="adminableItem_100001157706673"/><draw:a xlink:type="simple" xlink:href="http://www.facebook.com/profile.php?id=100001157706673"><draw:frame draw:style-name="fr2" draw:name="graphics34" text:anchor-type="as-char" svg:width="0.5484in" svg:height="0.5484in" draw:z-index="97"><draw:image xlink:href="http://profile.ak.fbcdn.net/hprofile-ak-snc4/195555_100001157706673_2904783_q.jpg" xlink:type="simple" xlink:show="embed" xlink:actuate="onLoad"/></draw:frame></draw:a></text:p>
                    <text:p text:style-name="P2"><text:bookmark text:name="u861023_19"/><draw:control text:anchor-type="as-char" draw:z-index="98" draw:style-name="gr1" draw:text-style-name="P10" svg:width="1.0732in" svg:height="0.365in" draw:control="control390"/></text:p>
                    <text:p text:style-name="P2"><text:bookmark text:name="u861023_20"/><draw:control text:anchor-type="as-char" draw:z-index="99" draw:style-name="gr1" draw:text-style-name="P10" svg:width="0.7606in" svg:height="0.365in" draw:control="control396"/></text:p>
                    <text:p text:style-name="P5"><text:a xlink:type="simple" xlink:href="http://www.facebook.com/profile.php?id=100001157706673">Mada Fakaz</text:a></text:p>
                  </text:list-item>
                  <text:list-item>
                    <text:p text:style-name="P2"><text:bookmark text:name="adminableItem_100002290036364"/><draw:a xlink:type="simple" xlink:href="http://www.facebook.com/profile.php?id=100002290036364"><draw:frame draw:style-name="fr2" draw:name="graphics35" text:anchor-type="as-char" svg:width="0.5484in" svg:height="0.5484in" draw:z-index="100"><draw:image xlink:href="http://profile.ak.fbcdn.net/hprofile-ak-snc4/186242_100002290036364_5093373_q.jpg" xlink:type="simple" xlink:show="embed" xlink:actuate="onLoad"/></draw:frame></draw:a></text:p>
                    <text:p text:style-name="P2"><text:bookmark text:name="u861023_21"/><draw:control text:anchor-type="as-char" draw:z-index="101" draw:style-name="gr1" draw:text-style-name="P10" svg:width="1.0732in" svg:height="0.365in" draw:control="control402"/></text:p>
                    <text:p text:style-name="P2"><text:bookmark text:name="u861023_22"/><draw:control text:anchor-type="as-char" draw:z-index="102" draw:style-name="gr1" draw:text-style-name="P10" svg:width="0.7606in" svg:height="0.365in" draw:control="control408"/></text:p>
                    <text:p text:style-name="P5"><text:a xlink:type="simple" xlink:href="http://www.facebook.com/profile.php?id=100002290036364">Megan Mckell</text:a></text:p>
                  </text:list-item>
                  <text:list-item>
                    <text:p text:style-name="P2"><text:bookmark text:name="adminableItem_6295400041"/><draw:a xlink:type="simple" xlink:href="http://www.facebook.com/profile.php?id=629540004"><draw:frame draw:style-name="fr2" draw:name="graphics36" text:anchor-type="as-char" svg:width="0.5484in" svg:height="0.5484in" draw:z-index="103"><draw:image xlink:href="http://profile.ak.fbcdn.net/hprofile-ak-snc4/187005_629540004_362336_q.jpg" xlink:type="simple" xlink:show="embed" xlink:actuate="onLoad"/></draw:frame></draw:a></text:p>
                    <text:p text:style-name="P2"><text:bookmark text:name="u861023_23"/><draw:control text:anchor-type="as-char" draw:z-index="104" draw:style-name="gr1" draw:text-style-name="P10" svg:width="1.0732in" svg:height="0.365in" draw:control="control414"/></text:p>
                    <text:p text:style-name="P2"><text:bookmark text:name="u861023_24"/><text:soft-page-break/><draw:control text:anchor-type="as-char" draw:z-index="105" draw:style-name="gr1" draw:text-style-name="P10" svg:width="0.7606in" svg:height="0.365in" draw:control="control420"/></text:p>
                    <text:p text:style-name="P5"><text:a xlink:type="simple" xlink:href="http://www.facebook.com/profile.php?id=629540004">Shawna Burns</text:a></text:p>
                  </text:list-item>
                  <text:list-item>
                    <text:p text:style-name="P2"><text:bookmark text:name="adminableItem_512269153"/><draw:a xlink:type="simple" xlink:href="http://www.facebook.com/profile.php?id=512269153"><draw:frame draw:style-name="fr2" draw:name="graphics37" text:anchor-type="as-char" svg:width="0.5484in" svg:height="0.5484in" draw:z-index="106"><draw:image xlink:href="http://profile.ak.fbcdn.net/hprofile-ak-snc4/41364_512269153_7986_q.jpg" xlink:type="simple" xlink:show="embed" xlink:actuate="onLoad"/></draw:frame></draw:a></text:p>
                    <text:p text:style-name="P2"><text:bookmark text:name="u861023_25"/><draw:control text:anchor-type="as-char" draw:z-index="107" draw:style-name="gr1" draw:text-style-name="P10" svg:width="1.0732in" svg:height="0.365in" draw:control="control426"/></text:p>
                    <text:p text:style-name="P2"><text:bookmark text:name="u861023_26"/><draw:control text:anchor-type="as-char" draw:z-index="108" draw:style-name="gr1" draw:text-style-name="P10" svg:width="0.7606in" svg:height="0.365in" draw:control="control432"/></text:p>
                    <text:p text:style-name="P2"><text:a xlink:type="simple" xlink:href="http://www.facebook.com/profile.php?id=512269153">Souz Riden</text:a></text:p>
                  </text:list-item>
                </text:list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4-19T00:36:15.40</meta:creation-date>
    <meta:document-statistic meta:table-count="1" meta:image-count="37" meta:object-count="0" meta:page-count="8" meta:paragraph-count="159" meta:word-count="266" meta:character-count="1017"/>
    <dc:date>2011-04-19T00:52:48.05</dc:date>
    <dc:creator>Thaila  Riden</dc:creator>
    <meta:editing-duration>PT00H01M22S</meta:editing-duration>
    <meta:editing-cycles>1</meta:editing-cycles>
    <meta:generator>OpenOffice.org/3.2$Win32 OpenOffice.org_project/320m18$Build-9502</meta:generator>
  </office:meta>
</office:document-meta>
</file>