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estival Schedule:</text:span><text:line-break/><text:line-break/><text:span text:style-name="T1">9am – 12pm</text:span><text:line-break/>Wake up, get here and make yourself comfy. No rush, show starts at 1pm.<text:line-break/><text:line-break/><text:span text:style-name="T1">12-1pm</text:span><text:line-break/>Lunch will be available (menu is coming)<text:line-break/><text:line-break/><text:span text:style-name="T1">1pm-2pm</text:span><text:line-break/>R3 Opening Ceremony Jam (audience participation encouraged, so bring instruments!)<text:line-break/>Poems and song by Anick Bériault <text:line-break/><text:line-break/><text:span text:style-name="T1">2pm – 6pm</text:span><text:line-break/>Yves Menard<text:line-break/><text:line-break/>Judd Muth<text:line-break/><text:line-break/>Daniel Mckell<text:line-break/><text:line-break/><text:span text:style-name="T1">5pm - 6pm</text:span><text:line-break/>Supper (menu at bus)<text:line-break/><text:line-break/><text:span text:style-name="T1">6pm- 11pm</text:span><text:line-break/>PraiseJunkies<text:line-break/><text:line-break/>Madafakaz<text:line-break/><text:line-break/>Concept<text:line-break/><text:line-break/>Closing Jam (it goes as long as it has to)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4-23T11:21:14.75</meta:creation-date>
    <meta:document-statistic meta:table-count="0" meta:image-count="0" meta:object-count="0" meta:page-count="1" meta:paragraph-count="1" meta:word-count="75" meta:character-count="451"/>
    <dc:date>2011-04-23T11:51:41.66</dc:date>
    <dc:creator>Thaila  Riden</dc:creator>
    <meta:editing-duration>PT00H30M27S</meta:editing-duration>
    <meta:editing-cycles>1</meta:editing-cycles>
    <meta:generator>OpenOffice.org/3.2$Win32 OpenOffice.org_project/320m18$Build-9502</meta:generator>
  </office:meta>
</office:document-meta>
</file>