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text:p>
      <text:p text:style-name="P1">Saturday April 23<text:span text:style-name="T1">rd</text:span> starting at 1pm</text:p>
      <text:p text:style-name="P1"/>
      <text:p text:style-name="P1">Where?</text:p>
      <text:p text:style-name="P1"><text:a xlink:type="simple" xlink:href="http://maps.google.com/maps?f=q&amp;source=s_q&amp;hl=en&amp;geocode=&amp;q=The+Grand+Barn&amp;aq=&amp;sll=45.518058,-74.64609&amp;sspn=0.083354,0.154324&amp;ie=UTF8&amp;hq=The+Grand+Barn&amp;hnear=&amp;t=h&amp;ll=45.513926,-74.584723&amp;spn=0.017442,0.052314&amp;z=15">http://maps.google.com/maps?f=q&amp;source=s_q&amp;hl=en&amp;geocode=&amp;q=The+Grand+Barn&amp;aq=&amp;sll=45.518058,-74.64609&amp;sspn=0.083354,0.154324&amp;ie=UTF8&amp;hq=The+Grand+Barn&amp;hnear=&amp;t=h&amp;ll=45.513926,-74.584723&amp;spn=0.017442,0.052314&amp;z=15</text:a></text:p>
      <text:p text:style-name="P1"/>
      <text:p text:style-name="P1">How Much?</text:p>
      <text:p text:style-name="P1">$10, with advance reservation by April 15<text:span text:style-name="T1">th</text:span> (email <text:a xlink:type="simple" xlink:href="mailto:thaila@thegrandbarn.com">thaila@thegrandbarn.com</text:a> to get on the guest list)</text:p>
      <text:p text:style-name="P1">$15 at the Door</text:p>
      <text:p text:style-name="P1">Meals and Accommodations will be available (for pricing and reserving information call 613-678-3453)</text:p>
      <text:p text:style-name="P1"/>
      <text:p text:style-name="P1">Why?</text:p>
      <text:p text:style-name="P1"/>
      <text:p text:style-name="P1">The R3 is part homage to the G3 Concert Series organized by Joe Satriani. The other is the 3 R's mantra; Reduce, Reuse and Recycle that we should employ as much as possible in our lives.</text:p>
      <text:p text:style-name="P1"/>
      <text:p text:style-name="P1">Both are integral to how I was brought up to appreciate the arts, and to be responsible for my actions. I feel it fitting to join those two parts to raise awareness through the arts of how we can be responsible global citizens and connect with those that feel the same way.</text:p>
      <text:p text:style-name="P1"/>
      <text:p text:style-name="P1"/>
      <text:p text:style-name="P1">Festival Schedule:</text:p>
      <text:p text:style-name="P1"/>
      <text:p text:style-name="P1">9am – 12pm</text:p>
      <text:p text:style-name="P1">Wake up, get here and make yourself comfy. No rush, show starts at 1pm.</text:p>
      <text:p text:style-name="P1"/>
      <text:p text:style-name="P1">12-1pm</text:p>
      <text:p text:style-name="P1">Lunch will be available (menu is coming)</text:p>
      <text:p text:style-name="P1"/>
      <text:p text:style-name="P1">1pm-2pm</text:p>
      <text:p text:style-name="P1">R3 Opening Ceremony Jam (audience participation encouraged, so bring instruments!)</text:p>
      <text:p text:style-name="P1">Poems and song by <text:a xlink:type="simple" xlink:href="http://www.facebook.com/profile.php?id=725010022">Anick Bériault</text:a> </text:p>
      <text:p text:style-name="P1"/>
      <text:p text:style-name="P1">2pm – 6pm</text:p>
      <text:p text:style-name="P1">Yves Menard</text:p>
      <text:p text:style-name="P1"><text:a xlink:type="simple" xlink:href="http://www.youtube.com/watch?v=xrvwIXy0wuY&amp;feature=channel_video_title">http://www.youtube.com/watch?v=xrvwIXy0wuY&amp;feature=channel_video_title</text:a></text:p>
      <text:p text:style-name="P1"/>
      <text:p text:style-name="P1">Judd Muth</text:p>
      <text:p text:style-name="P1"><text:a xlink:type="simple" xlink:href="http://www.myspace.com/565205013">http://www.myspace.com/565205013</text:a></text:p>
      <text:p text:style-name="P1"/>
      <text:p text:style-name="P1">Daniel Mckell</text:p>
      <text:p text:style-name="P1"><text:a xlink:type="simple" xlink:href="http://www.myspace.com/danielmckell/music">http://www.myspace.com/danielmckell/music</text:a></text:p>
      <text:p text:style-name="P1"/>
      <text:p text:style-name="P1">PraiseJunkies</text:p>
      <text:p text:style-name="P1"><text:a xlink:type="simple" xlink:href="http://www.myspace.com/thepraisejunkies">http://www.myspace.com/thepraisejunkies</text:a></text:p>
      <text:p text:style-name="P1"><text:soft-page-break/></text:p>
      <text:p text:style-name="P1">6pm - 7pm</text:p>
      <text:p text:style-name="P1">BBQ (menu coming)</text:p>
      <text:p text:style-name="P1"/>
      <text:p text:style-name="P1">7pm- 11pm</text:p>
      <text:p text:style-name="P1">Inspired</text:p>
      <text:p text:style-name="P1"><text:a xlink:type="simple" xlink:href="http://www.reverbnation.com/inspiredmusic">http://www.reverbnation.com/inspiredmusic</text:a></text:p>
      <text:p text:style-name="P1"/>
      <text:p text:style-name="P1">ShuffleMinds</text:p>
      <text:p text:style-name="P1"/>
      <text:p text:style-name="P1">Madafakaz</text:p>
      <text:p text:style-name="P1"><text:a xlink:type="simple" xlink:href="http://www.myspace.com/madafakaz1">http://www.myspace.com/madafakaz1</text:a></text:p>
      <text:p text:style-name="P1"/>
      <text:p text:style-name="P1">Concept</text:p>
      <text:p text:style-name="P1"><text:a xlink:type="simple" xlink:href="http://www.myspace.com/conceptpeterriden/music">http://www.myspace.com/conceptpeterriden/music</text:a></text:p>
      <text:p text:style-name="P1"/>
      <text:p text:style-name="P1"/>
      <text:p text:style-name="P1"/>
      <text:p text:style-name="P1"/>
      <text:p text:style-name="P1">The Green afFair:</text:p>
      <text:p text:style-name="P1"/>
      <text:p text:style-name="P1">Treehugger – Amanda Guay</text:p>
      <text:p text:style-name="P1"><text:a xlink:type="simple" xlink:href="http://hyenacart.com/TreeHugger/index.php?info=531">http://hyenacart.com/TreeHugger/index.php?info=531</text:a></text:p>
      <text:p text:style-name="P1"/>
      <text:p text:style-name="P1">Simplicity and ConstructArt – Jacques Brunet</text:p>
      <text:p text:style-name="P1"><text:a xlink:type="simple" xlink:href="http://simpli-cite.net/">http://simpli-cite.net/</text:a></text:p>
      <text:p text:style-name="P1"/>
      <text:p text:style-name="P1">Pleasant Corners Energy – Alan Burns</text:p>
      <text:p text:style-name="P1"/>
      <text:p text:style-name="P1">La Ligne Verte – Bonnie Jean-Louis</text:p>
      <text:p text:style-name="P1"><text:a xlink:type="simple" xlink:href="http://laligneverte.simpli-cite.net/">http://laligneverte.simpli-cite.net/</text:a></text:p>
      <text:p text:style-name="P1"/>
      <text:p text:style-name="P1">Nikon – Connie Keating</text:p>
      <text:p text:style-name="P1"/>
      <text:p text:style-name="P1">Gourmet Foods - Stacey</text:p>
      <text:p text:style-name="P1"/>
      <text:p text:style-name="P1"/>
      <text:p text:style-name="P1">ATTENDANCE CONTRIBUTION:</text:p>
      <text:p text:style-name="P1">a minimum donation of $10 for advance reservation (by April 15th)</text:p>
      <text:p text:style-name="P1">An attendance list will be generated, so get on it! :D</text:p>
      <text:p text:style-name="P1">Send me a confirmation email at thaila@thegrandbarn.com</text:p>
      <text:p text:style-name="P1"/>
      <text:p text:style-name="P1">$15 at the door</text:p>
      <text:p text:style-name="P1"/>
      <text:p text:style-name="P1">MEALS and ACCOMMODATIONS available (call 613-678-3453 for princing and reservations).</text:p>
      <text:p text:style-name="P1"/>
      <text:p text:style-name="P1">Want to participate/volunteer? Message Me! :D</text:p>
      <text:p text:style-name="P1"/>
      <text:p text:style-name="P1"/>
      <text:p text:style-name="P1"><text:soft-page-break/>The R3 is part homage to the G3 Concert Series organized by Joe Satriani, and the importance of the arts. The other is the 3 R's mantra; Reduce, Reuse and Recycle that we should employ as much as possible in our lives.</text:p>
      <text:p text:style-name="P1"/>
      <text:p text:style-name="P1">Inspired by Earth Day, The Concert Series is hosted by venues that promote the R3 message (R3 venues).</text:p>
      <text:p text:style-name="P1"/>
      <text:p text:style-name="P1">Both are integral to how I was brought up to appreciate the arts, and to be responsible for my actions. I feel it fitting to join those two parts to raise awareness through the arts of how we can be responsible global citizens.</text:p>
      <text:p text:style-name="P1"/>
      <text:p text:style-name="P1"/>
      <text:p text:style-name="P1">;D</text:p>
      <text:p text:style-name="P1"/>
      <text:p text:style-name="P1">Thaila</text:p>
      <text:p text:style-name="P1">R3 Founder</text:p>
      <text:p text:style-name="P1"/>
      <text:p text:style-name="P1"/>
      <text:p text:style-name="P1">Play - Create - Connect</text:p>
      <text:p text:style-name="P1"/>
      <text:p text:style-name="P1">To all the Participants Thank You!</text:p>
      <text:p text:style-name="P1"/>
      <text:p text:style-name="P1">Date of the Show: Saturday, April 23rd.</text:p>
      <text:p text:style-name="P1"/>
      <text:p text:style-name="P1">Location:</text:p>
      <text:p text:style-name="P1">http://maps.google.com/maps?f=q&amp;source=s_q&amp;hl=en&amp;geocode=&amp;q=The+Grand+Barn&amp;aq=&amp;sll=45.518058,-74.64609&amp;sspn=0.083354,0.154324&amp;ie=UTF8&amp;hq=The+Grand+Barn&amp;hnear=&amp;t=h&amp;ll=45.513926,-74.584723&amp;spn=0.017442,0.052314&amp;z=15</text:p>
      <text:p text:style-name="P1"/>
      <text:p text:style-name="P1">make sure that your fans/customers/friends know the actual location.</text:p>
      <text:p text:style-name="P1"/>
      <text:p text:style-name="P1">ATTENDANCE CONTRIBUTION (complimentary for artists, merchants, volunteers and their spouses):</text:p>
      <text:p text:style-name="P1">a minimum donation of $10 for advance reservation (by April 15th)</text:p>
      <text:p text:style-name="P1">An attendance list will be generated, </text:p>
      <text:p text:style-name="P1">Send me a confirmation of how many fans/customers/friends you'll be bringing (or better yet, have them join the TGB group and rsvp to the event:</text:p>
      <text:p text:style-name="P1">http://www.facebook.com/group.php?gid=4732625826&amp;v=app_2344061033#!/event.php?eid=108543142559481&amp;index=1</text:p>
      <text:p text:style-name="P1"/>
      <text:p text:style-name="P1">For anyone not reserving before April 15, its $15 at the door</text:p>
      <text:p text:style-name="P1"/>
      <text:p text:style-name="P1">As an artist/merchant/volunteer - every person you get to attend, you get $5 back on the contribution amount. You have to option to forgo that amount and only ask for a $5 attendance contribution. </text:p>
      <text:p text:style-name="P1"/>
      <text:p text:style-name="P1">Schedule:</text:p>
      <text:p text:style-name="P1">9-1pm</text:p>
      <text:p text:style-name="P1">merchants, artists arrive, setup and people park.Orientation for volunteers. Lunch food available for <text:soft-page-break/>purchase. </text:p>
      <text:p text:style-name="P1"/>
      <text:p text:style-name="P1">1pm-2pm</text:p>
      <text:p text:style-name="P1">Opening Ceremony Jam (audience participation encouraged!)</text:p>
      <text:p text:style-name="P1"/>
      <text:p text:style-name="P1">2pm – 6pm</text:p>
      <text:p text:style-name="P1">Yves Menard</text:p>
      <text:p text:style-name="P1">Judd Muth</text:p>
      <text:p text:style-name="P1">Inspired</text:p>
      <text:p text:style-name="P1">Daniel Mckell</text:p>
      <text:p text:style-name="P1"/>
      <text:p text:style-name="P1">6pm - 7pm</text:p>
      <text:p text:style-name="P1">BBQ (complimentary for artists, merchants, volunteers and their spouses).</text:p>
      <text:p text:style-name="P1">Let us know of any allergies.</text:p>
      <text:p text:style-name="P1"/>
      <text:p text:style-name="P1">7pm- 11pm</text:p>
      <text:p text:style-name="P1">PraiseJunkies</text:p>
      <text:p text:style-name="P1">ShuffleMinds</text:p>
      <text:p text:style-name="P1">Madafakaz</text:p>
      <text:p text:style-name="P1">Concept</text:p>
      <text:p text:style-name="P1"/>
      <text:p text:style-name="P1">Overnight accomodation (complimentary for artists, merchants, volunteers and their spouses).:</text:p>
      <text:p text:style-name="P1">Let us know if you are one or two.</text:p>
      <text:p text:style-name="P1"/>
      <text:p text:style-name="P1">In partnership with La Ligne Verte (The Green Line), Simplicity and The Grand Barn, I am pleased to offer you a wonderful time filled with </text:p>
      <text:p text:style-name="P1">PERFORMANCES by:</text:p>
      <text:p text:style-name="P1"/>
      <text:p text:style-name="P1">Yves Menard</text:p>
      <text:p text:style-name="P1">Judd Muth</text:p>
      <text:p text:style-name="P1">Daniel Mckell</text:p>
      <text:p text:style-name="P1">PraiseJunkies</text:p>
      <text:p text:style-name="P1">ShuffleMinds</text:p>
      <text:p text:style-name="P1">Inspired</text:p>
      <text:p text:style-name="P1">Madafakaz</text:p>
      <text:p text:style-name="P1">Conce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1-04-07T23:37:00.59</meta:creation-date>
    <dc:date>2011-04-08T01:46:33.69</dc:date>
    <dc:creator>Thaila  Riden</dc:creator>
    <meta:editing-duration>PT01H24M01S</meta:editing-duration>
    <meta:editing-cycles>4</meta:editing-cycles>
    <meta:generator>OpenOffice.org/3.2$Win32 OpenOffice.org_project/320m18$Build-9502</meta:generator>
    <meta:document-statistic meta:table-count="0" meta:image-count="0" meta:object-count="0" meta:page-count="4" meta:paragraph-count="104" meta:word-count="641" meta:character-count="4711"/>
  </office:meta>
</office:document-meta>
</file>