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udition Notice TGB 2011</text:span> </text:p>
      <text:p text:style-name="Standard"/>
      <text:p text:style-name="Standard">I am currently revamping the Entertainment Program for our 2011 season, and are looking for groundbreaking people to showcase at The Grand Barn.<text:line-break/><text:line-break/>It is located in Vankleek Hill: <text:line-break/><text:line-break/>Google map <text:a xlink:type="simple" xlink:href="http://maps.google.ca/maps?f=q&amp;source=s_q&amp;hl=en&amp;geocode=&amp;q=3440Regional+Road+10,+Vankleek+Hill,+Ontario&amp;aq=&amp;sll=45.517294,-74.646091&amp;sspn=0.035303,0.104628&amp;g=Regional+Road+10,+Vankleek+Hill,+Ontario&amp;ie=UTF8&amp;hq=3440Regional+Road+10,&amp;hnear=Vankleek+Hill,+Prescott+and+Russell+United+Counties,+Ontario&amp;ll=45.517534,-74.583607&amp;spn=0.067598,0.209255&amp;z=13">http://maps.google.ca/maps?f=q&amp;source=s_q&amp;hl=en&amp;geocode=&amp;q=3440Regional+Road+10,+Vankleek+Hill,+Ontario&amp;aq=&amp;sll=45.517294,-74.646091&amp;sspn=0.035303,0.104628&amp;g=Regional+Road+10,+Vankleek+Hill,+Ontario&amp;ie=UTF8&amp;hq=3440Regional+Road+10,&amp;hnear=Vankleek+Hill,+Prescott+and+Russell+United+Counties,+Ontario&amp;ll=45.517534,-74.583607&amp;spn=0.067598,0.209255&amp;z=13</text:a><text:line-break/></text:p>
      <text:p text:style-name="Standard">A preview of The Grand Barn:</text:p>
      <text:p text:style-name="Standard"/>
      <text:p text:style-name="Standard"><text:a xlink:type="simple" xlink:href="http://thegrandbarn.com/promotions/tgb-final01.swf">http://thegrandbarn.com/promotions/tgb-final01.swf</text:a><text:line-break/><text:line-break/>The first show being planned is an intimate house concert that will be taking place in conjunction with Earth Day.<text:line-break/></text:p>
      <text:p text:style-name="Standard">I am looking for: speakers, merchants and performance artists to collaborate and create something memorable!</text:p>
      <text:p text:style-name="Standard"/>
      <text:p text:style-name="Standard">I am scheduling performances between 1pm and 6pm on Saturday April 23<text:span text:style-name="T1">rd</text:span>. The event will be held in TGB's 8800 sq ft Loft.<text:line-break/></text:p>
      <text:p text:style-name="Standard">As a participant you will have access to the grounds, meals and overnight accommodations. You will be provided a space where you can sell your merchandise and keep 100% of your profits. The audience will be made up of friends of participants.You are <text:s/>encouraged to invite as many friends as you can to attend. A contribution of $20 is requested of each attendee to gain entry, of which you receive $5 for each friend you bring.</text:p>
      <text:p text:style-name="Standard"/>
      <text:p text:style-name="Standard">Attendance will be limited to 100 invitees. A guest list will be generated. Anyone not on the list will be requested a $25 contribution at the door. If interest is high enough attendance numbers can be increased.</text:p>
      <text:p text:style-name="Standard"/>
      <text:p text:style-name="Standard">Please contact me at thaila@thegrandbarn.com.</text:p>
      <text:p text:style-name="Standard"/>
      <text:p text:style-name="Standard"/>
      <text:p text:style-name="Standard">More information:</text:p>
      <text:p text:style-name="Standard"><text:line-break/>The next major musical event is our Concept's Week Music Festival the 1-7th of July, with other events throughout the season being scheduled.<text:line-break/></text:p>
      <text:p text:style-name="Standard">The Grand Barn is founded by Peter Riden, frontman for Concept.<text:line-break/><text:line-break/><text:a xlink:type="simple" xlink:href="http://www.youtube.com/user/PeterRiden">http://www.youtube.com/user/PeterRiden</text:a></text:p>
      <text:p text:style-name="Standard"><text:soft-page-break/>We welcome Artisans from all fields to join The Worldwide Affiliate Network (T.W.A.N.)</text:p>
      <text:p text:style-name="Standard">For TWAN's philosophy please read:</text:p>
      <text:p text:style-name="Standard"><text:a xlink:type="simple" xlink:href="http://www.the-worldwide-affiliate-network.com/">http://www.the-worldwide-affiliate-network.com/</text:a></text:p>
      <text:p text:style-name="Standard"><text:line-break/>Peace and Love!<text:line-break/><text:line-break/>Thai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3-09T22:08:42.30</meta:creation-date>
    <dc:date>2011-03-19T02:41:08.34</dc:date>
    <dc:creator>Thaila  Riden</dc:creator>
    <meta:editing-duration>PT02H22M27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2" meta:paragraph-count="16" meta:word-count="279" meta:character-count="2129"/>
  </office:meta>
</office:document-meta>
</file>