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3 Set Lists</text:p>
      <text:p text:style-name="P2"/>
      <text:p text:style-name="P2">Thaila and the Sonic Collective:</text:p>
      <text:p text:style-name="P2"/>
      <text:p text:style-name="P1">Born to be Wild – Stepphenwolf</text:p>
      <text:p text:style-name="P1">Loose Lips – Kimya Dawson</text:p>
      <text:p text:style-name="P1">War – Edwin Starr</text:p>
      <text:p text:style-name="P1">Raise your Voice – Bad Religion</text:p>
      <text:p text:style-name="P1">Riki Tiki Tavi the Mongoose, is gone – Donovan</text:p>
      <text:p text:style-name="P1">Army Ants – The Tea Party</text:p>
      <text:p text:style-name="P1">State of the Nation – Bad Religion</text:p>
      <text:p text:style-name="P1">Wish You Were Here – Pink Floyd</text:p>
      <text:p text:style-name="P1">Journalism – Concept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09T19:49:40.04</meta:creation-date>
    <meta:editing-duration>PT00H01M31S</meta:editing-duration>
    <meta:editing-cycles>3</meta:editing-cycles>
    <meta:generator>OpenOffice.org/3.2$Win32 OpenOffice.org_project/320m18$Build-9502</meta:generator>
    <meta:initial-creator>Thaila  Riden</meta:initial-creator>
    <dc:date>2011-01-13T21:17:37.10</dc:date>
    <dc:creator>Thaila  Riden</dc:creator>
    <meta:document-statistic meta:table-count="0" meta:image-count="0" meta:object-count="0" meta:page-count="1" meta:paragraph-count="11" meta:word-count="61" meta:character-count="303"/>
  </office:meta>
</office:document-meta>
</file>