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sic – Fundraise – Vend - Connect</text:p>
      <text:p text:style-name="Standard"/>
      <text:p text:style-name="Standard"/>
      <text:p text:style-name="Standard">Participants</text:p>
      <text:p text:style-name="Standard"/>
      <text:p text:style-name="Standard">Kiosks:</text:p>
      <text:p text:style-name="Standard">Treehugger – Amanda Guay</text:p>
      <text:p text:style-name="Standard">Pleasant Corners Energy – Alan Burns</text:p>
      <text:p text:style-name="Standard">ConstructArt – Jacques Brunet</text:p>
      <text:p text:style-name="Standard">La Ligne Vert – Bonnie Jean-Louis</text:p>
      <text:p text:style-name="Standard">Nikon – Connie (in absentia)</text:p>
      <text:p text:style-name="Standard">Farm art – Denis and Jocelynn</text:p>
      <text:p text:style-name="Standard">Geneology Outreach Program – Jen Paquette</text:p>
      <text:p text:style-name="Standard"/>
      <text:p text:style-name="Standard">Performers:</text:p>
      <text:p text:style-name="Standard">ShuffleMinds – Pierre and Mario</text:p>
      <text:p text:style-name="Standard">Yves Menard</text:p>
      <text:p text:style-name="Standard">Concept – Peter, Thaila</text:p>
      <text:p text:style-name="Standard">Daniel Mckell</text:p>
      <text:p text:style-name="Standard">Judd - Brainhunters</text:p>
      <text:p text:style-name="Standard">PraiseJunkies</text:p>
      <text:p text:style-name="Standard">Madafakaz</text:p>
      <text:p text:style-name="Standard">Inspired</text:p>
      <text:p text:style-name="Standard">Lyndell Montgomery</text:p>
      <text:p text:style-name="Standard"/>
      <text:p text:style-name="Standard"/>
      <text:p text:style-name="Standard">Schedule:</text:p>
      <text:p text:style-name="Standard">9-1pm</text:p>
      <text:p text:style-name="Standard">merchants, artists arrive, setup and people park. Lunch food available for purchase. Orientation for volunteers.</text:p>
      <text:p text:style-name="Standard"/>
      <text:p text:style-name="Standard">1pm-2pm</text:p>
      <text:p text:style-name="Standard">Opening Ceremony Jam</text:p>
      <text:p text:style-name="Standard"/>
      <text:p text:style-name="Standard">2pm – 5pm</text:p>
      <text:p text:style-name="Standard">Music performances</text:p>
      <text:p text:style-name="Standard"/>
      <text:p text:style-name="Standard">5pm – 6pm </text:p>
      <text:p text:style-name="Standard">BBQ</text:p>
      <text:p text:style-name="Standard"/>
      <text:p text:style-name="Standard">6-9pm</text:p>
      <text:p text:style-name="Standard">Musi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3-30T00:09:35.97</meta:creation-date>
    <meta:generator>OpenOffice.org/3.2$Win32 OpenOffice.org_project/320m18$Build-9502</meta:generator>
    <dc:date>2011-04-05T02:18:34.43</dc:date>
    <dc:creator>Thaila  Riden</dc:creator>
    <meta:editing-duration>PT08H29M12S</meta:editing-duration>
    <meta:editing-cycles>7</meta:editing-cycles>
    <meta:document-statistic meta:table-count="0" meta:image-count="0" meta:object-count="0" meta:page-count="1" meta:paragraph-count="31" meta:word-count="100" meta:character-count="632"/>
  </office:meta>
</office:document-meta>
</file>