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fo:line-height="100%"/>
    </style:style>
    <style:style style:name="P2" style:family="paragraph" style:parent-style-name="Standard">
      <style:paragraph-properties fo:margin-top="0in" fo:margin-bottom="0.1965in" fo:line-height="100%"/>
      <style:text-properties fo:font-weight="bold" style:font-weight-asian="bold" style:font-weight-complex="bold"/>
    </style:style>
    <style:style style:name="P3" style:family="paragraph" style:parent-style-name="Standard" style:list-style-name="L1">
      <style:paragraph-properties fo:margin-top="0in" fo:margin-bottom="0.1965in" fo:line-height="100%"/>
    </style:style>
    <style:style style:name="P4" style:family="paragraph" style:parent-style-name="Standard" style:list-style-name="L2">
      <style:paragraph-properties fo:margin-top="0in" fo:margin-bottom="0.1965in" fo:line-height="100%"/>
    </style:style>
    <style:style style:name="P5" style:family="paragraph" style:parent-style-name="Standard" style:list-style-name="L3">
      <style:paragraph-properties fo:margin-top="0in" fo:margin-bottom="0.1965in" fo:line-height="100%"/>
    </style:style>
    <style:style style:name="P6" style:family="paragraph" style:parent-style-name="Standard" style:list-style-name="L4">
      <style:paragraph-properties fo:margin-top="0in" fo:margin-bottom="0.1965in" fo:line-height="100%"/>
    </style:style>
    <style:style style:name="P7" style:family="paragraph" style:parent-style-name="Standard" style:list-style-name="L5">
      <style:paragraph-properties fo:margin-top="0in" fo:margin-bottom="0.1965in" fo:line-height="100%"/>
    </style:style>
    <style:style style:name="P8" style:family="paragraph" style:parent-style-name="Standard" style:list-style-name="L6">
      <style:paragraph-properties fo:margin-top="0in" fo:margin-bottom="0.1965in" fo:line-height="100%"/>
    </style:style>
    <style:style style:name="T1"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urpose of Event:</text:span><text:line-break/>To raise funds, and awareness for The Worldwide Affiliate Network (twan), La Ligne Verte (LV), and Simplicity (and whatever other projects and partners we can add). The conjunction with Earth Weekend highlights the social and environmental responsibility that both twan and LV advocate.<text:line-break/><text:line-break/><text:span text:style-name="T1">Venues:</text:span><text:line-break/>Conferderation Park Gazebo (CPG)</text:p>
      <text:p text:style-name="P1">The Grand Barn (TGB)<text:line-break/><text:line-break/><text:line-break/><text:span text:style-name="T1">Date and Times:</text:span><text:line-break/>CPG April 22nd, <text:line-break/>TGB April 23rd 1pm-11pm (tentative)<text:line-break/><text:line-break/><text:span text:style-name="T1">Costs:</text:span><text:line-break/>TGB<text:line-break/>- loft rental $1000 (breakdown to be determined)<text:line-break/>- food?<text:line-break/>-port-a-johns<text:line-break/><text:line-break/><text:line-break/><text:line-break/><text:span text:style-name="T1">Attendance:</text:span><text:line-break/>TGB 100 guests maximum (we can discuss if we can safely raise that number over 100, but we must address security and safety concerns).</text:p>
      <text:p text:style-name="P1">Best way to ensure a friendly crowd is to advertise using word of mouth between friends.</text:p>
      <text:p text:style-name="P1">Bonnie: </text:p>
      <text:list xml:id="list43447010" text:style-name="L1">
        <text:list-item>
          <text:p text:style-name="P3">Anick</text:p>
        </text:list-item>
        <text:list-item>
          <text:p text:style-name="P3">Shawna</text:p>
        </text:list-item>
        <text:list-item>
          <text:p text:style-name="P3">Marie-France</text:p>
        </text:list-item>
        <text:list-item>
          <text:p text:style-name="P3"/>
        </text:list-item>
      </text:list>
      <text:p text:style-name="P1">Jacques</text:p>
      <text:list xml:id="list43443095" text:style-name="L2">
        <text:list-item>
          <text:p text:style-name="P4">Luke</text:p>
        </text:list-item>
        <text:list-item>
          <text:p text:style-name="P4">Michel</text:p>
        </text:list-item>
        <text:list-item>
          <text:p text:style-name="P4">TiTi</text:p>
        </text:list-item>
      </text:list>
      <text:p text:style-name="P1">Peter </text:p>
      <text:list xml:id="list43429926" text:style-name="L3">
        <text:list-item>
          <text:p text:style-name="P5"><text:soft-page-break/>HPN</text:p>
        </text:list-item>
        <text:list-item>
          <text:p text:style-name="P5">Ron Cash</text:p>
        </text:list-item>
        <text:list-item>
          <text:p text:style-name="P5">Dan</text:p>
        </text:list-item>
        <text:list-item>
          <text:p text:style-name="P5">Pat B</text:p>
        </text:list-item>
      </text:list>
      <text:p text:style-name="P1">Thaila</text:p>
      <text:list xml:id="list43431400" text:style-name="L4">
        <text:list-item>
          <text:p text:style-name="P6">Chad</text:p>
        </text:list-item>
        <text:list-item>
          <text:p text:style-name="P6">Tim M</text:p>
        </text:list-item>
        <text:list-item>
          <text:p text:style-name="P6">Sheldon</text:p>
        </text:list-item>
        <text:list-item>
          <text:p text:style-name="P6"/>
        </text:list-item>
      </text:list>
      <text:p text:style-name="P1"><text:line-break/>CPG 20<text:line-break/><text:line-break/><text:span text:style-name="T1">Tickets:</text:span><text:line-break/>Limited # available, and a guest list to be generated of attendees<text:line-break/></text:p>
      <text:p text:style-name="P2">Participation Contributions:</text:p>
      <text:list xml:id="list43437062" text:style-name="L5">
        <text:list-item>
          <text:p text:style-name="P7">$20 advance, $25 at the door<text:line-break/>what should the deadline be for advanced tickets? <text:tab/>Frame the question, you normally spend $20 on a meal, how about spending it on a day.<text:line-break/><text:line-break/><text:span text:style-name="T1">Profit share:</text:span><text:line-break/>As an incentive for participating artists we can have them sell tickets, of which they can keep $5 of the ticket price. Also they keep 100% of promo sales for things like cds. Kiosk space will be provided for merchandising.<text:line-break/><text:line-break/><text:span text:style-name="T1">Line-up:</text:span><text:line-break/>No firm confirmations yet. Lineup up to be advertised April 1st.</text:p>
        </text:list-item>
        <text:list-item>
          <text:p text:style-name="P7">Concept</text:p>
        </text:list-item>
      </text:list>
      <text:list xml:id="list43456114" text:style-name="L6">
        <text:list-item>
          <text:p text:style-name="P8">Shuffleminds</text:p>
        </text:list-item>
        <text:list-item>
          <text:p text:style-name="P8">Inspired</text:p>
        </text:list-item>
        <text:list-item>
          <text:p text:style-name="P8">Yves Menard</text:p>
        </text:list-item>
        <text:list-item>
          <text:p text:style-name="P8"><text:soft-page-break/>Daniel Mckell</text:p>
        </text:list-item>
        <text:list-item>
          <text:p text:style-name="P8">Judd Muth<text:line-break/><text:line-break/><text:line-break/><text:line-break/>Want to find artists, musicians, speakers, workshops.</text:p>
        </text:list-item>
      </text:list>
      <text:p text:style-name="Standard">Participants</text:p>
      <text:p text:style-name="Standard"/>
      <text:p text:style-name="Standard">Kiosks:</text:p>
      <text:p text:style-name="Standard">Treehugger – Amanda Guay</text:p>
      <text:p text:style-name="Standard">Pleasant Corners Energy – Alan Burns</text:p>
      <text:p text:style-name="Standard">ConstructArt – Jacques Brunet</text:p>
      <text:p text:style-name="Standard">La Ligne Vert – Bonnie Jean-Louis</text:p>
      <text:p text:style-name="Standard">Nikon – Connie (in absentia)</text:p>
      <text:p text:style-name="Standard">Farm art – Denis and Jocelynn</text:p>
      <text:p text:style-name="Standard">Geneology Outreach Program – Jen Paquette</text:p>
      <text:p text:style-name="Standard"/>
      <text:p text:style-name="Standard"/>
      <text:p text:style-name="Standard">Performers:</text:p>
      <text:p text:style-name="Standard">ShuffleMinds – Pierre and Mario</text:p>
      <text:p text:style-name="Standard">Yves Menard</text:p>
      <text:p text:style-name="Standard">Concept – Peter, Thaila</text:p>
      <text:p text:style-name="Standard">Daniel Mckell</text:p>
      <text:p text:style-name="Standard">Judd - Brainhunters</text:p>
      <text:p text:style-name="Standard"/>
      <text:p text:style-name="P1"><text:line-break/><text:line-break/><text:span text:style-name="T1">Meeting place:</text:span></text:p>
      <text:p text:style-name="P2">Contact:</text:p>
      <text:p text:style-name="P1">Pierre C.– 675-1467</text:p>
      <text:p text:style-name="P1"><text:line-break/>Schedule:</text:p>
      <text:p text:style-name="P1">tom harris and Marianne in morning,</text:p>
      <text:p text:style-name="P1">lunch</text:p>
      <text:p text:style-name="P1">jam</text:p>
      <text:p text:style-name="P1">4-5 sets</text:p>
      <text:p text:style-name="P1">Dj 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3-12T17:44:16.77</meta:creation-date>
    <dc:date>2011-03-31T23:31:46.20</dc:date>
    <dc:creator>Thaila  Riden</dc:creator>
    <meta:editing-duration>PT15H31M39S</meta:editing-duration>
    <meta:editing-cycles>12</meta:editing-cycles>
    <meta:generator>OpenOffice.org/3.2$Win32 OpenOffice.org_project/320m18$Build-9502</meta:generator>
    <meta:document-statistic meta:table-count="0" meta:image-count="0" meta:object-count="0" meta:page-count="3" meta:paragraph-count="53" meta:word-count="353" meta:character-count="2045"/>
  </office:meta>
</office:document-meta>
</file>