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style>
    <style:style style:name="P2" style:family="paragraph" style:parent-style-name="Standard" style:list-style-name="">
      <style:paragraph-properties style:text-autospace="none">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Segoe Print" fo:font-size="11pt" fo:language="en" fo:country="none" style:font-name-asian="Segoe Print" style:font-size-asian="11pt" style:font-name-complex="Segoe Print" style:font-size-complex="11pt"/>
    </style:style>
    <style:style style:name="T1" style:family="text">
      <style:text-properties style:font-name="Segoe Print" fo:font-size="11pt" style:font-name-asian="Segoe Print" style:font-size-asian="11pt" style:font-name-complex="Segoe Print" style:font-size-complex="11pt"/>
    </style:style>
    <style:style style:name="T2" style:family="text">
      <style:text-properties style:font-name="Segoe Print" fo:font-size="11pt" fo:language="en" fo:country="none" style:font-name-asian="Segoe Print" style:font-size-asian="11pt" style:font-name-complex="Segoe Print" style:font-size-complex="11pt"/>
    </style:style>
    <style:style style:name="T3" style:family="text">
      <style:text-properties fo:color="#0000ff" style:font-name="Segoe Print" fo:font-size="11pt" fo:language="en" fo:country="none" style:text-underline-style="solid" style:text-underline-width="auto" style:text-underline-color="font-color" style:font-name-asian="Segoe Print" style:font-size-asian="11pt" style:font-name-complex="Segoe Prin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text:span><text:span text:style-name="T2">How are you doing?</text:span></text:p>
      <text:p text:style-name="P2"/>
      <text:p text:style-name="P2">I'm keeping busy putting on a Musical Gathering of Independent artists at my venue, The Grand Barn.</text:p>
      <text:p text:style-name="P2"/>
      <text:p text:style-name="P1"><text:a xlink:type="simple" xlink:href="http://www.facebook.com/thegrandbarn"><text:span text:style-name="T3">http://www.facebook.com/thegrandbarn</text:span></text:a></text:p>
      <text:p text:style-name="P2"/>
      <text:p text:style-name="P1"><text:span text:style-name="T2">The event itself is: </text:span><text:a xlink:type="simple" xlink:href="http://www.facebook.com/event.php?eid=214813471870264"><text:span text:style-name="T3">http://www.facebook.com/event.php?eid=214813471870264</text:span></text:a></text:p>
      <text:p text:style-name="P2"/>
      <text:p text:style-name="P2">Interested in collaborating? I want to showcase the venue to artists who may be interested in future uses for it (ie shows, cd release parties, recording, etc...). All musicians are naturally waived ground fees, and also I will offer complimentary accommodations.</text:p>
      <text:p text:style-name="P2"/>
      <text:p text:style-name="P2">If you would like to perform during the Concept Week, let me know what dates you are available.</text:p>
      <text:p text:style-name="P2"/>
      <text:p text:style-name="P2">Musically yours,</text:p>
      <text:p text:style-name="P2"/>
      <text:p text:style-name="P2">Thail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Segoe Print" svg:font-family="'Segoe Prin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1-08-15T15:46:15.39</meta:creation-date>
    <meta:document-statistic meta:table-count="0" meta:image-count="0" meta:object-count="0" meta:page-count="1" meta:paragraph-count="8" meta:word-count="89" meta:character-count="608"/>
    <dc:date>2011-08-15T15:46:48.36</dc:date>
    <dc:creator>Thaila  Riden</dc:creator>
    <meta:editing-duration>PT00H00M33S</meta:editing-duration>
    <meta:editing-cycles>1</meta:editing-cycles>
    <meta:generator>OpenOffice.org/3.2$Win32 OpenOffice.org_project/320m18$Build-9502</meta:generator>
  </office:meta>
</office:document-meta>
</file>