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  <style:tab-stop style:position="6.75in"/>
          <style:tab-stop style:position="7in"/>
          <style:tab-stop style:position="7.25in"/>
          <style:tab-stop style:position="7.5in"/>
          <style:tab-stop style:position="7.75in"/>
          <style:tab-stop style:position="8in"/>
        </style:tab-stops>
      </style:paragraph-properties>
      <style:text-properties style:font-name="Segoe Print" fo:font-size="11pt" style:font-name-asian="Segoe Print" style:font-size-asian="11pt" style:font-name-complex="Segoe Print" style:font-size-complex="11pt"/>
    </style:style>
    <style:style style:name="P2" style:family="paragraph" style:parent-style-name="Standard" style:list-style-name="">
      <style:paragraph-properties style:text-autospace="none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  <style:tab-stop style:position="6.75in"/>
          <style:tab-stop style:position="7in"/>
          <style:tab-stop style:position="7.25in"/>
          <style:tab-stop style:position="7.5in"/>
          <style:tab-stop style:position="7.75in"/>
          <style:tab-stop style:position="8in"/>
        </style:tab-stops>
      </style:paragraph-properties>
      <style:text-properties style:font-name="Segoe Print" fo:font-size="11pt" fo:language="en" fo:country="none" style:font-name-asian="Segoe Print" style:font-size-asian="11pt" style:font-name-complex="Segoe Print" style:font-size-complex="11pt"/>
    </style:style>
    <style:style style:name="P3" style:family="paragraph" style:parent-style-name="Standard" style:list-style-name="">
      <style:paragraph-properties style:text-autospace="none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  <style:tab-stop style:position="6.75in"/>
          <style:tab-stop style:position="7in"/>
          <style:tab-stop style:position="7.25in"/>
          <style:tab-stop style:position="7.5in"/>
          <style:tab-stop style:position="7.75in"/>
          <style:tab-stop style:position="8in"/>
        </style:tab-stops>
      </style:paragraph-properties>
      <style:text-properties style:font-name="Segoe Print" fo:font-size="11pt" style:font-name-asian="Segoe Print" style:font-size-asian="11pt" style:font-name-complex="Segoe Prin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usician Contacts</text:p>
      <text:p text:style-name="Standard"/>
      <text:p text:style-name="Standard"/>
      <text:p text:style-name="P1"/>
      <text:p text:style-name="P1"><text:s text:c="4"/>Brent Fraser Weatherall</text:p>
      <text:p text:style-name="P1"><text:s text:c="4"/>Brent Kelaher</text:p>
      <text:p text:style-name="P1"><text:s text:c="4"/>Benjamin McKell</text:p>
      <text:p text:style-name="P1"><text:s text:c="4"/>Brendan Dunne</text:p>
      <text:p text:style-name="P1"><text:s text:c="4"/>Brian Lockwood</text:p>
      <text:p text:style-name="P1"><text:s text:c="4"/>Catherine Remenda</text:p>
      <text:p text:style-name="P1"><text:s text:c="4"/>Chad O'Neill</text:p>
      <text:p text:style-name="P1"><text:s text:c="4"/>Clark A Wereley</text:p>
      <text:p text:style-name="P1"><text:s text:c="4"/>Daniel Lachlan Sturton Mckell</text:p>
      <text:p text:style-name="P1"><text:s text:c="4"/>Dave A Sturton</text:p>
      <text:p text:style-name="P1"><text:s text:c="7"/></text:p>
      <text:p text:style-name="P1"><text:s text:c="4"/>Brent Kelaher</text:p>
      <text:p text:style-name="P1"><text:s text:c="4"/>Benjamin McKell</text:p>
      <text:p text:style-name="P1"><text:s text:c="4"/>Brendan Dunne</text:p>
      <text:p text:style-name="P1"><text:s text:c="4"/>Brian Lockwood</text:p>
      <text:p text:style-name="P1"><text:s text:c="4"/>Catherine Remenda</text:p>
      <text:p text:style-name="P1"><text:s text:c="4"/>Chad O'Neill</text:p>
      <text:p text:style-name="P1"><text:s text:c="4"/>Clark A Wereley</text:p>
      <text:p text:style-name="P1"><text:s text:c="4"/>Daniel Lachlan Sturton Mckell</text:p>
      <text:p text:style-name="P1">Eddy Earwigg</text:p>
      <text:p text:style-name="P1"><text:s text:c="4"/>Graham Huber</text:p>
      <text:p text:style-name="P1"><text:s text:c="8"/>Jamie Guitar</text:p>
      <text:p text:style-name="P1"><text:s text:c="4"/>Jody Glanzer</text:p>
      <text:p text:style-name="P1"><text:s text:c="4"/>Jonathan Villeneuve</text:p>
      <text:p text:style-name="P1"><text:s text:c="4"/>Justin André</text:p>
      <text:p text:style-name="P1"><text:s text:c="4"/>Kevin Ward</text:p>
      <text:p text:style-name="P1"><text:s text:c="4"/>Laura Beauchesne</text:p>
      <text:p text:style-name="P1"><text:s text:c="10"/>Mark Richards</text:p>
      <text:p text:style-name="P1"><text:s text:c="4"/>Matt Champagne</text:p>
      <text:p text:style-name="P1"><text:s text:c="4"/>Megan Mckell</text:p>
      <text:p text:style-name="P1"><text:s text:c="4"/>Michelle Potter</text:p>
      <text:p text:style-name="P1"><text:soft-page-break/><text:s text:c="4"/>Peter Jurt</text:p>
      <text:p text:style-name="P1"><text:s text:c="4"/>Pierre Charbonneau</text:p>
      <text:p text:style-name="P1"><text:s text:c="4"/>Rino Oue</text:p>
      <text:p text:style-name="P1"><text:s text:c="8"/>Sylvie Paquette</text:p>
      <text:p text:style-name="P1"><text:s text:c="4"/>Victor Levy</text:p>
      <text:p text:style-name="P1"><text:s text:c="4"/>Zane Remenda</text:p>
      <text:p text:style-name="P1"><text:s text:c="4"/>Tim Mancini</text:p>
      <text:p text:style-name="Standard"/>
      <text:p text:style-name="Standard"/>
      <text:p text:style-name="P3">Bands Concept week</text:p>
      <text:p text:style-name="P3">-drumhand</text:p>
      <text:p text:style-name="P3">move your mountain</text:p>
      <text:p text:style-name="P3">brainhunter</text:p>
      <text:p text:style-name="P3">judd muth</text:p>
      <text:p text:style-name="P3">jamie bogue</text:p>
      <text:p text:style-name="P3">concept</text:p>
      <text:p text:style-name="P3">shuffleminds</text:p>
      <text:p text:style-name="P3">madafakaz <text:s/>X</text:p>
      <text:p text:style-name="P3">praise junkies X</text:p>
      <text:p text:style-name="P3">dan mckell?</text:p>
      <text:p text:style-name="P3">ian and ike</text:p>
      <text:p text:style-name="P3">praise junkies</text:p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 Riden</meta:initial-creator>
    <meta:creation-date>2011-08-15T15:44:08.17</meta:creation-date>
    <dc:date>2011-08-15T15:45:53.28</dc:date>
    <dc:creator>Thaila  Riden</dc:creator>
    <meta:editing-duration>PT00H01M19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2" meta:paragraph-count="52" meta:word-count="110" meta:character-count="878"/>
  </office:meta>
</office:document-meta>
</file>