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cebook Event links 2011</text:p>
      <text:p text:style-name="Standard"/>
      <text:p text:style-name="Standard"/>
      <text:p text:style-name="Standard">Backstage converGENCE</text:p>
      <text:p text:style-name="Standard"><text:a xlink:type="simple" xlink:href="https://www.facebook.com/events/141955889218350/">https://www.facebook.com/events/141955889218350/</text:a></text:p>
      <text:p text:style-name="Standard"/>
      <text:p text:style-name="Standard">CONVERGENCE</text:p>
      <text:p text:style-name="Standard"><text:a xlink:type="simple" xlink:href="https://www.facebook.com/events/152319304839755/">https://www.facebook.com/events/152319304839755/</text:a></text:p>
      <text:p text:style-name="Standard"/>
      <text:p text:style-name="Standard">Concept week backstage</text:p>
      <text:p text:style-name="Standard"><text:a xlink:type="simple" xlink:href="https://www.facebook.com/events/218022261552135/">https://www.facebook.com/events/218022261552135/</text:a></text:p>
      <text:p text:style-name="Standard"/>
      <text:p text:style-name="Standard">concept week</text:p>
      <text:p text:style-name="Standard"><text:a xlink:type="simple" xlink:href="https://www.facebook.com/events/214813471870264/">https://www.facebook.com/events/214813471870264/</text:a></text:p>
      <text:p text:style-name="Standard"/>
      <text:p text:style-name="Standard">Nature's way</text:p>
      <text:p text:style-name="Standard"><text:a xlink:type="simple" xlink:href="https://www.facebook.com/events/192559354142432/">https://www.facebook.com/events/192559354142432/</text:a></text:p>
      <text:p text:style-name="Standard"/>
      <text:p text:style-name="Standard">Lumberjack</text:p>
      <text:p text:style-name="Standard"><text:a xlink:type="simple" xlink:href="https://www.facebook.com/events/162504123837731/">https://www.facebook.com/events/162504123837731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06-04T17:12:51.97</meta:creation-date>
    <meta:document-statistic meta:table-count="0" meta:image-count="0" meta:object-count="0" meta:page-count="1" meta:paragraph-count="13" meta:word-count="21" meta:character-count="401"/>
    <dc:date>2012-06-04T18:28:05.69</dc:date>
    <dc:creator>Thaila Riden</dc:creator>
    <meta:editing-duration>PT01H15M13S</meta:editing-duration>
    <meta:editing-cycles>1</meta:editing-cycles>
    <meta:generator>OpenOffice.org/3.2$Win32 OpenOffice.org_project/320m18$Build-9502</meta:generator>
  </office:meta>
</office:document-meta>
</file>