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2" style:family="paragraph" style:parent-style-name="Standard" style:list-style-name="">
      <style:paragraph-properties style:text-autospace="none"/>
    </style:style>
    <style:style style:name="T1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 are a non-profit cooperative, and an agri-tourist Camping Resort, founded on the principles of Humanism and deep thinking.</text:p>
      <text:p text:style-name="P1"/>
      <text:p text:style-name="P1">We welcome the traveller, artist, advocate, all walks and creeds that harmonize with our universal approach.</text:p>
      <text:p text:style-name="P1"/>
      <text:p text:style-name="P1">I want to thank you for your continued support, as it is what makes The Grand Barn a reality.</text:p>
      <text:p text:style-name="P1"/>
      <text:p text:style-name="P1">Contributors:</text:p>
      <text:p text:style-name="P1"/>
      <text:p text:style-name="P2"><text:span text:style-name="T1">Any band that has play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 Riden</meta:initial-creator>
    <meta:creation-date>2011-08-15T15:49:01</meta:creation-date>
    <meta:document-statistic meta:table-count="0" meta:image-count="0" meta:object-count="0" meta:page-count="1" meta:paragraph-count="5" meta:word-count="60" meta:character-count="363"/>
    <dc:date>2011-08-15T15:49:30.09</dc:date>
    <dc:creator>Thaila  Riden</dc:creator>
    <meta:editing-duration>PT00H00M29S</meta:editing-duration>
    <meta:editing-cycles>1</meta:editing-cycles>
    <meta:generator>OpenOffice.org/3.2$Win32 OpenOffice.org_project/320m18$Build-9502</meta:generator>
  </office:meta>
</office:document-meta>
</file>