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chedule:</text:p>
      <text:p text:style-name="P2"/>
      <text:p text:style-name="P2">July 1<text:span text:style-name="T1">st</text:span></text:p>
      <text:p text:style-name="P2">3pm - 4pm = Opening Ceremony Jam </text:p>
      <text:p text:style-name="P2"/>
      <text:p text:style-name="P2">4-5pm = supper</text:p>
      <text:p text:style-name="P2"/>
      <text:p text:style-name="P2">5 – 6pm = Judd</text:p>
      <text:p text:style-name="P2"/>
      <text:p text:style-name="P2">6- 7 = Ian + Ike</text:p>
      <text:p text:style-name="P2"/>
      <text:p text:style-name="P2">7 – 8:30 = A Bad Doctor</text:p>
      <text:p text:style-name="P2"/>
      <text:p text:style-name="P2">July 2<text:span text:style-name="T1">nd</text:span></text:p>
      <text:p text:style-name="P2">1pm – 4 = Music</text:p>
      <text:p text:style-name="P2">4-5 supper</text:p>
      <text:p text:style-name="P2">5- 10 Music </text:p>
      <text:h text:style-name="P3" text:outline-level="1">Nicholas O'Gorman</text:h>
      <text:p text:style-name="P1"><text:bookmark text:name="profile_connect_text"/></text:p>
      <text:p text:style-name="P2"/>
      <text:p text:style-name="P2"/>
      <text:p text:style-name="P2"/>
      <text:p text:style-name="P2">July <text:span text:style-name="T1">3rd</text:span></text:p>
      <text:p text:style-name="P2">1pm – 4 = Music</text:p>
      <text:p text:style-name="P2">4-5 supper</text:p>
      <text:p text:style-name="P2"/>
      <text:p text:style-name="P2">Line up</text:p>
      <text:p text:style-name="P2">Judd Muth</text:p>
      <text:p text:style-name="P2">Brainhunters</text:p>
      <text:p text:style-name="P2">jamie bogue</text:p>
      <text:p text:style-name="P2">louis</text:p>
      <text:p text:style-name="P2">move your mountain</text:p>
      <text:p text:style-name="P2"/>
      <text:p text:style-name="P2">Suprasurge</text:p>
      <text:p text:style-name="P2">John Seay Orchestra</text:p>
      <text:p text:style-name="P2">Concept</text:p>
      <text:p text:style-name="P2">Dan</text:p>
      <text:p text:style-name="P2">Praise Junkies</text:p>
      <text:p text:style-name="P2">Madafakaz??</text:p>
      <text:p text:style-name="P2">Neil emburg</text:p>
      <text:p text:style-name="P2">brent weatherwall</text:p>
      <text:p text:style-name="P2">white maria</text:p>
      <text:p text:style-name="P2">Yves Menard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 Riden</meta:initial-creator>
    <meta:creation-date>2011-05-16T01:04:30.86</meta:creation-date>
    <dc:date>2011-07-01T21:19:50.36</dc:date>
    <dc:creator>Thaila  Riden</dc:creator>
    <meta:editing-duration>PT12H23M26S</meta:editing-duration>
    <meta:editing-cycles>4</meta:editing-cycles>
    <meta:generator>OpenOffice.org/3.2$Win32 OpenOffice.org_project/320m18$Build-9502</meta:generator>
    <meta:document-statistic meta:table-count="0" meta:image-count="0" meta:object-count="0" meta:page-count="1" meta:paragraph-count="31" meta:word-count="82" meta:character-count="388"/>
  </office:meta>
</office:document-meta>
</file>