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alplans</text:p>
      <text:p text:style-name="Standard"/>
      <text:p text:style-name="Standard">Dinner $10</text:p>
      <text:p text:style-name="Standard"/>
      <text:p text:style-name="Standard">Lunch $7</text:p>
      <text:p text:style-name="Standard"/>
      <text:p text:style-name="Standard">Breakfast $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6-12T09:47:07.82</meta:creation-date>
    <meta:document-statistic meta:table-count="0" meta:image-count="0" meta:object-count="0" meta:page-count="1" meta:paragraph-count="4" meta:word-count="7" meta:character-count="39"/>
    <dc:date>2011-06-12T09:49:36.75</dc:date>
    <dc:creator>Thaila  Riden</dc:creator>
    <meta:editing-duration>PT00H02M29S</meta:editing-duration>
    <meta:editing-cycles>1</meta:editing-cycles>
    <meta:generator>OpenOffice.org/3.2$Win32 OpenOffice.org_project/320m18$Build-9502</meta:generator>
  </office:meta>
</office:document-meta>
</file>